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4月$0_3_5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4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1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3">
            <text:p>21141-00-01-2</text:p>
          </table:table-cell>
          <table:table-cell table:style-name="ce44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47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9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53">
            <text:p>中華民國 <text:s/>113 <text:s/>年 <text:s/>4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1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49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46">
            <text:p>本月指數</text:p>
          </table:table-cell>
          <table:table-cell office:value-type="string" table:number-columns-spanned="1" table:number-rows-spanned="3" table:style-name="ce46">
            <text:p>上月指數</text:p>
          </table:table-cell>
          <table:table-cell office:value-type="string" table:number-columns-spanned="2" table:number-rows-spanned="1" table:style-name="ce46">
            <text:p>本月與上月比較</text:p>
          </table:table-cell>
          <table:covered-table-cell/>
          <table:table-cell office:value-type="string" table:number-columns-spanned="2" table:number-rows-spanned="1" table:style-name="ce46">
            <text:p>本月與上年同月比較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49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49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49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2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48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3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1.609263" table:content-validation-name="val18" table:style-name="ce27">
            <text:p><text:s/>111.61<text:s/></text:p>
          </table:table-cell>
          <table:table-cell office:value-type="float" office:value="111.171599" table:content-validation-name="val20" table:style-name="ce27">
            <text:p><text:s/>111.17<text:s/></text:p>
          </table:table-cell>
          <table:table-cell office:value-type="float" office:value="0.39368328236422101" table:style-name="ce27">
            <text:p><text:s/>0.39<text:s/></text:p>
          </table:table-cell>
          <table:table-cell office:value-type="float" office:value="0.393683282364229" table:content-validation-name="val18" table:style-name="ce27">
            <text:p><text:s/>0.39<text:s/></text:p>
          </table:table-cell>
          <table:table-cell office:value-type="float" office:value="1.38945163742092" table:content-validation-name="val38" table:style-name="ce27">
            <text:p><text:s/>1.39<text:s/></text:p>
          </table:table-cell>
          <table:table-cell office:value-type="float" office:value="1.38945163742093" table:content-validation-name="val18" table:style-name="ce27">
            <text:p><text:s/>1.39<text:s/></text:p>
          </table:table-cell>
          <table:table-cell office:value-type="float" office:value="111.00254049999999" table:content-validation-name="val55" table:style-name="ce27">
            <text:p><text:s/>111.00<text:s/></text:p>
          </table:table-cell>
          <table:table-cell office:value-type="float" office:value="109.84857775" table:content-validation-name="val71" table:style-name="ce27">
            <text:p><text:s/>109.85<text:s/></text:p>
          </table:table-cell>
          <table:table-cell office:value-type="float" office:value="1.0505031322538101" table:style-name="ce27">
            <text:p><text:s/>1.05<text:s/></text:p>
          </table:table-cell>
          <table:table-cell office:value-type="float" office:value="1.0505031322538001" table:content-validation-name="val18" table:style-name="ce27">
            <text:p><text:s/>1.0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5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11.151152" table:content-validation-name="val18" table:style-name="ce28">
            <text:p><text:s/>111.15<text:s/></text:p>
          </table:table-cell>
          <table:table-cell office:value-type="float" office:value="110.506137" table:content-validation-name="val21" table:style-name="ce28">
            <text:p><text:s/>110.51<text:s/></text:p>
          </table:table-cell>
          <table:table-cell office:value-type="float" office:value="0.583691564568944" table:style-name="ce28">
            <text:p><text:s/>0.58<text:s/></text:p>
          </table:table-cell>
          <table:table-cell office:value-type="float" office:value="0.38528294967912402" table:content-validation-name="val18" table:style-name="ce28">
            <text:p><text:s/>0.39<text:s/></text:p>
          </table:table-cell>
          <table:table-cell office:value-type="float" office:value="0.44740881672580302" table:content-validation-name="val39" table:style-name="ce28">
            <text:p><text:s/>0.45<text:s/></text:p>
          </table:table-cell>
          <table:table-cell office:value-type="float" office:value="0.29865936007835098" table:content-validation-name="val18" table:style-name="ce28">
            <text:p><text:s/>0.30<text:s/></text:p>
          </table:table-cell>
          <table:table-cell office:value-type="float" office:value="110.72832200000001" table:content-validation-name="val56" table:style-name="ce28">
            <text:p><text:s/>110.73<text:s/></text:p>
          </table:table-cell>
          <table:table-cell office:value-type="float" office:value="110.49544" table:content-validation-name="val72" table:style-name="ce28">
            <text:p><text:s/>110.50<text:s/></text:p>
          </table:table-cell>
          <table:table-cell office:value-type="float" office:value="0.21076163867033201" table:style-name="ce28">
            <text:p><text:s/>0.21<text:s/></text:p>
          </table:table-cell>
          <table:table-cell office:value-type="float" office:value="0.14078141041929099" table:content-validation-name="val18" table:style-name="ce28">
            <text:p><text:s/>0.1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5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4.604923" table:content-validation-name="val18" table:style-name="ce28">
            <text:p><text:s/>124.60<text:s/></text:p>
          </table:table-cell>
          <table:table-cell office:value-type="float" office:value="124.54743000000001" table:content-validation-name="val22" table:style-name="ce28">
            <text:p><text:s/>124.55<text:s/></text:p>
          </table:table-cell>
          <table:table-cell office:value-type="float" office:value="4.61615305911822E-2" table:style-name="ce28">
            <text:p><text:s/>0.05<text:s/></text:p>
          </table:table-cell>
          <table:table-cell office:value-type="float" office:value="6.4347686122586097E-3" table:content-validation-name="val18" table:style-name="ce28">
            <text:p><text:s/>0.01<text:s/></text:p>
          </table:table-cell>
          <table:table-cell office:value-type="float" office:value="4.3408823295883101" table:content-validation-name="val40" table:style-name="ce28">
            <text:p><text:s/>4.34<text:s/></text:p>
          </table:table-cell>
          <table:table-cell office:value-type="float" office:value="0.58595337438816497" table:content-validation-name="val18" table:style-name="ce28">
            <text:p><text:s/>0.59<text:s/></text:p>
          </table:table-cell>
          <table:table-cell office:value-type="float" office:value="124.1472935" table:content-validation-name="val57" table:style-name="ce28">
            <text:p><text:s/>124.15<text:s/></text:p>
          </table:table-cell>
          <table:table-cell office:value-type="float" office:value="119.13196000000001" table:content-validation-name="val73" table:style-name="ce28">
            <text:p><text:s/>119.13<text:s/></text:p>
          </table:table-cell>
          <table:table-cell office:value-type="float" office:value="4.2098975791215096" table:style-name="ce28">
            <text:p><text:s/>4.21<text:s/></text:p>
          </table:table-cell>
          <table:table-cell office:value-type="float" office:value="0.568090066030004" table:content-validation-name="val18" table:style-name="ce28">
            <text:p><text:s/>0.5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5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4.93656900000001" table:content-validation-name="val18" table:style-name="ce28">
            <text:p><text:s/>104.94<text:s/></text:p>
          </table:table-cell>
          <table:table-cell office:value-type="float" office:value="104.93656900000001" table:content-validation-name="val23" table:style-name="ce28">
            <text:p><text:s/>104.9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4.14143250023153" table:content-validation-name="val41" table:style-name="ce28">
            <text:p><text:s/>4.14<text:s/></text:p>
          </table:table-cell>
          <table:table-cell office:value-type="float" office:value="7.37746643670774E-2" table:content-validation-name="val18" table:style-name="ce28">
            <text:p><text:s/>0.07<text:s/></text:p>
          </table:table-cell>
          <table:table-cell office:value-type="float" office:value="104.93656900000001" table:content-validation-name="val58" table:style-name="ce28">
            <text:p><text:s/>104.94<text:s/></text:p>
          </table:table-cell>
          <table:table-cell office:value-type="float" office:value="100.763516" table:content-validation-name="val74" table:style-name="ce28">
            <text:p><text:s/>100.76<text:s/></text:p>
          </table:table-cell>
          <table:table-cell office:value-type="float" office:value="4.14143250023153" table:style-name="ce28">
            <text:p><text:s/>4.14<text:s/></text:p>
          </table:table-cell>
          <table:table-cell office:value-type="float" office:value="7.3929925779663605E-2" table:content-validation-name="val18" table:style-name="ce28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5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38602400000001" table:content-validation-name="val18" table:style-name="ce28">
            <text:p><text:s/>107.39<text:s/></text:p>
          </table:table-cell>
          <table:table-cell office:value-type="float" office:value="107.38602400000001" table:content-validation-name="val24" table:style-name="ce28">
            <text:p><text:s/>107.3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22117510958124001" table:content-validation-name="val42" table:style-name="ce28">
            <text:p><text:s/>0.22<text:s/></text:p>
          </table:table-cell>
          <table:table-cell office:value-type="float" office:value="2.92985027550885E-3" table:content-validation-name="val18" table:style-name="ce28">
            <text:p><text:s/>0.00<text:s/></text:p>
          </table:table-cell>
          <table:table-cell office:value-type="float" office:value="107.38602400000001" table:content-validation-name="val59" table:style-name="ce28">
            <text:p><text:s/>107.39<text:s/></text:p>
          </table:table-cell>
          <table:table-cell office:value-type="float" office:value="107.09858475" table:content-validation-name="val75" table:style-name="ce28">
            <text:p><text:s/>107.10<text:s/></text:p>
          </table:table-cell>
          <table:table-cell office:value-type="float" office:value="0.26838753347764299" table:style-name="ce28">
            <text:p><text:s/>0.27<text:s/></text:p>
          </table:table-cell>
          <table:table-cell office:value-type="float" office:value="3.5610658342604099E-3" table:content-validation-name="val18" table:style-name="ce28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5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100.31089299999999" table:content-validation-name="val18" table:style-name="ce28">
            <text:p><text:s/>100.31<text:s/></text:p>
          </table:table-cell>
          <table:table-cell office:value-type="float" office:value="99.780159999999995" table:content-validation-name="val25" table:style-name="ce28">
            <text:p><text:s/>99.78<text:s/></text:p>
          </table:table-cell>
          <table:table-cell office:value-type="float" office:value="0.53190233409126098" table:style-name="ce28">
            <text:p><text:s/>0.53<text:s/></text:p>
          </table:table-cell>
          <table:table-cell office:value-type="float" office:value="0.106609893254173" table:content-validation-name="val18" table:style-name="ce28">
            <text:p><text:s/>0.11<text:s/></text:p>
          </table:table-cell>
          <table:table-cell office:value-type="float" office:value="-3.7619641924779699" table:content-validation-name="val43" table:style-name="ce28">
            <text:p>-3.76<text:s/></text:p>
          </table:table-cell>
          <table:table-cell office:value-type="float" office:value="-0.795470001019418" table:content-validation-name="val18" table:style-name="ce28">
            <text:p>-0.80<text:s/></text:p>
          </table:table-cell>
          <table:table-cell office:value-type="float" office:value="100.44343025000001" table:content-validation-name="val60" table:style-name="ce28">
            <text:p><text:s/>100.44<text:s/></text:p>
          </table:table-cell>
          <table:table-cell office:value-type="float" office:value="104.08134124999999" table:content-validation-name="val76" table:style-name="ce28">
            <text:p><text:s/>104.08<text:s/></text:p>
          </table:table-cell>
          <table:table-cell office:value-type="float" office:value="-3.4952576093940402" table:style-name="ce28">
            <text:p>-3.50<text:s/></text:p>
          </table:table-cell>
          <table:table-cell office:value-type="float" office:value="-0.73955912566439097" table:content-validation-name="val18" table:style-name="ce28">
            <text:p>-0.7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5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3.435467" table:content-validation-name="val18" table:style-name="ce28">
            <text:p><text:s/>103.44<text:s/></text:p>
          </table:table-cell>
          <table:table-cell office:value-type="float" office:value="103.402147" table:content-validation-name="val26" table:style-name="ce28">
            <text:p><text:s/>103.40<text:s/></text:p>
          </table:table-cell>
          <table:table-cell office:value-type="float" office:value="3.2223702279598997E-2" table:style-name="ce28">
            <text:p><text:s/>0.03<text:s/></text:p>
          </table:table-cell>
          <table:table-cell office:value-type="float" office:value="6.4927678334744004E-4" table:content-validation-name="val18" table:style-name="ce28">
            <text:p><text:s/>0.00<text:s/></text:p>
          </table:table-cell>
          <table:table-cell office:value-type="float" office:value="-6.5656369665518897" table:content-validation-name="val44" table:style-name="ce28">
            <text:p>-6.57<text:s/></text:p>
          </table:table-cell>
          <table:table-cell office:value-type="float" office:value="-0.14303785312492701" table:content-validation-name="val18" table:style-name="ce28">
            <text:p>-0.14<text:s/></text:p>
          </table:table-cell>
          <table:table-cell office:value-type="float" office:value="103.41541975" table:content-validation-name="val61" table:style-name="ce28">
            <text:p><text:s/>103.42<text:s/></text:p>
          </table:table-cell>
          <table:table-cell office:value-type="float" office:value="112.49075325" table:content-validation-name="val77" table:style-name="ce28">
            <text:p><text:s/>112.49<text:s/></text:p>
          </table:table-cell>
          <table:table-cell office:value-type="float" office:value="-8.0676262162019103" table:style-name="ce28">
            <text:p>-8.07<text:s/></text:p>
          </table:table-cell>
          <table:table-cell office:value-type="float" office:value="-0.17897274056585499" table:content-validation-name="val18" table:style-name="ce28">
            <text:p>-0.1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5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5.557259" table:content-validation-name="val18" table:style-name="ce28">
            <text:p><text:s/>105.56<text:s/></text:p>
          </table:table-cell>
          <table:table-cell office:value-type="float" office:value="105.417633" table:content-validation-name="val27" table:style-name="ce28">
            <text:p><text:s/>105.42<text:s/></text:p>
          </table:table-cell>
          <table:table-cell office:value-type="float" office:value="0.132450327356537" table:style-name="ce28">
            <text:p><text:s/>0.13<text:s/></text:p>
          </table:table-cell>
          <table:table-cell office:value-type="float" office:value="2.71992309756839E-3" table:content-validation-name="val18" table:style-name="ce28">
            <text:p><text:s/>0.00<text:s/></text:p>
          </table:table-cell>
          <table:table-cell office:value-type="float" office:value="1.12588625881949" table:content-validation-name="val45" table:style-name="ce28">
            <text:p><text:s/>1.13<text:s/></text:p>
          </table:table-cell>
          <table:table-cell office:value-type="float" office:value="2.3120488028785899E-2" table:content-validation-name="val18" table:style-name="ce28">
            <text:p><text:s/>0.02<text:s/></text:p>
          </table:table-cell>
          <table:table-cell office:value-type="float" office:value="105.425039" table:content-validation-name="val62" table:style-name="ce28">
            <text:p><text:s/>105.43<text:s/></text:p>
          </table:table-cell>
          <table:table-cell office:value-type="float" office:value="104.349535" table:content-validation-name="val78" table:style-name="ce28">
            <text:p><text:s/>104.35<text:s/></text:p>
          </table:table-cell>
          <table:table-cell office:value-type="float" office:value="1.0306744538918899" table:style-name="ce28">
            <text:p><text:s/>1.03<text:s/></text:p>
          </table:table-cell>
          <table:table-cell office:value-type="float" office:value="2.1203217699190501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5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2958970174193299E-4" table:content-validation-name="val18" table:style-name="ce28">
            <text:p><text:s/>0.00<text:s/></text:p>
          </table:table-cell>
          <table:table-cell office:value-type="float" office:value="105.14233299999999" table:content-validation-name="val63" table:style-name="ce28">
            <text:p><text:s/>105.14<text:s/></text:p>
          </table:table-cell>
          <table:table-cell office:value-type="float" office:value="105.10416600000001" table:content-validation-name="val79" table:style-name="ce28">
            <text:p><text:s/>105.10<text:s/></text:p>
          </table:table-cell>
          <table:table-cell office:value-type="float" office:value="3.63134987436897E-2" table:style-name="ce28">
            <text:p><text:s/>0.04<text:s/></text:p>
          </table:table-cell>
          <table:table-cell office:value-type="float" office:value="3.3028333502519201E-4" table:content-validation-name="val18" table:style-name="ce28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5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9.039981" table:content-validation-name="val18" table:style-name="ce28">
            <text:p><text:s/>119.04<text:s/></text:p>
          </table:table-cell>
          <table:table-cell office:value-type="float" office:value="117.45587999999999" table:content-validation-name="val29" table:style-name="ce28">
            <text:p><text:s/>117.46<text:s/></text:p>
          </table:table-cell>
          <table:table-cell office:value-type="float" office:value="1.3486774778751001" table:style-name="ce28">
            <text:p><text:s/>1.35<text:s/></text:p>
          </table:table-cell>
          <table:table-cell office:value-type="float" office:value="0.22291953639617201" table:content-validation-name="val18" table:style-name="ce28">
            <text:p><text:s/>0.22<text:s/></text:p>
          </table:table-cell>
          <table:table-cell office:value-type="float" office:value="2.6416280951426598" table:content-validation-name="val47" table:style-name="ce28">
            <text:p><text:s/>2.64<text:s/></text:p>
          </table:table-cell>
          <table:table-cell office:value-type="float" office:value="0.43540422681735003" table:content-validation-name="val18" table:style-name="ce28">
            <text:p><text:s/>0.44<text:s/></text:p>
          </table:table-cell>
          <table:table-cell office:value-type="float" office:value="117.70645875" table:content-validation-name="val64" table:style-name="ce28">
            <text:p><text:s/>117.71<text:s/></text:p>
          </table:table-cell>
          <table:table-cell office:value-type="float" office:value="115.72274125" table:content-validation-name="val80" table:style-name="ce28">
            <text:p><text:s/>115.72<text:s/></text:p>
          </table:table-cell>
          <table:table-cell office:value-type="float" office:value="1.7141985046089701" table:style-name="ce28">
            <text:p><text:s/>1.71<text:s/></text:p>
          </table:table-cell>
          <table:table-cell office:value-type="float" office:value="0.28251694514753201" table:content-validation-name="val18" table:style-name="ce28">
            <text:p><text:s/>0.28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20.136312" table:content-validation-name="val18" table:style-name="ce28">
            <text:p><text:s/>120.14<text:s/></text:p>
          </table:table-cell>
          <table:table-cell office:value-type="float" office:value="120.136312" table:content-validation-name="val30" table:style-name="ce28">
            <text:p><text:s/>120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-0.18936521345541699" table:content-validation-name="val48" table:style-name="ce28">
            <text:p>-0.19<text:s/></text:p>
          </table:table-cell>
          <table:table-cell office:value-type="float" office:value="-3.5696035314860099E-3" table:content-validation-name="val18" table:style-name="ce28">
            <text:p>-0.00<text:s/></text:p>
          </table:table-cell>
          <table:table-cell office:value-type="float" office:value="119.9189435" table:content-validation-name="val65" table:style-name="ce28">
            <text:p><text:s/>119.92<text:s/></text:p>
          </table:table-cell>
          <table:table-cell office:value-type="float" office:value="120.4466185" table:content-validation-name="val81" table:style-name="ce28">
            <text:p><text:s/>120.45<text:s/></text:p>
          </table:table-cell>
          <table:table-cell office:value-type="float" office:value="-0.43809864201375098" table:style-name="ce28">
            <text:p>-0.44<text:s/></text:p>
          </table:table-cell>
          <table:table-cell office:value-type="float" office:value="-8.28136353129213E-3" table:content-validation-name="val18" table:style-name="ce28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5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2.81210900000001" table:content-validation-name="val18" table:style-name="ce28">
            <text:p><text:s/>112.81<text:s/></text:p>
          </table:table-cell>
          <table:table-cell office:value-type="float" office:value="111.800003" table:content-validation-name="val31" table:style-name="ce28">
            <text:p><text:s/>111.80<text:s/></text:p>
          </table:table-cell>
          <table:table-cell office:value-type="float" office:value="0.90528262329294695" table:style-name="ce28">
            <text:p><text:s/>0.91<text:s/></text:p>
          </table:table-cell>
          <table:table-cell office:value-type="float" office:value="4.99981829452723E-2" table:content-validation-name="val18" table:style-name="ce28">
            <text:p><text:s/>0.05<text:s/></text:p>
          </table:table-cell>
          <table:table-cell office:value-type="float" office:value="2.4287982666259" table:content-validation-name="val49" table:style-name="ce28">
            <text:p><text:s/>2.43<text:s/></text:p>
          </table:table-cell>
          <table:table-cell office:value-type="float" office:value="0.133456488375922" table:content-validation-name="val18" table:style-name="ce28">
            <text:p><text:s/>0.13<text:s/></text:p>
          </table:table-cell>
          <table:table-cell office:value-type="float" office:value="112.04149074999999" table:content-validation-name="val66" table:style-name="ce28">
            <text:p><text:s/>112.04<text:s/></text:p>
          </table:table-cell>
          <table:table-cell office:value-type="float" office:value="109.46182275" table:content-validation-name="val82" table:style-name="ce28">
            <text:p><text:s/>109.46<text:s/></text:p>
          </table:table-cell>
          <table:table-cell office:value-type="float" office:value="2.3566828463031499" table:style-name="ce28">
            <text:p><text:s/>2.36<text:s/></text:p>
          </table:table-cell>
          <table:table-cell office:value-type="float" office:value="0.128970817348594" table:content-validation-name="val18" table:style-name="ce28">
            <text:p><text:s/>0.1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5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2.56116299999999" table:content-validation-name="val18" table:style-name="ce28">
            <text:p><text:s/>112.56<text:s/></text:p>
          </table:table-cell>
          <table:table-cell office:value-type="float" office:value="112.52897299999999" table:content-validation-name="val32" table:style-name="ce28">
            <text:p><text:s/>112.53<text:s/></text:p>
          </table:table-cell>
          <table:table-cell office:value-type="float" office:value="2.8605966216366199E-2" table:style-name="ce28">
            <text:p><text:s/>0.03<text:s/></text:p>
          </table:table-cell>
          <table:table-cell office:value-type="float" office:value="9.7219937804554103E-3" table:content-validation-name="val18" table:style-name="ce28">
            <text:p><text:s/>0.01<text:s/></text:p>
          </table:table-cell>
          <table:table-cell office:value-type="float" office:value="3.2605048199434199" table:content-validation-name="val50" table:style-name="ce28">
            <text:p><text:s/>3.26<text:s/></text:p>
          </table:table-cell>
          <table:table-cell office:value-type="float" office:value="1.0840764812646499" table:content-validation-name="val18" table:style-name="ce28">
            <text:p><text:s/>1.08<text:s/></text:p>
          </table:table-cell>
          <table:table-cell office:value-type="float" office:value="111.59433900000001" table:content-validation-name="val67" table:style-name="ce28">
            <text:p><text:s/>111.59<text:s/></text:p>
          </table:table-cell>
          <table:table-cell office:value-type="float" office:value="108.63764925" table:content-validation-name="val83" table:style-name="ce28">
            <text:p><text:s/>108.64<text:s/></text:p>
          </table:table-cell>
          <table:table-cell office:value-type="float" office:value="2.7216068926491301" table:style-name="ce28">
            <text:p><text:s/>2.72<text:s/></text:p>
          </table:table-cell>
          <table:table-cell office:value-type="float" office:value="0.90373173258948603" table:content-validation-name="val18" table:style-name="ce28">
            <text:p><text:s/>0.9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5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10.362587" table:content-validation-name="val18" table:style-name="ce28">
            <text:p><text:s/>110.36<text:s/></text:p>
          </table:table-cell>
          <table:table-cell office:value-type="float" office:value="110.362587" table:content-validation-name="val33" table:style-name="ce28">
            <text:p><text:s/>110.36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8271545692223801" table:content-validation-name="val51" table:style-name="ce28">
            <text:p><text:s/>3.83<text:s/></text:p>
          </table:table-cell>
          <table:table-cell office:value-type="float" office:value="0.86637632922819996" table:content-validation-name="val18" table:style-name="ce28">
            <text:p><text:s/>0.87<text:s/></text:p>
          </table:table-cell>
          <table:table-cell office:value-type="float" office:value="109.08536125000001" table:content-validation-name="val68" table:style-name="ce28">
            <text:p><text:s/>109.09<text:s/></text:p>
          </table:table-cell>
          <table:table-cell office:value-type="float" office:value="106.1906025" table:content-validation-name="val84" table:style-name="ce28">
            <text:p><text:s/>106.19<text:s/></text:p>
          </table:table-cell>
          <table:table-cell office:value-type="float" office:value="2.7260027552814798" table:style-name="ce28">
            <text:p><text:s/>2.73<text:s/></text:p>
          </table:table-cell>
          <table:table-cell office:value-type="float" office:value="0.61779595242138696" table:content-validation-name="val18" table:style-name="ce28">
            <text:p><text:s/>0.6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8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7.234872" table:content-validation-name="val18" table:style-name="ce29">
            <text:p><text:s/>117.23<text:s/></text:p>
          </table:table-cell>
          <table:table-cell office:value-type="float" office:value="117.128576" table:content-validation-name="val34" table:style-name="ce29">
            <text:p><text:s/>117.13<text:s/></text:p>
          </table:table-cell>
          <table:table-cell office:value-type="float" office:value="9.0751551525736204E-2" table:style-name="ce29">
            <text:p><text:s/>0.09<text:s/></text:p>
          </table:table-cell>
          <table:table-cell office:value-type="float" office:value="9.7219841236109699E-3" table:content-validation-name="val18" table:style-name="ce29">
            <text:p><text:s/>0.01<text:s/></text:p>
          </table:table-cell>
          <table:table-cell office:value-type="float" office:value="2.0516224301902599" table:content-validation-name="val52" table:style-name="ce29">
            <text:p><text:s/>2.05<text:s/></text:p>
          </table:table-cell>
          <table:table-cell office:value-type="float" office:value="0.217700140918236" table:content-validation-name="val18" table:style-name="ce29">
            <text:p><text:s/>0.22<text:s/></text:p>
          </table:table-cell>
          <table:table-cell office:value-type="float" office:value="116.9871255" table:content-validation-name="val69" table:style-name="ce29">
            <text:p><text:s/>116.99<text:s/></text:p>
          </table:table-cell>
          <table:table-cell office:value-type="float" office:value="113.898031" table:content-validation-name="val85" table:style-name="ce29">
            <text:p><text:s/>113.90<text:s/></text:p>
          </table:table-cell>
          <table:table-cell office:value-type="float" office:value="2.71215794766462" table:style-name="ce29">
            <text:p><text:s/>2.71<text:s/></text:p>
          </table:table-cell>
          <table:table-cell office:value-type="float" office:value="0.28593583947252399" table:content-validation-name="val18" table:style-name="ce29">
            <text:p><text:s/>0.29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6" table:style-name="ce31"/>
          <table:table-cell office:value-type="string" table:number-columns-spanned="3" table:number-rows-spanned="1" table:style-name="ce64">
            <text:p>中華民國 113 年 8 月 7 日編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2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2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2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9T03:40:34Z</meta:creation-date>
    <dc:date>2024-08-09T03:40:34Z</dc:date>
  </office:meta>
</office:document-meta>
</file>