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5月$0_3_5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8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4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2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62">
            <text:p>中華民國 <text:s/>113 <text:s/>年 <text:s/>5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4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9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60">
            <text:p>本月指數</text:p>
          </table:table-cell>
          <table:table-cell office:value-type="string" table:number-columns-spanned="1" table:number-rows-spanned="3" table:style-name="ce60">
            <text:p>上月指數</text:p>
          </table:table-cell>
          <table:table-cell office:value-type="string" table:number-columns-spanned="2" table:number-rows-spanned="1" table:style-name="ce60">
            <text:p>本月與上月比較</text:p>
          </table:table-cell>
          <table:covered-table-cell/>
          <table:table-cell office:value-type="string" table:number-columns-spanned="2" table:number-rows-spanned="1" table:style-name="ce60">
            <text:p>本月與上年同月比較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9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1">
            <text:p>上年累計</text:p>
            <text:p>平均指數</text:p>
          </table:table-cell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5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6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12.12995600000001" table:content-validation-name="val18" table:style-name="ce27">
            <text:p><text:s/>112.13<text:s/></text:p>
          </table:table-cell>
          <table:table-cell office:value-type="float" office:value="111.609263" table:content-validation-name="val20" table:style-name="ce27">
            <text:p><text:s/>111.61<text:s/></text:p>
          </table:table-cell>
          <table:table-cell office:value-type="float" office:value="0.46653206553295401" table:style-name="ce27">
            <text:p><text:s/>0.47<text:s/></text:p>
          </table:table-cell>
          <table:table-cell office:value-type="float" office:value="0.46653206553295601" table:content-validation-name="val18" table:style-name="ce27">
            <text:p><text:s/>0.47<text:s/></text:p>
          </table:table-cell>
          <table:table-cell office:value-type="float" office:value="2.8516896490094199" table:content-validation-name="val38" table:style-name="ce27">
            <text:p><text:s/>2.85<text:s/></text:p>
          </table:table-cell>
          <table:table-cell office:value-type="float" office:value="2.8516896490094199" table:content-validation-name="val18" table:style-name="ce27">
            <text:p><text:s/>2.85<text:s/></text:p>
          </table:table-cell>
          <table:table-cell office:value-type="float" office:value="111.2280236" table:content-validation-name="val55" table:style-name="ce27">
            <text:p><text:s/>111.23<text:s/></text:p>
          </table:table-cell>
          <table:table-cell office:value-type="float" office:value="109.6830652" table:content-validation-name="val71" table:style-name="ce27">
            <text:p><text:s/>109.68<text:s/></text:p>
          </table:table-cell>
          <table:table-cell office:value-type="float" office:value="1.40856603267137" table:style-name="ce27">
            <text:p><text:s/>1.41<text:s/></text:p>
          </table:table-cell>
          <table:table-cell office:value-type="float" office:value="1.40856603267136" table:content-validation-name="val18" table:style-name="ce27">
            <text:p><text:s/>1.4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48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11.81099399999999" table:content-validation-name="val18" table:style-name="ce28">
            <text:p><text:s/>111.81<text:s/></text:p>
          </table:table-cell>
          <table:table-cell office:value-type="float" office:value="111.151152" table:content-validation-name="val21" table:style-name="ce28">
            <text:p><text:s/>111.15<text:s/></text:p>
          </table:table-cell>
          <table:table-cell office:value-type="float" office:value="0.59364386974594097" table:style-name="ce28">
            <text:p><text:s/>0.59<text:s/></text:p>
          </table:table-cell>
          <table:table-cell office:value-type="float" office:value="0.39259389631545899" table:content-validation-name="val18" table:style-name="ce28">
            <text:p><text:s/>0.39<text:s/></text:p>
          </table:table-cell>
          <table:table-cell office:value-type="float" office:value="2.5827653715297099" table:content-validation-name="val39" table:style-name="ce28">
            <text:p><text:s/>2.58<text:s/></text:p>
          </table:table-cell>
          <table:table-cell office:value-type="float" office:value="1.7147020533645101" table:content-validation-name="val18" table:style-name="ce28">
            <text:p><text:s/>1.71<text:s/></text:p>
          </table:table-cell>
          <table:table-cell office:value-type="float" office:value="110.94485640000001" table:content-validation-name="val56" table:style-name="ce28">
            <text:p><text:s/>110.94<text:s/></text:p>
          </table:table-cell>
          <table:table-cell office:value-type="float" office:value="110.1955292" table:content-validation-name="val72" table:style-name="ce28">
            <text:p><text:s/>110.20<text:s/></text:p>
          </table:table-cell>
          <table:table-cell office:value-type="float" office:value="0.67999782335994596" table:style-name="ce28">
            <text:p><text:s/>0.68<text:s/></text:p>
          </table:table-cell>
          <table:table-cell office:value-type="float" office:value="0.45366549277138102" table:content-validation-name="val18" table:style-name="ce28">
            <text:p><text:s/>0.4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48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25.08801099999999" table:content-validation-name="val18" table:style-name="ce28">
            <text:p><text:s/>125.09<text:s/></text:p>
          </table:table-cell>
          <table:table-cell office:value-type="float" office:value="124.604923" table:content-validation-name="val22" table:style-name="ce28">
            <text:p><text:s/>124.60<text:s/></text:p>
          </table:table-cell>
          <table:table-cell office:value-type="float" office:value="0.38769575741401902" table:style-name="ce28">
            <text:p><text:s/>0.39<text:s/></text:p>
          </table:table-cell>
          <table:table-cell office:value-type="float" office:value="5.38564626971096E-2" table:content-validation-name="val18" table:style-name="ce28">
            <text:p><text:s/>0.05<text:s/></text:p>
          </table:table-cell>
          <table:table-cell office:value-type="float" office:value="4.5395524444262296" table:content-validation-name="val40" table:style-name="ce28">
            <text:p><text:s/>4.54<text:s/></text:p>
          </table:table-cell>
          <table:table-cell office:value-type="float" office:value="0.61994003478465098" table:content-validation-name="val18" table:style-name="ce28">
            <text:p><text:s/>0.62<text:s/></text:p>
          </table:table-cell>
          <table:table-cell office:value-type="float" office:value="124.335437" table:content-validation-name="val57" table:style-name="ce28">
            <text:p><text:s/>124.34<text:s/></text:p>
          </table:table-cell>
          <table:table-cell office:value-type="float" office:value="119.2367994" table:content-validation-name="val73" table:style-name="ce28">
            <text:p><text:s/>119.24<text:s/></text:p>
          </table:table-cell>
          <table:table-cell office:value-type="float" office:value="4.2760604323970099" table:style-name="ce28">
            <text:p><text:s/>4.28<text:s/></text:p>
          </table:table-cell>
          <table:table-cell office:value-type="float" office:value="0.57839746619436405" table:content-validation-name="val18" table:style-name="ce28">
            <text:p><text:s/>0.5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48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4.93656900000001" table:content-validation-name="val18" table:style-name="ce28">
            <text:p><text:s/>104.94<text:s/></text:p>
          </table:table-cell>
          <table:table-cell office:value-type="float" office:value="104.93656900000001" table:content-validation-name="val23" table:style-name="ce28">
            <text:p><text:s/>104.9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4.14143250023153" table:content-validation-name="val41" table:style-name="ce28">
            <text:p><text:s/>4.14<text:s/></text:p>
          </table:table-cell>
          <table:table-cell office:value-type="float" office:value="7.44911171489194E-2" table:content-validation-name="val18" table:style-name="ce28">
            <text:p><text:s/>0.07<text:s/></text:p>
          </table:table-cell>
          <table:table-cell office:value-type="float" office:value="104.93656900000001" table:content-validation-name="val58" table:style-name="ce28">
            <text:p><text:s/>104.94<text:s/></text:p>
          </table:table-cell>
          <table:table-cell office:value-type="float" office:value="100.763516" table:content-validation-name="val74" table:style-name="ce28">
            <text:p><text:s/>100.76<text:s/></text:p>
          </table:table-cell>
          <table:table-cell office:value-type="float" office:value="4.14143250023153" table:style-name="ce28">
            <text:p><text:s/>4.14<text:s/></text:p>
          </table:table-cell>
          <table:table-cell office:value-type="float" office:value="7.4041486580000301E-2" table:content-validation-name="val18" table:style-name="ce28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48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47923900000001" table:content-validation-name="val18" table:style-name="ce28">
            <text:p><text:s/>107.48<text:s/></text:p>
          </table:table-cell>
          <table:table-cell office:value-type="float" office:value="107.38602400000001" table:content-validation-name="val24" table:style-name="ce28">
            <text:p><text:s/>107.39<text:s/></text:p>
          </table:table-cell>
          <table:table-cell office:value-type="float" office:value="8.6803660781775704E-2" table:style-name="ce28">
            <text:p><text:s/>0.09<text:s/></text:p>
          </table:table-cell>
          <table:table-cell office:value-type="float" office:value="1.1366164404212999E-3" table:content-validation-name="val18" table:style-name="ce28">
            <text:p><text:s/>0.00<text:s/></text:p>
          </table:table-cell>
          <table:table-cell office:value-type="float" office:value="0.19736447555598299" table:content-validation-name="val42" table:style-name="ce28">
            <text:p><text:s/>0.20<text:s/></text:p>
          </table:table-cell>
          <table:table-cell office:value-type="float" office:value="2.6427459644166001E-3" table:content-validation-name="val18" table:style-name="ce28">
            <text:p><text:s/>0.00<text:s/></text:p>
          </table:table-cell>
          <table:table-cell office:value-type="float" office:value="107.404667" table:content-validation-name="val59" table:style-name="ce28">
            <text:p><text:s/>107.40<text:s/></text:p>
          </table:table-cell>
          <table:table-cell office:value-type="float" office:value="107.132374" table:content-validation-name="val75" table:style-name="ce28">
            <text:p><text:s/>107.13<text:s/></text:p>
          </table:table-cell>
          <table:table-cell office:value-type="float" office:value="0.25416500151487198" table:style-name="ce28">
            <text:p><text:s/>0.25<text:s/></text:p>
          </table:table-cell>
          <table:table-cell office:value-type="float" office:value="3.37851046142813E-3" table:content-validation-name="val18" table:style-name="ce28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48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100.074468" table:content-validation-name="val18" table:style-name="ce28">
            <text:p><text:s/>100.07<text:s/></text:p>
          </table:table-cell>
          <table:table-cell office:value-type="float" office:value="100.31089299999999" table:content-validation-name="val25" table:style-name="ce28">
            <text:p><text:s/>100.31<text:s/></text:p>
          </table:table-cell>
          <table:table-cell office:value-type="float" office:value="-0.23569224929539401" table:style-name="ce28">
            <text:p>-0.24<text:s/></text:p>
          </table:table-cell>
          <table:table-cell office:value-type="float" office:value="-4.7305150228271101E-2" table:content-validation-name="val18" table:style-name="ce28">
            <text:p>-0.05<text:s/></text:p>
          </table:table-cell>
          <table:table-cell office:value-type="float" office:value="0.80871939668489801" table:content-validation-name="val43" table:style-name="ce28">
            <text:p><text:s/>0.81<text:s/></text:p>
          </table:table-cell>
          <table:table-cell office:value-type="float" office:value="0.164447811953604" table:content-validation-name="val18" table:style-name="ce28">
            <text:p><text:s/>0.16<text:s/></text:p>
          </table:table-cell>
          <table:table-cell office:value-type="float" office:value="100.36963780000001" table:content-validation-name="val60" table:style-name="ce28">
            <text:p><text:s/>100.37<text:s/></text:p>
          </table:table-cell>
          <table:table-cell office:value-type="float" office:value="103.11940079999999" table:content-validation-name="val76" table:style-name="ce28">
            <text:p><text:s/>103.12<text:s/></text:p>
          </table:table-cell>
          <table:table-cell office:value-type="float" office:value="-2.6665816312617601" table:style-name="ce28">
            <text:p>-2.67<text:s/></text:p>
          </table:table-cell>
          <table:table-cell office:value-type="float" office:value="-0.55984906062117301" table:content-validation-name="val18" table:style-name="ce28">
            <text:p>-0.5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48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3.467116" table:content-validation-name="val18" table:style-name="ce28">
            <text:p><text:s/>103.47<text:s/></text:p>
          </table:table-cell>
          <table:table-cell office:value-type="float" office:value="103.435467" table:content-validation-name="val26" table:style-name="ce28">
            <text:p><text:s/>103.44<text:s/></text:p>
          </table:table-cell>
          <table:table-cell office:value-type="float" office:value="3.0597821925049101E-2" table:style-name="ce28">
            <text:p><text:s/>0.03<text:s/></text:p>
          </table:table-cell>
          <table:table-cell office:value-type="float" office:value="6.1429712859103298E-4" table:content-validation-name="val18" table:style-name="ce28">
            <text:p><text:s/>0.00<text:s/></text:p>
          </table:table-cell>
          <table:table-cell office:value-type="float" office:value="-4.1277672331134303" table:content-validation-name="val44" table:style-name="ce28">
            <text:p>-4.13<text:s/></text:p>
          </table:table-cell>
          <table:table-cell office:value-type="float" office:value="-8.8518330351568697E-2" table:content-validation-name="val18" table:style-name="ce28">
            <text:p>-0.09<text:s/></text:p>
          </table:table-cell>
          <table:table-cell office:value-type="float" office:value="103.425759" table:content-validation-name="val61" table:style-name="ce28">
            <text:p><text:s/>103.43<text:s/></text:p>
          </table:table-cell>
          <table:table-cell office:value-type="float" office:value="111.5769786" table:content-validation-name="val77" table:style-name="ce28">
            <text:p><text:s/>111.58<text:s/></text:p>
          </table:table-cell>
          <table:table-cell office:value-type="float" office:value="-7.3054672229670796" table:style-name="ce28">
            <text:p>-7.31<text:s/></text:p>
          </table:table-cell>
          <table:table-cell office:value-type="float" office:value="-0.16099105561785201" table:content-validation-name="val18" table:style-name="ce28">
            <text:p>-0.1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48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7.706467" table:content-validation-name="val18" table:style-name="ce28">
            <text:p><text:s/>107.71<text:s/></text:p>
          </table:table-cell>
          <table:table-cell office:value-type="float" office:value="105.557259" table:content-validation-name="val27" table:style-name="ce28">
            <text:p><text:s/>105.56<text:s/></text:p>
          </table:table-cell>
          <table:table-cell office:value-type="float" office:value="2.0360589317689701" table:style-name="ce28">
            <text:p><text:s/>2.04<text:s/></text:p>
          </table:table-cell>
          <table:table-cell office:value-type="float" office:value="4.17025286033978E-2" table:content-validation-name="val18" table:style-name="ce28">
            <text:p><text:s/>0.04<text:s/></text:p>
          </table:table-cell>
          <table:table-cell office:value-type="float" office:value="0.33992230169055399" table:content-validation-name="val45" table:style-name="ce28">
            <text:p><text:s/>0.34<text:s/></text:p>
          </table:table-cell>
          <table:table-cell office:value-type="float" office:value="7.2480576410502299E-3" table:content-validation-name="val18" table:style-name="ce28">
            <text:p><text:s/>0.01<text:s/></text:p>
          </table:table-cell>
          <table:table-cell office:value-type="float" office:value="105.8813246" table:content-validation-name="val62" table:style-name="ce28">
            <text:p><text:s/>105.88<text:s/></text:p>
          </table:table-cell>
          <table:table-cell office:value-type="float" office:value="104.9479458" table:content-validation-name="val78" table:style-name="ce28">
            <text:p><text:s/>104.95<text:s/></text:p>
          </table:table-cell>
          <table:table-cell office:value-type="float" office:value="0.88937310100261102" table:style-name="ce28">
            <text:p><text:s/>0.89<text:s/></text:p>
          </table:table-cell>
          <table:table-cell office:value-type="float" office:value="1.8429032438682699E-2" table:content-validation-name="val18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48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4233299999999" table:content-validation-name="val28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63134987436897E-2" table:content-validation-name="val46" table:style-name="ce28">
            <text:p><text:s/>0.04<text:s/></text:p>
          </table:table-cell>
          <table:table-cell office:value-type="float" office:value="3.3279046803081199E-4" table:content-validation-name="val18" table:style-name="ce28">
            <text:p><text:s/>0.00<text:s/></text:p>
          </table:table-cell>
          <table:table-cell office:value-type="float" office:value="105.14233299999999" table:content-validation-name="val63" table:style-name="ce28">
            <text:p><text:s/>105.14<text:s/></text:p>
          </table:table-cell>
          <table:table-cell office:value-type="float" office:value="105.10416600000001" table:content-validation-name="val79" table:style-name="ce28">
            <text:p><text:s/>105.10<text:s/></text:p>
          </table:table-cell>
          <table:table-cell office:value-type="float" office:value="3.63134987436897E-2" table:style-name="ce28">
            <text:p><text:s/>0.04<text:s/></text:p>
          </table:table-cell>
          <table:table-cell office:value-type="float" office:value="3.3078173500051498E-4" table:content-validation-name="val18" table:style-name="ce28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48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21.547813" table:content-validation-name="val18" table:style-name="ce28">
            <text:p><text:s/>121.55<text:s/></text:p>
          </table:table-cell>
          <table:table-cell office:value-type="float" office:value="119.039981" table:content-validation-name="val29" table:style-name="ce28">
            <text:p><text:s/>119.04<text:s/></text:p>
          </table:table-cell>
          <table:table-cell office:value-type="float" office:value="2.1067140459305" table:style-name="ce28">
            <text:p><text:s/>2.11<text:s/></text:p>
          </table:table-cell>
          <table:table-cell office:value-type="float" office:value="0.351525888534931" table:content-validation-name="val18" table:style-name="ce28">
            <text:p><text:s/>0.35<text:s/></text:p>
          </table:table-cell>
          <table:table-cell office:value-type="float" office:value="5.0764118955692696" table:content-validation-name="val47" table:style-name="ce28">
            <text:p><text:s/>5.08<text:s/></text:p>
          </table:table-cell>
          <table:table-cell office:value-type="float" office:value="0.84265084791575695" table:content-validation-name="val18" table:style-name="ce28">
            <text:p><text:s/>0.84<text:s/></text:p>
          </table:table-cell>
          <table:table-cell office:value-type="float" office:value="118.4747296" table:content-validation-name="val64" table:style-name="ce28">
            <text:p><text:s/>118.47<text:s/></text:p>
          </table:table-cell>
          <table:table-cell office:value-type="float" office:value="115.7133212" table:content-validation-name="val80" table:style-name="ce28">
            <text:p><text:s/>115.71<text:s/></text:p>
          </table:table-cell>
          <table:table-cell office:value-type="float" office:value="2.3864222125533598" table:style-name="ce28">
            <text:p><text:s/>2.39<text:s/></text:p>
          </table:table-cell>
          <table:table-cell office:value-type="float" office:value="0.39386752876653103" table:content-validation-name="val18" table:style-name="ce28">
            <text:p><text:s/>0.39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20.136312" table:content-validation-name="val18" table:style-name="ce28">
            <text:p><text:s/>120.14<text:s/></text:p>
          </table:table-cell>
          <table:table-cell office:value-type="float" office:value="120.136312" table:content-validation-name="val30" table:style-name="ce28">
            <text:p><text:s/>120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54576668864698696" table:content-validation-name="val48" table:style-name="ce28">
            <text:p><text:s/>0.55<text:s/></text:p>
          </table:table-cell>
          <table:table-cell office:value-type="float" office:value="1.03118616618225E-2" table:content-validation-name="val18" table:style-name="ce28">
            <text:p><text:s/>0.01<text:s/></text:p>
          </table:table-cell>
          <table:table-cell office:value-type="float" office:value="119.9624172" table:content-validation-name="val65" table:style-name="ce28">
            <text:p><text:s/>119.96<text:s/></text:p>
          </table:table-cell>
          <table:table-cell office:value-type="float" office:value="120.2541362" table:content-validation-name="val81" table:style-name="ce28">
            <text:p><text:s/>120.25<text:s/></text:p>
          </table:table-cell>
          <table:table-cell office:value-type="float" office:value="-0.24258541886228399" table:style-name="ce28">
            <text:p>-0.24<text:s/></text:p>
          </table:table-cell>
          <table:table-cell office:value-type="float" office:value="-4.58516434323926E-3" table:content-validation-name="val18" table:style-name="ce28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48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2.797107" table:content-validation-name="val18" table:style-name="ce28">
            <text:p><text:s/>112.80<text:s/></text:p>
          </table:table-cell>
          <table:table-cell office:value-type="float" office:value="112.81210900000001" table:content-validation-name="val31" table:style-name="ce28">
            <text:p><text:s/>112.81<text:s/></text:p>
          </table:table-cell>
          <table:table-cell office:value-type="float" office:value="-1.32982178358221E-2" table:style-name="ce28">
            <text:p>-0.01<text:s/></text:p>
          </table:table-cell>
          <table:table-cell office:value-type="float" office:value="-7.3819482256856303E-4" table:content-validation-name="val18" table:style-name="ce28">
            <text:p>-0.00<text:s/></text:p>
          </table:table-cell>
          <table:table-cell office:value-type="float" office:value="1.63312675450036" table:content-validation-name="val49" table:style-name="ce28">
            <text:p><text:s/>1.63<text:s/></text:p>
          </table:table-cell>
          <table:table-cell office:value-type="float" office:value="9.1304970577360395E-2" table:content-validation-name="val18" table:style-name="ce28">
            <text:p><text:s/>0.09<text:s/></text:p>
          </table:table-cell>
          <table:table-cell office:value-type="float" office:value="112.19261400000001" table:content-validation-name="val66" table:style-name="ce28">
            <text:p><text:s/>112.19<text:s/></text:p>
          </table:table-cell>
          <table:table-cell office:value-type="float" office:value="109.76637580000001" table:content-validation-name="val82" table:style-name="ce28">
            <text:p><text:s/>109.77<text:s/></text:p>
          </table:table-cell>
          <table:table-cell office:value-type="float" office:value="2.21036558993322" table:style-name="ce28">
            <text:p><text:s/>2.21<text:s/></text:p>
          </table:table-cell>
          <table:table-cell office:value-type="float" office:value="0.121483118425617" table:content-validation-name="val18" table:style-name="ce28">
            <text:p><text:s/>0.12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48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12.809861" table:content-validation-name="val18" table:style-name="ce28">
            <text:p><text:s/>112.81<text:s/></text:p>
          </table:table-cell>
          <table:table-cell office:value-type="float" office:value="112.56116299999999" table:content-validation-name="val32" table:style-name="ce28">
            <text:p><text:s/>112.56<text:s/></text:p>
          </table:table-cell>
          <table:table-cell office:value-type="float" office:value="0.22094476760159401" table:style-name="ce28">
            <text:p><text:s/>0.22<text:s/></text:p>
          </table:table-cell>
          <table:table-cell office:value-type="float" office:value="7.4816996025091301E-2" table:content-validation-name="val18" table:style-name="ce28">
            <text:p><text:s/>0.07<text:s/></text:p>
          </table:table-cell>
          <table:table-cell office:value-type="float" office:value="3.3772379994558199" table:content-validation-name="val50" table:style-name="ce28">
            <text:p><text:s/>3.38<text:s/></text:p>
          </table:table-cell>
          <table:table-cell office:value-type="float" office:value="1.1350155199572001" table:content-validation-name="val18" table:style-name="ce28">
            <text:p><text:s/>1.14<text:s/></text:p>
          </table:table-cell>
          <table:table-cell office:value-type="float" office:value="111.8374434" table:content-validation-name="val67" table:style-name="ce28">
            <text:p><text:s/>111.84<text:s/></text:p>
          </table:table-cell>
          <table:table-cell office:value-type="float" office:value="108.735013" table:content-validation-name="val83" table:style-name="ce28">
            <text:p><text:s/>108.74<text:s/></text:p>
          </table:table-cell>
          <table:table-cell office:value-type="float" office:value="2.8532027673551501" table:style-name="ce28">
            <text:p><text:s/>2.85<text:s/></text:p>
          </table:table-cell>
          <table:table-cell office:value-type="float" office:value="0.94970928291758905" table:content-validation-name="val18" table:style-name="ce28">
            <text:p><text:s/>0.9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48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10.44381300000001" table:content-validation-name="val18" table:style-name="ce28">
            <text:p><text:s/>110.44<text:s/></text:p>
          </table:table-cell>
          <table:table-cell office:value-type="float" office:value="110.362587" table:content-validation-name="val33" table:style-name="ce28">
            <text:p><text:s/>110.36<text:s/></text:p>
          </table:table-cell>
          <table:table-cell office:value-type="float" office:value="7.3599217096997904E-2" table:style-name="ce28">
            <text:p><text:s/>0.07<text:s/></text:p>
          </table:table-cell>
          <table:table-cell office:value-type="float" office:value="1.7061686119859299E-2" table:content-validation-name="val18" table:style-name="ce28">
            <text:p><text:s/>0.02<text:s/></text:p>
          </table:table-cell>
          <table:table-cell office:value-type="float" office:value="3.90357054211943" table:content-validation-name="val51" table:style-name="ce28">
            <text:p><text:s/>3.90<text:s/></text:p>
          </table:table-cell>
          <table:table-cell office:value-type="float" office:value="0.89225677152008998" table:content-validation-name="val18" table:style-name="ce28">
            <text:p><text:s/>0.89<text:s/></text:p>
          </table:table-cell>
          <table:table-cell office:value-type="float" office:value="109.35705160000001" table:content-validation-name="val68" table:style-name="ce28">
            <text:p><text:s/>109.36<text:s/></text:p>
          </table:table-cell>
          <table:table-cell office:value-type="float" office:value="106.2113882" table:content-validation-name="val84" table:style-name="ce28">
            <text:p><text:s/>106.21<text:s/></text:p>
          </table:table-cell>
          <table:table-cell office:value-type="float" office:value="2.9617006738265999" table:style-name="ce28">
            <text:p><text:s/>2.96<text:s/></text:p>
          </table:table-cell>
          <table:table-cell office:value-type="float" office:value="0.67235678552959899" table:content-validation-name="val18" table:style-name="ce28">
            <text:p><text:s/>0.6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1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7.86882900000001" table:content-validation-name="val18" table:style-name="ce29">
            <text:p><text:s/>117.87<text:s/></text:p>
          </table:table-cell>
          <table:table-cell office:value-type="float" office:value="117.234872" table:content-validation-name="val34" table:style-name="ce29">
            <text:p><text:s/>117.23<text:s/></text:p>
          </table:table-cell>
          <table:table-cell office:value-type="float" office:value="0.54075804339173095" table:style-name="ce29">
            <text:p><text:s/>0.54<text:s/></text:p>
          </table:table-cell>
          <table:table-cell office:value-type="float" office:value="5.77552408141472E-2" table:content-validation-name="val18" table:style-name="ce29">
            <text:p><text:s/>0.06<text:s/></text:p>
          </table:table-cell>
          <table:table-cell office:value-type="float" office:value="2.2581472756474099" table:content-validation-name="val52" table:style-name="ce29">
            <text:p><text:s/>2.26<text:s/></text:p>
          </table:table-cell>
          <table:table-cell office:value-type="float" office:value="0.24275877026921699" table:content-validation-name="val18" table:style-name="ce29">
            <text:p><text:s/>0.24<text:s/></text:p>
          </table:table-cell>
          <table:table-cell office:value-type="float" office:value="117.1634662" table:content-validation-name="val69" table:style-name="ce29">
            <text:p><text:s/>117.16<text:s/></text:p>
          </table:table-cell>
          <table:table-cell office:value-type="float" office:value="114.1716156" table:content-validation-name="val85" table:style-name="ce29">
            <text:p><text:s/>114.17<text:s/></text:p>
          </table:table-cell>
          <table:table-cell office:value-type="float" office:value="2.6204854720475601" table:style-name="ce29">
            <text:p><text:s/>2.62<text:s/></text:p>
          </table:table-cell>
          <table:table-cell office:value-type="float" office:value="0.27735254924319502" table:content-validation-name="val18" table:style-name="ce29">
            <text:p><text:s/>0.28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3 <text:s/>年 <text:s/>9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10T07:41:35Z</meta:creation-date>
    <dc:date>2024-09-10T07:41:35Z</dc:date>
  </office:meta>
</office:document-meta>
</file>