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6月$0_3_5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3 <text:s/>年 6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218175" table:content-validation-name="val18" table:style-name="ce28">
            <text:p><text:s/>112.22<text:s/></text:p>
          </table:table-cell>
          <table:table-cell office:value-type="float" office:value="112.129886" table:content-validation-name="val20" table:style-name="ce28">
            <text:p><text:s/>112.13<text:s/></text:p>
          </table:table-cell>
          <table:table-cell office:value-type="float" office:value="7.8738151932134001E-2" table:style-name="ce28">
            <text:p><text:s/>0.08<text:s/></text:p>
          </table:table-cell>
          <table:table-cell office:value-type="float" office:value="7.8738151932129102E-2" table:content-validation-name="val18" table:style-name="ce28">
            <text:p><text:s/>0.08<text:s/></text:p>
          </table:table-cell>
          <table:table-cell office:value-type="float" office:value="2.93745548011068" table:content-validation-name="val38" table:style-name="ce28">
            <text:p><text:s/>2.94<text:s/></text:p>
          </table:table-cell>
          <table:table-cell office:value-type="float" office:value="2.93745548011068" table:content-validation-name="val18" table:style-name="ce28">
            <text:p><text:s/>2.94<text:s/></text:p>
          </table:table-cell>
          <table:table-cell office:value-type="float" office:value="111.393037166667" table:content-validation-name="val55" table:style-name="ce28">
            <text:p><text:s/>111.39<text:s/></text:p>
          </table:table-cell>
          <table:table-cell office:value-type="float" office:value="109.57186799999999" table:content-validation-name="val71" table:style-name="ce28">
            <text:p><text:s/>109.57<text:s/></text:p>
          </table:table-cell>
          <table:table-cell office:value-type="float" office:value="1.66207731957864" table:style-name="ce28">
            <text:p><text:s/>1.66<text:s/></text:p>
          </table:table-cell>
          <table:table-cell office:value-type="float" office:value="1.66207731957864" table:content-validation-name="val18" table:style-name="ce28">
            <text:p><text:s/>1.66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951742" table:content-validation-name="val18" table:style-name="ce29">
            <text:p><text:s/>111.95<text:s/></text:p>
          </table:table-cell>
          <table:table-cell office:value-type="float" office:value="111.81088800000001" table:content-validation-name="val21" table:style-name="ce29">
            <text:p><text:s/>111.81<text:s/></text:p>
          </table:table-cell>
          <table:table-cell office:value-type="float" office:value="0.125975209140616" table:style-name="ce29">
            <text:p><text:s/>0.13<text:s/></text:p>
          </table:table-cell>
          <table:table-cell office:value-type="float" office:value="8.3416436300983998E-2" table:content-validation-name="val18" table:style-name="ce29">
            <text:p><text:s/>0.08<text:s/></text:p>
          </table:table-cell>
          <table:table-cell office:value-type="float" office:value="2.71920809576616" table:content-validation-name="val39" table:style-name="ce29">
            <text:p><text:s/>2.72<text:s/></text:p>
          </table:table-cell>
          <table:table-cell office:value-type="float" office:value="1.8052430965825299" table:content-validation-name="val18" table:style-name="ce29">
            <text:p><text:s/>1.81<text:s/></text:p>
          </table:table-cell>
          <table:table-cell office:value-type="float" office:value="111.11265299999999" table:content-validation-name="val56" table:style-name="ce29">
            <text:p><text:s/>111.11<text:s/></text:p>
          </table:table-cell>
          <table:table-cell office:value-type="float" office:value="109.994295666667" table:content-validation-name="val72" table:style-name="ce29">
            <text:p><text:s/>109.99<text:s/></text:p>
          </table:table-cell>
          <table:table-cell office:value-type="float" office:value="1.01674121058282" table:style-name="ce29">
            <text:p><text:s/>1.02<text:s/></text:p>
          </table:table-cell>
          <table:table-cell office:value-type="float" office:value="0.67777469811280799" table:content-validation-name="val18" table:style-name="ce29">
            <text:p><text:s/>0.6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5.27428999999999" table:content-validation-name="val18" table:style-name="ce29">
            <text:p><text:s/>125.27<text:s/></text:p>
          </table:table-cell>
          <table:table-cell office:value-type="float" office:value="125.08801099999999" table:content-validation-name="val22" table:style-name="ce29">
            <text:p><text:s/>125.09<text:s/></text:p>
          </table:table-cell>
          <table:table-cell office:value-type="float" office:value="0.14891834837793499" table:style-name="ce29">
            <text:p><text:s/>0.15<text:s/></text:p>
          </table:table-cell>
          <table:table-cell office:value-type="float" office:value="2.0670659514065201E-2" table:content-validation-name="val18" table:style-name="ce29">
            <text:p><text:s/>0.02<text:s/></text:p>
          </table:table-cell>
          <table:table-cell office:value-type="float" office:value="4.6622446467997403" table:content-validation-name="val40" table:style-name="ce29">
            <text:p><text:s/>4.66<text:s/></text:p>
          </table:table-cell>
          <table:table-cell office:value-type="float" office:value="0.63692604408120801" table:content-validation-name="val18" table:style-name="ce29">
            <text:p><text:s/>0.64<text:s/></text:p>
          </table:table-cell>
          <table:table-cell office:value-type="float" office:value="124.4919125" table:content-validation-name="val57" table:style-name="ce29">
            <text:p><text:s/>124.49<text:s/></text:p>
          </table:table-cell>
          <table:table-cell office:value-type="float" office:value="119.312977666667" table:content-validation-name="val73" table:style-name="ce29">
            <text:p><text:s/>119.31<text:s/></text:p>
          </table:table-cell>
          <table:table-cell office:value-type="float" office:value="4.34062994203539" table:style-name="ce29">
            <text:p><text:s/>4.34<text:s/></text:p>
          </table:table-cell>
          <table:table-cell office:value-type="float" office:value="0.58810273187524098" table:content-validation-name="val18" table:style-name="ce29">
            <text:p><text:s/>0.5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4.14143250023153" table:content-validation-name="val41" table:style-name="ce29">
            <text:p><text:s/>4.14<text:s/></text:p>
          </table:table-cell>
          <table:table-cell office:value-type="float" office:value="7.4494624554421393E-2" table:content-validation-name="val18" table:style-name="ce29">
            <text:p><text:s/>0.07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0.763516" table:content-validation-name="val74" table:style-name="ce29">
            <text:p><text:s/>100.76<text:s/></text:p>
          </table:table-cell>
          <table:table-cell office:value-type="float" office:value="4.14143250023153" table:style-name="ce29">
            <text:p><text:s/>4.14<text:s/></text:p>
          </table:table-cell>
          <table:table-cell office:value-type="float" office:value="7.41166263594146E-2" table:content-validation-name="val18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234272692477733" table:content-validation-name="val42" table:style-name="ce29">
            <text:p><text:s/>0.23<text:s/></text:p>
          </table:table-cell>
          <table:table-cell office:value-type="float" office:value="3.13594621436014E-3" table:content-validation-name="val18" table:style-name="ce29">
            <text:p><text:s/>0.00<text:s/></text:p>
          </table:table-cell>
          <table:table-cell office:value-type="float" office:value="107.417095666667" table:content-validation-name="val59" table:style-name="ce29">
            <text:p><text:s/>107.42<text:s/></text:p>
          </table:table-cell>
          <table:table-cell office:value-type="float" office:value="107.148317166667" table:content-validation-name="val75" table:style-name="ce29">
            <text:p><text:s/>107.15<text:s/></text:p>
          </table:table-cell>
          <table:table-cell office:value-type="float" office:value="0.250847150106837" table:style-name="ce29">
            <text:p><text:s/>0.25<text:s/></text:p>
          </table:table-cell>
          <table:table-cell office:value-type="float" office:value="3.3382882221823199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9.209906000000004" table:content-validation-name="val18" table:style-name="ce29">
            <text:p><text:s/>99.21<text:s/></text:p>
          </table:table-cell>
          <table:table-cell office:value-type="float" office:value="100.074468" table:content-validation-name="val25" table:style-name="ce29">
            <text:p><text:s/>100.07<text:s/></text:p>
          </table:table-cell>
          <table:table-cell office:value-type="float" office:value="-0.86391865705445203" table:style-name="ce29">
            <text:p>-0.86<text:s/></text:p>
          </table:table-cell>
          <table:table-cell office:value-type="float" office:value="-0.172182905142752" table:content-validation-name="val18" table:style-name="ce29">
            <text:p>-0.17<text:s/></text:p>
          </table:table-cell>
          <table:table-cell office:value-type="float" office:value="0.140120598454718" table:content-validation-name="val43" table:style-name="ce29">
            <text:p><text:s/>0.14<text:s/></text:p>
          </table:table-cell>
          <table:table-cell office:value-type="float" office:value="2.84363864333807E-2" table:content-validation-name="val18" table:style-name="ce29">
            <text:p><text:s/>0.03<text:s/></text:p>
          </table:table-cell>
          <table:table-cell office:value-type="float" office:value="100.17634916666699" table:content-validation-name="val60" table:style-name="ce29">
            <text:p><text:s/>100.18<text:s/></text:p>
          </table:table-cell>
          <table:table-cell office:value-type="float" office:value="102.44468183333299" table:content-validation-name="val76" table:style-name="ce29">
            <text:p><text:s/>102.44<text:s/></text:p>
          </table:table-cell>
          <table:table-cell office:value-type="float" office:value="-2.21420246134103" table:style-name="ce29">
            <text:p>-2.21<text:s/></text:p>
          </table:table-cell>
          <table:table-cell office:value-type="float" office:value="-0.46229899591779999" table:content-validation-name="val18" table:style-name="ce29">
            <text:p>-0.4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536359" table:content-validation-name="val18" table:style-name="ce29">
            <text:p><text:s/>102.54<text:s/></text:p>
          </table:table-cell>
          <table:table-cell office:value-type="float" office:value="103.467116" table:content-validation-name="val26" table:style-name="ce29">
            <text:p><text:s/>103.47<text:s/></text:p>
          </table:table-cell>
          <table:table-cell office:value-type="float" office:value="-0.89956793615470998" table:style-name="ce29">
            <text:p>-0.90<text:s/></text:p>
          </table:table-cell>
          <table:table-cell office:value-type="float" office:value="-1.79818207358638E-2" table:content-validation-name="val18" table:style-name="ce29">
            <text:p>-0.02<text:s/></text:p>
          </table:table-cell>
          <table:table-cell office:value-type="float" office:value="-6.2307670338651002" table:content-validation-name="val44" table:style-name="ce29">
            <text:p>-6.23<text:s/></text:p>
          </table:table-cell>
          <table:table-cell office:value-type="float" office:value="-0.13539044081983201" table:content-validation-name="val18" table:style-name="ce29">
            <text:p>-0.14<text:s/></text:p>
          </table:table-cell>
          <table:table-cell office:value-type="float" office:value="103.277525666667" table:content-validation-name="val61" table:style-name="ce29">
            <text:p><text:s/>103.28<text:s/></text:p>
          </table:table-cell>
          <table:table-cell office:value-type="float" office:value="111.205762666667" table:content-validation-name="val77" table:style-name="ce29">
            <text:p><text:s/>111.21<text:s/></text:p>
          </table:table-cell>
          <table:table-cell office:value-type="float" office:value="-7.1293400718490298" table:style-name="ce29">
            <text:p>-7.13<text:s/></text:p>
          </table:table-cell>
          <table:table-cell office:value-type="float" office:value="-0.15674593678566501" table:content-validation-name="val18" table:style-name="ce29">
            <text:p>-0.1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552588" table:content-validation-name="val18" table:style-name="ce29">
            <text:p><text:s/>107.55<text:s/></text:p>
          </table:table-cell>
          <table:table-cell office:value-type="float" office:value="107.706467" table:content-validation-name="val27" table:style-name="ce29">
            <text:p><text:s/>107.71<text:s/></text:p>
          </table:table-cell>
          <table:table-cell office:value-type="float" office:value="-0.142868858561673" table:style-name="ce29">
            <text:p>-0.14<text:s/></text:p>
          </table:table-cell>
          <table:table-cell office:value-type="float" office:value="-2.9719544951984601E-3" table:content-validation-name="val18" table:style-name="ce29">
            <text:p>-0.00<text:s/></text:p>
          </table:table-cell>
          <table:table-cell office:value-type="float" office:value="-0.17020686184618899" table:content-validation-name="val45" table:style-name="ce29">
            <text:p>-0.17<text:s/></text:p>
          </table:table-cell>
          <table:table-cell office:value-type="float" office:value="-3.6427734821992798E-3" table:content-validation-name="val18" table:style-name="ce29">
            <text:p>-0.00<text:s/></text:p>
          </table:table-cell>
          <table:table-cell office:value-type="float" office:value="106.1598685" table:content-validation-name="val62" table:style-name="ce29">
            <text:p><text:s/>106.16<text:s/></text:p>
          </table:table-cell>
          <table:table-cell office:value-type="float" office:value="105.412615166667" table:content-validation-name="val78" table:style-name="ce29">
            <text:p><text:s/>105.41<text:s/></text:p>
          </table:table-cell>
          <table:table-cell office:value-type="float" office:value="0.70888416168393098" table:style-name="ce29">
            <text:p><text:s/>0.71<text:s/></text:p>
          </table:table-cell>
          <table:table-cell office:value-type="float" office:value="1.4769064124860599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63134987436897E-2" table:content-validation-name="val46" table:style-name="ce29">
            <text:p><text:s/>0.04<text:s/></text:p>
          </table:table-cell>
          <table:table-cell office:value-type="float" office:value="3.32806137430913E-4" table:content-validation-name="val18" table:style-name="ce29">
            <text:p><text:s/>0.00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0416600000001" table:content-validation-name="val79" table:style-name="ce29">
            <text:p><text:s/>105.10<text:s/></text:p>
          </table:table-cell>
          <table:table-cell office:value-type="float" office:value="3.63134987436897E-2" table:style-name="ce29">
            <text:p><text:s/>0.04<text:s/></text:p>
          </table:table-cell>
          <table:table-cell office:value-type="float" office:value="3.3111742337954997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2.98894" table:content-validation-name="val18" table:style-name="ce29">
            <text:p><text:s/>122.99<text:s/></text:p>
          </table:table-cell>
          <table:table-cell office:value-type="float" office:value="121.547813" table:content-validation-name="val29" table:style-name="ce29">
            <text:p><text:s/>121.55<text:s/></text:p>
          </table:table-cell>
          <table:table-cell office:value-type="float" office:value="1.1856461785947601" table:style-name="ce29">
            <text:p><text:s/>1.19<text:s/></text:p>
          </table:table-cell>
          <table:table-cell office:value-type="float" office:value="0.20106662566900699" table:content-validation-name="val18" table:style-name="ce29">
            <text:p><text:s/>0.20<text:s/></text:p>
          </table:table-cell>
          <table:table-cell office:value-type="float" office:value="6.6080409558701998" table:content-validation-name="val47" table:style-name="ce29">
            <text:p><text:s/>6.61<text:s/></text:p>
          </table:table-cell>
          <table:table-cell office:value-type="float" office:value="1.0940021215806199" table:content-validation-name="val18" table:style-name="ce29">
            <text:p><text:s/>1.09<text:s/></text:p>
          </table:table-cell>
          <table:table-cell office:value-type="float" office:value="119.227098" table:content-validation-name="val64" table:style-name="ce29">
            <text:p><text:s/>119.23<text:s/></text:p>
          </table:table-cell>
          <table:table-cell office:value-type="float" office:value="115.655357333333" table:content-validation-name="val80" table:style-name="ce29">
            <text:p><text:s/>115.66<text:s/></text:p>
          </table:table-cell>
          <table:table-cell office:value-type="float" office:value="3.0882621860502999" table:style-name="ce29">
            <text:p><text:s/>3.09<text:s/></text:p>
          </table:table-cell>
          <table:table-cell office:value-type="float" office:value="0.50996452754839905" table:content-validation-name="val18" table:style-name="ce29">
            <text:p><text:s/>0.51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0.136312" table:content-validation-name="val18" table:style-name="ce29">
            <text:p><text:s/>120.14<text:s/></text:p>
          </table:table-cell>
          <table:table-cell office:value-type="float" office:value="120.136312" table:content-validation-name="val30" table:style-name="ce29">
            <text:p><text:s/>120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54576668864698696" table:content-validation-name="val48" table:style-name="ce29">
            <text:p><text:s/>0.55<text:s/></text:p>
          </table:table-cell>
          <table:table-cell office:value-type="float" office:value="1.03123471946177E-2" table:content-validation-name="val18" table:style-name="ce29">
            <text:p><text:s/>0.01<text:s/></text:p>
          </table:table-cell>
          <table:table-cell office:value-type="float" office:value="119.99139966666699" table:content-validation-name="val65" table:style-name="ce29">
            <text:p><text:s/>119.99<text:s/></text:p>
          </table:table-cell>
          <table:table-cell office:value-type="float" office:value="120.125814666667" table:content-validation-name="val81" table:style-name="ce29">
            <text:p><text:s/>120.13<text:s/></text:p>
          </table:table-cell>
          <table:table-cell office:value-type="float" office:value="-0.111895182873867" table:style-name="ce29">
            <text:p>-0.11<text:s/></text:p>
          </table:table-cell>
          <table:table-cell office:value-type="float" office:value="-2.1148444981481402E-3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4.05100299999999" table:content-validation-name="val18" table:style-name="ce29">
            <text:p><text:s/>114.05<text:s/></text:p>
          </table:table-cell>
          <table:table-cell office:value-type="float" office:value="112.795807" table:content-validation-name="val31" table:style-name="ce29">
            <text:p><text:s/>112.80<text:s/></text:p>
          </table:table-cell>
          <table:table-cell office:value-type="float" office:value="1.11280377647371" table:style-name="ce29">
            <text:p><text:s/>1.11<text:s/></text:p>
          </table:table-cell>
          <table:table-cell office:value-type="float" office:value="6.1476939660293099E-2" table:content-validation-name="val18" table:style-name="ce29">
            <text:p><text:s/>0.06<text:s/></text:p>
          </table:table-cell>
          <table:table-cell office:value-type="float" office:value="2.01952150751627" table:content-validation-name="val49" table:style-name="ce29">
            <text:p><text:s/>2.02<text:s/></text:p>
          </table:table-cell>
          <table:table-cell office:value-type="float" office:value="0.113735649127728" table:content-validation-name="val18" table:style-name="ce29">
            <text:p><text:s/>0.11<text:s/></text:p>
          </table:table-cell>
          <table:table-cell office:value-type="float" office:value="112.502128833333" table:content-validation-name="val66" table:style-name="ce29">
            <text:p><text:s/>112.50<text:s/></text:p>
          </table:table-cell>
          <table:table-cell office:value-type="float" office:value="110.104198666667" table:content-validation-name="val82" table:style-name="ce29">
            <text:p><text:s/>110.10<text:s/></text:p>
          </table:table-cell>
          <table:table-cell office:value-type="float" office:value="2.1778735013786799" table:style-name="ce29">
            <text:p><text:s/>2.18<text:s/></text:p>
          </table:table-cell>
          <table:table-cell office:value-type="float" office:value="0.12018756590327501" table:content-validation-name="val18" table:style-name="ce29">
            <text:p><text:s/>0.1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79534700000001" table:content-validation-name="val18" table:style-name="ce29">
            <text:p><text:s/>112.80<text:s/></text:p>
          </table:table-cell>
          <table:table-cell office:value-type="float" office:value="112.809861" table:content-validation-name="val32" table:style-name="ce29">
            <text:p><text:s/>112.81<text:s/></text:p>
          </table:table-cell>
          <table:table-cell office:value-type="float" office:value="-1.2865896537173099E-2" table:style-name="ce29">
            <text:p>-0.01<text:s/></text:p>
          </table:table-cell>
          <table:table-cell office:value-type="float" office:value="-4.3460423359739401E-3" table:content-validation-name="val18" table:style-name="ce29">
            <text:p>-0.00<text:s/></text:p>
          </table:table-cell>
          <table:table-cell office:value-type="float" office:value="3.3639375909718199" table:content-validation-name="val50" table:style-name="ce29">
            <text:p><text:s/>3.36<text:s/></text:p>
          </table:table-cell>
          <table:table-cell office:value-type="float" office:value="1.13059877637648" table:content-validation-name="val18" table:style-name="ce29">
            <text:p><text:s/>1.13<text:s/></text:p>
          </table:table-cell>
          <table:table-cell office:value-type="float" office:value="111.997094" table:content-validation-name="val67" table:style-name="ce29">
            <text:p><text:s/>112.00<text:s/></text:p>
          </table:table-cell>
          <table:table-cell office:value-type="float" office:value="108.799922166667" table:content-validation-name="val83" table:style-name="ce29">
            <text:p><text:s/>108.80<text:s/></text:p>
          </table:table-cell>
          <table:table-cell office:value-type="float" office:value="2.9385791548965501" table:style-name="ce29">
            <text:p><text:s/>2.94<text:s/></text:p>
          </table:table-cell>
          <table:table-cell office:value-type="float" office:value="0.97970455456577799" table:content-validation-name="val18" table:style-name="ce29">
            <text:p><text:s/>0.9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43759300000001" table:content-validation-name="val18" table:style-name="ce29">
            <text:p><text:s/>110.44<text:s/></text:p>
          </table:table-cell>
          <table:table-cell office:value-type="float" office:value="110.44381300000001" table:content-validation-name="val33" table:style-name="ce29">
            <text:p><text:s/>110.44<text:s/></text:p>
          </table:table-cell>
          <table:table-cell office:value-type="float" office:value="-5.6318229433083298E-3" table:style-name="ce29">
            <text:p>-0.01<text:s/></text:p>
          </table:table-cell>
          <table:table-cell office:value-type="float" office:value="-1.30045738624801E-3" table:content-validation-name="val18" table:style-name="ce29">
            <text:p>-0.00<text:s/></text:p>
          </table:table-cell>
          <table:table-cell office:value-type="float" office:value="3.89771887699473" table:content-validation-name="val51" table:style-name="ce29">
            <text:p><text:s/>3.90<text:s/></text:p>
          </table:table-cell>
          <table:table-cell office:value-type="float" office:value="0.89096117878746794" table:content-validation-name="val18" table:style-name="ce29">
            <text:p><text:s/>0.89<text:s/></text:p>
          </table:table-cell>
          <table:table-cell office:value-type="float" office:value="109.537141833333" table:content-validation-name="val68" table:style-name="ce29">
            <text:p><text:s/>109.54<text:s/></text:p>
          </table:table-cell>
          <table:table-cell office:value-type="float" office:value="106.22524533333301" table:content-validation-name="val84" table:style-name="ce29">
            <text:p><text:s/>106.23<text:s/></text:p>
          </table:table-cell>
          <table:table-cell office:value-type="float" office:value="3.1178054610345298" table:style-name="ce29">
            <text:p><text:s/>3.12<text:s/></text:p>
          </table:table-cell>
          <table:table-cell office:value-type="float" office:value="0.70860597852513596" table:content-validation-name="val18" table:style-name="ce29">
            <text:p><text:s/>0.7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7.835244" table:content-validation-name="val18" table:style-name="ce30">
            <text:p><text:s/>117.84<text:s/></text:p>
          </table:table-cell>
          <table:table-cell office:value-type="float" office:value="117.86882900000001" table:content-validation-name="val34" table:style-name="ce30">
            <text:p><text:s/>117.87<text:s/></text:p>
          </table:table-cell>
          <table:table-cell office:value-type="float" office:value="-2.84935383552565E-2" table:style-name="ce30">
            <text:p>-0.03<text:s/></text:p>
          </table:table-cell>
          <table:table-cell office:value-type="float" office:value="-3.0454804066675002E-3" table:content-validation-name="val18" table:style-name="ce30">
            <text:p>-0.00<text:s/></text:p>
          </table:table-cell>
          <table:table-cell office:value-type="float" office:value="2.2290103112320598" table:content-validation-name="val52" table:style-name="ce30">
            <text:p><text:s/>2.23<text:s/></text:p>
          </table:table-cell>
          <table:table-cell office:value-type="float" office:value="0.239637726951445" table:content-validation-name="val18" table:style-name="ce30">
            <text:p><text:s/>0.24<text:s/></text:p>
          </table:table-cell>
          <table:table-cell office:value-type="float" office:value="117.275429166667" table:content-validation-name="val69" table:style-name="ce30">
            <text:p><text:s/>117.28<text:s/></text:p>
          </table:table-cell>
          <table:table-cell office:value-type="float" office:value="114.35400533333301" table:content-validation-name="val85" table:style-name="ce30">
            <text:p><text:s/>114.35<text:s/></text:p>
          </table:table-cell>
          <table:table-cell office:value-type="float" office:value="2.5547192901705502" table:style-name="ce30">
            <text:p><text:s/>2.55<text:s/></text:p>
          </table:table-cell>
          <table:table-cell office:value-type="float" office:value="0.27109864074816598" table:content-validation-name="val18" table:style-name="ce30">
            <text:p><text:s/>0.27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3 <text:s/>年 <text:s/>7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8:50:32Z</meta:creation-date>
    <dc:date>2024-10-17T08:50:32Z</dc:date>
  </office:meta>
</office:document-meta>
</file>