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2"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7月$0_3_5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40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5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51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3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57">
            <text:p>中華民國 <text:s/>113 <text:s/>年 <text:s/>7 <text:s/>月</text:p>
          </table:table-cell>
          <table:covered-table-cell table:number-columns-repeated="5"/>
          <table:table-cell table:style-name="ce42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5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3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0">
            <text:p>本月指數</text:p>
          </table:table-cell>
          <table:table-cell office:value-type="string" table:number-columns-spanned="1" table:number-rows-spanned="3" table:style-name="ce50">
            <text:p>上月指數</text:p>
          </table:table-cell>
          <table:table-cell office:value-type="string" table:number-columns-spanned="2" table:number-rows-spanned="1" table:style-name="ce50">
            <text:p>本月與上月比較</text:p>
          </table:table-cell>
          <table:covered-table-cell/>
          <table:table-cell office:value-type="string" table:number-columns-spanned="2" table:number-rows-spanned="1" table:style-name="ce50">
            <text:p>本月與上年同月比較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3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3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3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2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7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2.161664" table:content-validation-name="val18" table:style-name="ce27">
            <text:p><text:s/>112.16<text:s/></text:p>
          </table:table-cell>
          <table:table-cell office:value-type="float" office:value="112.21824599999999" table:content-validation-name="val20" table:style-name="ce27">
            <text:p><text:s/>112.22<text:s/></text:p>
          </table:table-cell>
          <table:table-cell office:value-type="float" office:value="-5.0421390475119399E-2" table:style-name="ce27">
            <text:p>-0.05<text:s/></text:p>
          </table:table-cell>
          <table:table-cell office:value-type="float" office:value="-5.0421390475120897E-2" table:content-validation-name="val18" table:style-name="ce27">
            <text:p>-0.05<text:s/></text:p>
          </table:table-cell>
          <table:table-cell office:value-type="float" office:value="2.8769880515599602" table:content-validation-name="val38" table:style-name="ce27">
            <text:p><text:s/>2.88<text:s/></text:p>
          </table:table-cell>
          <table:table-cell office:value-type="float" office:value="2.87698805155995" table:content-validation-name="val18" table:style-name="ce27">
            <text:p><text:s/>2.88<text:s/></text:p>
          </table:table-cell>
          <table:table-cell office:value-type="float" office:value="111.502861142857" table:content-validation-name="val55" table:style-name="ce27">
            <text:p><text:s/>111.50<text:s/></text:p>
          </table:table-cell>
          <table:table-cell office:value-type="float" office:value="109.49374785714301" table:content-validation-name="val71" table:style-name="ce27">
            <text:p><text:s/>109.49<text:s/></text:p>
          </table:table-cell>
          <table:table-cell office:value-type="float" office:value="1.8349114219156799" table:style-name="ce27">
            <text:p><text:s/>1.83<text:s/></text:p>
          </table:table-cell>
          <table:table-cell office:value-type="float" office:value="1.8349114219156799" table:content-validation-name="val18" table:style-name="ce27">
            <text:p><text:s/>1.83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2" table:style-name="ce59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1.91507" table:content-validation-name="val18" table:style-name="ce29">
            <text:p><text:s/>111.92<text:s/></text:p>
          </table:table-cell>
          <table:table-cell office:value-type="float" office:value="111.951848" table:content-validation-name="val21" table:style-name="ce28">
            <text:p><text:s/>111.95<text:s/></text:p>
          </table:table-cell>
          <table:table-cell office:value-type="float" office:value="-3.2851623851715098E-2" table:style-name="ce28">
            <text:p>-0.03<text:s/></text:p>
          </table:table-cell>
          <table:table-cell office:value-type="float" office:value="-2.1763485989874098E-2" table:content-validation-name="val18" table:style-name="ce28">
            <text:p>-0.02<text:s/></text:p>
          </table:table-cell>
          <table:table-cell office:value-type="float" office:value="2.6725402864126799" table:content-validation-name="val39" table:style-name="ce28">
            <text:p><text:s/>2.67<text:s/></text:p>
          </table:table-cell>
          <table:table-cell office:value-type="float" office:value="1.7743371639706" table:content-validation-name="val18" table:style-name="ce28">
            <text:p><text:s/>1.77<text:s/></text:p>
          </table:table-cell>
          <table:table-cell office:value-type="float" office:value="111.227314285714" table:content-validation-name="val56" table:style-name="ce28">
            <text:p><text:s/>111.23<text:s/></text:p>
          </table:table-cell>
          <table:table-cell office:value-type="float" office:value="109.85253185714301" table:content-validation-name="val72" table:style-name="ce28">
            <text:p><text:s/>109.85<text:s/></text:p>
          </table:table-cell>
          <table:table-cell office:value-type="float" office:value="1.2514799662144001" table:style-name="ce28">
            <text:p><text:s/>1.25<text:s/></text:p>
          </table:table-cell>
          <table:table-cell office:value-type="float" office:value="0.83377425157213303" table:content-validation-name="val18" table:style-name="ce28">
            <text:p><text:s/>0.83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5.300265" table:content-validation-name="val18" table:style-name="ce28">
            <text:p><text:s/>125.30<text:s/></text:p>
          </table:table-cell>
          <table:table-cell office:value-type="float" office:value="125.27428999999999" table:content-validation-name="val22" table:style-name="ce28">
            <text:p><text:s/>125.27<text:s/></text:p>
          </table:table-cell>
          <table:table-cell office:value-type="float" office:value="2.0734501867858399E-2" table:style-name="ce28">
            <text:p><text:s/>0.02<text:s/></text:p>
          </table:table-cell>
          <table:table-cell office:value-type="float" office:value="2.8800756546103401E-3" table:content-validation-name="val18" table:style-name="ce28">
            <text:p><text:s/>0.00<text:s/></text:p>
          </table:table-cell>
          <table:table-cell office:value-type="float" office:value="4.6839458418709699" table:content-validation-name="val40" table:style-name="ce28">
            <text:p><text:s/>4.68<text:s/></text:p>
          </table:table-cell>
          <table:table-cell office:value-type="float" office:value="0.63983704863096702" table:content-validation-name="val18" table:style-name="ce28">
            <text:p><text:s/>0.64<text:s/></text:p>
          </table:table-cell>
          <table:table-cell office:value-type="float" office:value="124.60739142857101" table:content-validation-name="val57" table:style-name="ce28">
            <text:p><text:s/>124.61<text:s/></text:p>
          </table:table-cell>
          <table:table-cell office:value-type="float" office:value="119.367390714286" table:content-validation-name="val73" table:style-name="ce28">
            <text:p><text:s/>119.37<text:s/></text:p>
          </table:table-cell>
          <table:table-cell office:value-type="float" office:value="4.3898092124908796" table:style-name="ce28">
            <text:p><text:s/>4.39<text:s/></text:p>
          </table:table-cell>
          <table:table-cell office:value-type="float" office:value="0.59546171080130905" table:content-validation-name="val18" table:style-name="ce28">
            <text:p><text:s/>0.60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4" table:style-name="ce59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4.93656900000001" table:content-validation-name="val18" table:style-name="ce28">
            <text:p><text:s/>104.94<text:s/></text:p>
          </table:table-cell>
          <table:table-cell office:value-type="float" office:value="104.93656900000001" table:content-validation-name="val23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4.14143250023153" table:content-validation-name="val41" table:style-name="ce28">
            <text:p><text:s/>4.14<text:s/></text:p>
          </table:table-cell>
          <table:table-cell office:value-type="float" office:value="7.4488375958477002E-2" table:content-validation-name="val18" table:style-name="ce28">
            <text:p><text:s/>0.07<text:s/></text:p>
          </table:table-cell>
          <table:table-cell office:value-type="float" office:value="104.93656900000001" table:content-validation-name="val58" table:style-name="ce28">
            <text:p><text:s/>104.94<text:s/></text:p>
          </table:table-cell>
          <table:table-cell office:value-type="float" office:value="100.763516" table:content-validation-name="val74" table:style-name="ce28">
            <text:p><text:s/>100.76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4169506104172403E-2" table:content-validation-name="val18" table:style-name="ce28">
            <text:p><text:s/>0.07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5" table:style-name="ce59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47923900000001" table:content-validation-name="val18" table:style-name="ce28">
            <text:p><text:s/>107.48<text:s/></text:p>
          </table:table-cell>
          <table:table-cell office:value-type="float" office:value="107.47923900000001" table:content-validation-name="val24" table:style-name="ce28">
            <text:p><text:s/>107.48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19736447555598299" table:content-validation-name="val42" table:style-name="ce28">
            <text:p><text:s/>0.20<text:s/></text:p>
          </table:table-cell>
          <table:table-cell office:value-type="float" office:value="2.6426487142979802E-3" table:content-validation-name="val18" table:style-name="ce28">
            <text:p><text:s/>0.00<text:s/></text:p>
          </table:table-cell>
          <table:table-cell office:value-type="float" office:value="107.42597328571399" table:content-validation-name="val59" table:style-name="ce28">
            <text:p><text:s/>107.43<text:s/></text:p>
          </table:table-cell>
          <table:table-cell office:value-type="float" office:value="107.165347714286" table:content-validation-name="val75" table:style-name="ce28">
            <text:p><text:s/>107.17<text:s/></text:p>
          </table:table-cell>
          <table:table-cell office:value-type="float" office:value="0.24319948284350401" table:style-name="ce28">
            <text:p><text:s/>0.24<text:s/></text:p>
          </table:table-cell>
          <table:table-cell office:value-type="float" office:value="3.2393365630190799E-3" table:content-validation-name="val18" table:style-name="ce28">
            <text:p><text:s/>0.00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9.487899999999996" table:content-validation-name="val18" table:style-name="ce28">
            <text:p><text:s/>99.49<text:s/></text:p>
          </table:table-cell>
          <table:table-cell office:value-type="float" office:value="99.209906000000004" table:content-validation-name="val25" table:style-name="ce28">
            <text:p><text:s/>99.21<text:s/></text:p>
          </table:table-cell>
          <table:table-cell office:value-type="float" office:value="0.280207905851659" table:style-name="ce28">
            <text:p><text:s/>0.28<text:s/></text:p>
          </table:table-cell>
          <table:table-cell office:value-type="float" office:value="5.5320642436078697E-2" table:content-validation-name="val18" table:style-name="ce28">
            <text:p><text:s/>0.06<text:s/></text:p>
          </table:table-cell>
          <table:table-cell office:value-type="float" office:value="0.22057554620535899" table:content-validation-name="val43" table:style-name="ce28">
            <text:p><text:s/>0.22<text:s/></text:p>
          </table:table-cell>
          <table:table-cell office:value-type="float" office:value="4.4849726647722202E-2" table:content-validation-name="val18" table:style-name="ce28">
            <text:p><text:s/>0.04<text:s/></text:p>
          </table:table-cell>
          <table:table-cell office:value-type="float" office:value="100.077999285714" table:content-validation-name="val60" table:style-name="ce28">
            <text:p><text:s/>100.08<text:s/></text:p>
          </table:table-cell>
          <table:table-cell office:value-type="float" office:value="101.991004" table:content-validation-name="val76" table:style-name="ce28">
            <text:p><text:s/>101.99<text:s/></text:p>
          </table:table-cell>
          <table:table-cell office:value-type="float" office:value="-1.87566024380513" table:style-name="ce28">
            <text:p>-1.88<text:s/></text:p>
          </table:table-cell>
          <table:table-cell office:value-type="float" office:value="-0.39015932160133898" table:content-validation-name="val18" table:style-name="ce28">
            <text:p>-0.39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2.045946" table:content-validation-name="val18" table:style-name="ce28">
            <text:p><text:s/>102.05<text:s/></text:p>
          </table:table-cell>
          <table:table-cell office:value-type="float" office:value="102.536359" table:content-validation-name="val26" table:style-name="ce28">
            <text:p><text:s/>102.54<text:s/></text:p>
          </table:table-cell>
          <table:table-cell office:value-type="float" office:value="-0.47828205017500502" table:style-name="ce28">
            <text:p>-0.48<text:s/></text:p>
          </table:table-cell>
          <table:table-cell office:value-type="float" office:value="-9.4671058093423206E-3" table:content-validation-name="val18" table:style-name="ce28">
            <text:p>-0.01<text:s/></text:p>
          </table:table-cell>
          <table:table-cell office:value-type="float" office:value="-5.4446179032463098" table:content-validation-name="val44" table:style-name="ce28">
            <text:p>-5.44<text:s/></text:p>
          </table:table-cell>
          <table:table-cell office:value-type="float" office:value="-0.116753373872945" table:content-validation-name="val18" table:style-name="ce28">
            <text:p>-0.12<text:s/></text:p>
          </table:table-cell>
          <table:table-cell office:value-type="float" office:value="103.101585714286" table:content-validation-name="val61" table:style-name="ce28">
            <text:p><text:s/>103.10<text:s/></text:p>
          </table:table-cell>
          <table:table-cell office:value-type="float" office:value="110.736636571429" table:content-validation-name="val77" table:style-name="ce28">
            <text:p><text:s/>110.74<text:s/></text:p>
          </table:table-cell>
          <table:table-cell office:value-type="float" office:value="-6.8947830578347196" table:style-name="ce28">
            <text:p>-6.89<text:s/></text:p>
          </table:table-cell>
          <table:table-cell office:value-type="float" office:value="-0.15105717067971999" table:content-validation-name="val18" table:style-name="ce28">
            <text:p>-0.15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704909" table:content-validation-name="val18" table:style-name="ce28">
            <text:p><text:s/>107.70<text:s/></text:p>
          </table:table-cell>
          <table:table-cell office:value-type="float" office:value="107.552588" table:content-validation-name="val27" table:style-name="ce28">
            <text:p><text:s/>107.55<text:s/></text:p>
          </table:table-cell>
          <table:table-cell office:value-type="float" office:value="0.141624672016261" table:style-name="ce28">
            <text:p><text:s/>0.14<text:s/></text:p>
          </table:table-cell>
          <table:table-cell office:value-type="float" office:value="2.9395475296552101E-3" table:content-validation-name="val18" table:style-name="ce28">
            <text:p><text:s/>0.00<text:s/></text:p>
          </table:table-cell>
          <table:table-cell office:value-type="float" office:value="0.34222779591526198" table:content-validation-name="val45" table:style-name="ce28">
            <text:p><text:s/>0.34<text:s/></text:p>
          </table:table-cell>
          <table:table-cell office:value-type="float" office:value="7.2966752420597003E-3" table:content-validation-name="val18" table:style-name="ce28">
            <text:p><text:s/>0.01<text:s/></text:p>
          </table:table-cell>
          <table:table-cell office:value-type="float" office:value="106.380588571429" table:content-validation-name="val62" table:style-name="ce28">
            <text:p><text:s/>106.38<text:s/></text:p>
          </table:table-cell>
          <table:table-cell office:value-type="float" office:value="105.687608714286" table:content-validation-name="val78" table:style-name="ce28">
            <text:p><text:s/>105.69<text:s/></text:p>
          </table:table-cell>
          <table:table-cell office:value-type="float" office:value="0.655686949088086" table:style-name="ce28">
            <text:p><text:s/>0.66<text:s/></text:p>
          </table:table-cell>
          <table:table-cell office:value-type="float" office:value="1.37061496850011E-2" table:content-validation-name="val18" table:style-name="ce28">
            <text:p><text:s/>0.01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277822171091199E-4" table:content-validation-name="val18" table:style-name="ce28">
            <text:p><text:s/>0.00<text:s/></text:p>
          </table:table-cell>
          <table:table-cell office:value-type="float" office:value="105.14233299999999" table:content-validation-name="val63" table:style-name="ce28">
            <text:p><text:s/>105.14<text:s/></text:p>
          </table:table-cell>
          <table:table-cell office:value-type="float" office:value="105.10416600000001" table:content-validation-name="val79" table:style-name="ce28">
            <text:p><text:s/>105.10<text:s/></text:p>
          </table:table-cell>
          <table:table-cell office:value-type="float" office:value="3.6313498743711897E-2" table:style-name="ce28">
            <text:p><text:s/>0.04<text:s/></text:p>
          </table:table-cell>
          <table:table-cell office:value-type="float" office:value="3.3135366463475099E-4" table:content-validation-name="val18" table:style-name="ce28">
            <text:p><text:s/>0.00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10" table:style-name="ce59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22.392492" table:content-validation-name="val18" table:style-name="ce28">
            <text:p><text:s/>122.39<text:s/></text:p>
          </table:table-cell>
          <table:table-cell office:value-type="float" office:value="122.98894" table:content-validation-name="val29" table:style-name="ce28">
            <text:p><text:s/>122.99<text:s/></text:p>
          </table:table-cell>
          <table:table-cell office:value-type="float" office:value="-0.48496068020424898" table:style-name="ce28">
            <text:p>-0.48<text:s/></text:p>
          </table:table-cell>
          <table:table-cell office:value-type="float" office:value="-8.31511434272445E-2" table:content-validation-name="val18" table:style-name="ce28">
            <text:p>-0.08<text:s/></text:p>
          </table:table-cell>
          <table:table-cell office:value-type="float" office:value="5.8066252686682898" table:content-validation-name="val47" table:style-name="ce28">
            <text:p><text:s/>5.81<text:s/></text:p>
          </table:table-cell>
          <table:table-cell office:value-type="float" office:value="0.96382597618395505" table:content-validation-name="val18" table:style-name="ce28">
            <text:p><text:s/>0.96<text:s/></text:p>
          </table:table-cell>
          <table:table-cell office:value-type="float" office:value="119.679297142857" table:content-validation-name="val64" table:style-name="ce28">
            <text:p><text:s/>119.68<text:s/></text:p>
          </table:table-cell>
          <table:table-cell office:value-type="float" office:value="115.658255" table:content-validation-name="val80" table:style-name="ce28">
            <text:p><text:s/>115.66<text:s/></text:p>
          </table:table-cell>
          <table:table-cell office:value-type="float" office:value="3.47665814503004" table:style-name="ce28">
            <text:p><text:s/>3.48<text:s/></text:p>
          </table:table-cell>
          <table:table-cell office:value-type="float" office:value="0.57452432161380595" table:content-validation-name="val18" table:style-name="ce28">
            <text:p><text:s/>0.57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20.136312" table:content-validation-name="val18" table:style-name="ce28">
            <text:p><text:s/>120.14<text:s/></text:p>
          </table:table-cell>
          <table:table-cell office:value-type="float" office:value="120.136312" table:content-validation-name="val30" table:style-name="ce28">
            <text:p><text:s/>120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54576668864698696" table:content-validation-name="val48" table:style-name="ce28">
            <text:p><text:s/>0.55<text:s/></text:p>
          </table:table-cell>
          <table:table-cell office:value-type="float" office:value="1.0311482196757199E-2" table:content-validation-name="val18" table:style-name="ce28">
            <text:p><text:s/>0.01<text:s/></text:p>
          </table:table-cell>
          <table:table-cell office:value-type="float" office:value="120.012101428571" table:content-validation-name="val65" table:style-name="ce28">
            <text:p><text:s/>120.01<text:s/></text:p>
          </table:table-cell>
          <table:table-cell office:value-type="float" office:value="120.03415642857099" table:content-validation-name="val81" table:style-name="ce28">
            <text:p><text:s/>120.03<text:s/></text:p>
          </table:table-cell>
          <table:table-cell office:value-type="float" office:value="-1.83739367661695E-2" table:style-name="ce28">
            <text:p>-0.02<text:s/></text:p>
          </table:table-cell>
          <table:table-cell office:value-type="float" office:value="-3.4725420198097098E-4" table:content-validation-name="val18" table:style-name="ce28">
            <text:p>-0.00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12" table:style-name="ce59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4.208686" table:content-validation-name="val18" table:style-name="ce28">
            <text:p><text:s/>114.21<text:s/></text:p>
          </table:table-cell>
          <table:table-cell office:value-type="float" office:value="114.052302" table:content-validation-name="val31" table:style-name="ce28">
            <text:p><text:s/>114.05<text:s/></text:p>
          </table:table-cell>
          <table:table-cell office:value-type="float" office:value="0.13711603997261801" table:style-name="ce28">
            <text:p><text:s/>0.14<text:s/></text:p>
          </table:table-cell>
          <table:table-cell office:value-type="float" office:value="7.6533383758346403E-3" table:content-validation-name="val18" table:style-name="ce28">
            <text:p><text:s/>0.01<text:s/></text:p>
          </table:table-cell>
          <table:table-cell office:value-type="float" office:value="2.9053707328244198" table:content-validation-name="val49" table:style-name="ce29">
            <text:p><text:s/>2.91<text:s/></text:p>
          </table:table-cell>
          <table:table-cell office:value-type="float" office:value="0.16242711175041899" table:content-validation-name="val18" table:style-name="ce28">
            <text:p><text:s/>0.16<text:s/></text:p>
          </table:table-cell>
          <table:table-cell office:value-type="float" office:value="112.74629400000001" table:content-validation-name="val66" table:style-name="ce28">
            <text:p><text:s/>112.75<text:s/></text:p>
          </table:table-cell>
          <table:table-cell office:value-type="float" office:value="110.229910857143" table:content-validation-name="val82" table:style-name="ce28">
            <text:p><text:s/>110.23<text:s/></text:p>
          </table:table-cell>
          <table:table-cell office:value-type="float" office:value="2.2828496578558801" table:style-name="ce28">
            <text:p><text:s/>2.28<text:s/></text:p>
          </table:table-cell>
          <table:table-cell office:value-type="float" office:value="0.126214578073887" table:content-validation-name="val18" table:style-name="ce28">
            <text:p><text:s/>0.13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13" table:style-name="ce59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2.69999300000001" table:content-validation-name="val18" table:style-name="ce28">
            <text:p><text:s/>112.70<text:s/></text:p>
          </table:table-cell>
          <table:table-cell office:value-type="float" office:value="112.79534700000001" table:content-validation-name="val32" table:style-name="ce28">
            <text:p><text:s/>112.80<text:s/></text:p>
          </table:table-cell>
          <table:table-cell office:value-type="float" office:value="-8.45371751017399E-2" table:style-name="ce28">
            <text:p>-0.08<text:s/></text:p>
          </table:table-cell>
          <table:table-cell office:value-type="float" office:value="-2.8530123665061202E-2" table:content-validation-name="val18" table:style-name="ce28">
            <text:p>-0.03<text:s/></text:p>
          </table:table-cell>
          <table:table-cell office:value-type="float" office:value="3.2765566380584801" table:content-validation-name="val50" table:style-name="ce28">
            <text:p><text:s/>3.28<text:s/></text:p>
          </table:table-cell>
          <table:table-cell office:value-type="float" office:value="1.1011382034232" table:content-validation-name="val18" table:style-name="ce28">
            <text:p><text:s/>1.10<text:s/></text:p>
          </table:table-cell>
          <table:table-cell office:value-type="float" office:value="112.097508142857" table:content-validation-name="val67" table:style-name="ce28">
            <text:p><text:s/>112.10<text:s/></text:p>
          </table:table-cell>
          <table:table-cell office:value-type="float" office:value="108.846285857143" table:content-validation-name="val83" table:style-name="ce28">
            <text:p><text:s/>108.85<text:s/></text:p>
          </table:table-cell>
          <table:table-cell office:value-type="float" office:value="2.9869850497070498" table:style-name="ce28">
            <text:p><text:s/>2.99<text:s/></text:p>
          </table:table-cell>
          <table:table-cell office:value-type="float" office:value="0.99697795680430801" table:content-validation-name="val18" table:style-name="ce28">
            <text:p><text:s/>1.00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14" table:style-name="ce59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10.43759300000001" table:content-validation-name="val18" table:style-name="ce28">
            <text:p><text:s/>110.44<text:s/></text:p>
          </table:table-cell>
          <table:table-cell office:value-type="float" office:value="110.43759300000001" table:content-validation-name="val33" table:style-name="ce28">
            <text:p><text:s/>110.4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89771887699473" table:content-validation-name="val51" table:style-name="ce28">
            <text:p><text:s/>3.90<text:s/></text:p>
          </table:table-cell>
          <table:table-cell office:value-type="float" office:value="0.89088644512122395" table:content-validation-name="val18" table:style-name="ce28">
            <text:p><text:s/>0.89<text:s/></text:p>
          </table:table-cell>
          <table:table-cell office:value-type="float" office:value="109.66577771428599" table:content-validation-name="val68" table:style-name="ce28">
            <text:p><text:s/>109.67<text:s/></text:p>
          </table:table-cell>
          <table:table-cell office:value-type="float" office:value="106.235143285714" table:content-validation-name="val84" table:style-name="ce28">
            <text:p><text:s/>106.24<text:s/></text:p>
          </table:table-cell>
          <table:table-cell office:value-type="float" office:value="3.2292839473514698" table:style-name="ce28">
            <text:p><text:s/>3.23<text:s/></text:p>
          </table:table-cell>
          <table:table-cell office:value-type="float" office:value="0.73453457285930501" table:content-validation-name="val18" table:style-name="ce28">
            <text:p><text:s/>0.73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office:value-type="string" table:number-columns-spanned="2" table:number-rows-spanned="1" table:content-validation-name="val15" table:style-name="ce62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7.52037" table:content-validation-name="val18" table:style-name="ce30">
            <text:p><text:s/>117.52<text:s/></text:p>
          </table:table-cell>
          <table:table-cell office:value-type="float" office:value="117.835244" table:content-validation-name="val34" table:style-name="ce30">
            <text:p><text:s/>117.84<text:s/></text:p>
          </table:table-cell>
          <table:table-cell office:value-type="float" office:value="-0.26721546908325899" table:style-name="ce30">
            <text:p>-0.27<text:s/></text:p>
          </table:table-cell>
          <table:table-cell office:value-type="float" office:value="-2.8530222768963099E-2" table:content-validation-name="val18" table:style-name="ce30">
            <text:p>-0.03<text:s/></text:p>
          </table:table-cell>
          <table:table-cell office:value-type="float" office:value="1.9558385817897399" table:content-validation-name="val52" table:style-name="ce30">
            <text:p><text:s/>1.96<text:s/></text:p>
          </table:table-cell>
          <table:table-cell office:value-type="float" office:value="0.21025178564702099" table:content-validation-name="val18" table:style-name="ce30">
            <text:p><text:s/>0.21<text:s/></text:p>
          </table:table-cell>
          <table:table-cell office:value-type="float" office:value="117.310420714286" table:content-validation-name="val69" table:style-name="ce30">
            <text:p><text:s/>117.31<text:s/></text:p>
          </table:table-cell>
          <table:table-cell office:value-type="float" office:value="114.48428371428599" table:content-validation-name="val85" table:style-name="ce30">
            <text:p><text:s/>114.48<text:s/></text:p>
          </table:table-cell>
          <table:table-cell office:value-type="float" office:value="2.4685807591311701" table:style-name="ce30">
            <text:p><text:s/>2.47<text:s/></text:p>
          </table:table-cell>
          <table:table-cell office:value-type="float" office:value="0.262443443337883" table:content-validation-name="val18" table:style-name="ce30">
            <text:p><text:s/>0.26<text:s/></text:p>
          </table:table-cell>
          <table:table-cell table:number-columns-repeated="11" table:style-name="ce49"/>
          <table:table-cell table:number-columns-repeated="16360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3 <text:s/>年 <text:s/>11 <text:s/>月 <text:s/>8 <text:s/>日編製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3"/>
          <table:table-cell table:style-name="ce23"/>
          <table:table-cell table:style-name="ce44"/>
          <table:table-cell table:number-columns-repeated="16371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4"/>
          <table:table-cell table:style-name="ce22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4"/>
          <table:table-cell table:number-columns-repeated="16371" table:style-name="ce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2"/>
          <table:table-cell table:style-name="ce44"/>
          <table:table-cell table:style-name="ce23"/>
          <table:table-cell table:number-columns-repeated="16371" table:style-name="ce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9"/>
          <table:table-cell table:number-columns-repeated="3" table:style-name="ce23"/>
          <table:table-cell table:number-columns-repeated="16371" table:style-name="ce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13T02:40:30Z</meta:creation-date>
    <dc:date>2024-11-13T02:40:30Z</dc:date>
  </office:meta>
</office:document-meta>
</file>