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8月$0_3_5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2">
            <text:p><text:s text:c="17"/>中華民國 <text:s/>113 <text:s/>年 8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1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2.019184" table:content-validation-name="val18" table:style-name="ce28">
            <text:p><text:s/>112.02<text:s/></text:p>
          </table:table-cell>
          <table:table-cell office:value-type="float" office:value="112.161664" table:content-validation-name="val20" table:style-name="ce28">
            <text:p><text:s/>112.16<text:s/></text:p>
          </table:table-cell>
          <table:table-cell office:value-type="float" office:value="-0.127030925646754" table:style-name="ce28">
            <text:p>-0.13<text:s/></text:p>
          </table:table-cell>
          <table:table-cell office:value-type="float" office:value="-0.127030925646758" table:content-validation-name="val18" table:style-name="ce28">
            <text:p>-0.13<text:s/></text:p>
          </table:table-cell>
          <table:table-cell office:value-type="float" office:value="2.6377009273386598" table:content-validation-name="val38" table:style-name="ce28">
            <text:p><text:s/>2.64<text:s/></text:p>
          </table:table-cell>
          <table:table-cell office:value-type="float" office:value="2.63770092733865" table:content-validation-name="val18" table:style-name="ce28">
            <text:p><text:s/>2.64<text:s/></text:p>
          </table:table-cell>
          <table:table-cell office:value-type="float" office:value="111.5674015" table:content-validation-name="val55" table:style-name="ce28">
            <text:p><text:s/>111.57<text:s/></text:p>
          </table:table-cell>
          <table:table-cell office:value-type="float" office:value="109.44957775" table:content-validation-name="val71" table:style-name="ce28">
            <text:p><text:s/>109.45<text:s/></text:p>
          </table:table-cell>
          <table:table-cell office:value-type="float" office:value="1.93497662899844" table:style-name="ce28">
            <text:p><text:s/>1.93<text:s/></text:p>
          </table:table-cell>
          <table:table-cell office:value-type="float" office:value="1.93497662899845" table:content-validation-name="val18" table:style-name="ce28">
            <text:p><text:s/>1.93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699731" table:content-validation-name="val18" table:style-name="ce29">
            <text:p><text:s/>111.70<text:s/></text:p>
          </table:table-cell>
          <table:table-cell office:value-type="float" office:value="111.91507" table:content-validation-name="val21" table:style-name="ce29">
            <text:p><text:s/>111.92<text:s/></text:p>
          </table:table-cell>
          <table:table-cell office:value-type="float" office:value="-0.19241287165348001" table:style-name="ce29">
            <text:p>-0.19<text:s/></text:p>
          </table:table-cell>
          <table:table-cell office:value-type="float" office:value="-0.12749174816120801" table:content-validation-name="val18" table:style-name="ce29">
            <text:p>-0.13<text:s/></text:p>
          </table:table-cell>
          <table:table-cell office:value-type="float" office:value="2.2799201397925501" table:content-validation-name="val39" table:style-name="ce29">
            <text:p><text:s/>2.28<text:s/></text:p>
          </table:table-cell>
          <table:table-cell office:value-type="float" office:value="1.5149549571572201" table:content-validation-name="val18" table:style-name="ce29">
            <text:p><text:s/>1.51<text:s/></text:p>
          </table:table-cell>
          <table:table-cell office:value-type="float" office:value="111.286366375" table:content-validation-name="val56" table:style-name="ce29">
            <text:p><text:s/>111.29<text:s/></text:p>
          </table:table-cell>
          <table:table-cell office:value-type="float" office:value="109.772194625" table:content-validation-name="val72" table:style-name="ce29">
            <text:p><text:s/>109.77<text:s/></text:p>
          </table:table-cell>
          <table:table-cell office:value-type="float" office:value="1.37937640326193" table:style-name="ce29">
            <text:p><text:s/>1.38<text:s/></text:p>
          </table:table-cell>
          <table:table-cell office:value-type="float" office:value="0.91868130118439995" table:content-validation-name="val18" table:style-name="ce29">
            <text:p><text:s/>0.9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06791800000001" table:content-validation-name="val18" table:style-name="ce29">
            <text:p><text:s/>126.07<text:s/></text:p>
          </table:table-cell>
          <table:table-cell office:value-type="float" office:value="125.300265" table:content-validation-name="val22" table:style-name="ce29">
            <text:p><text:s/>125.30<text:s/></text:p>
          </table:table-cell>
          <table:table-cell office:value-type="float" office:value="0.61265073940586201" table:style-name="ce29">
            <text:p><text:s/>0.61<text:s/></text:p>
          </table:table-cell>
          <table:table-cell office:value-type="float" office:value="8.5159347246477904E-2" table:content-validation-name="val18" table:style-name="ce29">
            <text:p><text:s/>0.09<text:s/></text:p>
          </table:table-cell>
          <table:table-cell office:value-type="float" office:value="5.08291547382278" table:content-validation-name="val40" table:style-name="ce29">
            <text:p><text:s/>5.08<text:s/></text:p>
          </table:table-cell>
          <table:table-cell office:value-type="float" office:value="0.69520307017650995" table:content-validation-name="val18" table:style-name="ce29">
            <text:p><text:s/>0.70<text:s/></text:p>
          </table:table-cell>
          <table:table-cell office:value-type="float" office:value="124.78995725" table:content-validation-name="val57" table:style-name="ce29">
            <text:p><text:s/>124.79<text:s/></text:p>
          </table:table-cell>
          <table:table-cell office:value-type="float" office:value="119.44271025" table:content-validation-name="val73" table:style-name="ce29">
            <text:p><text:s/>119.44<text:s/></text:p>
          </table:table-cell>
          <table:table-cell office:value-type="float" office:value="4.4768299285974802" table:style-name="ce29">
            <text:p><text:s/>4.48<text:s/></text:p>
          </table:table-cell>
          <table:table-cell office:value-type="float" office:value="0.60789416004631602" table:content-validation-name="val18" table:style-name="ce29">
            <text:p><text:s/>0.6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3.65991730031037" table:content-validation-name="val41" table:style-name="ce29">
            <text:p><text:s/>3.66<text:s/></text:p>
          </table:table-cell>
          <table:table-cell office:value-type="float" office:value="6.6063654331942695E-2" table:content-validation-name="val18" table:style-name="ce29">
            <text:p><text:s/>0.07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0.822023625" table:content-validation-name="val74" table:style-name="ce29">
            <text:p><text:s/>100.82<text:s/></text:p>
          </table:table-cell>
          <table:table-cell office:value-type="float" office:value="4.0809986023527403" table:style-name="ce29">
            <text:p><text:s/>4.08<text:s/></text:p>
          </table:table-cell>
          <table:table-cell office:value-type="float" office:value="7.3159136971677197E-2" table:content-validation-name="val18" table:style-name="ce29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19736447555598299" table:content-validation-name="val42" table:style-name="ce29">
            <text:p><text:s/>0.20<text:s/></text:p>
          </table:table-cell>
          <table:table-cell office:value-type="float" office:value="2.6398554682406602E-3" table:content-validation-name="val18" table:style-name="ce29">
            <text:p><text:s/>0.00<text:s/></text:p>
          </table:table-cell>
          <table:table-cell office:value-type="float" office:value="107.4326315" table:content-validation-name="val59" table:style-name="ce29">
            <text:p><text:s/>107.43<text:s/></text:p>
          </table:table-cell>
          <table:table-cell office:value-type="float" office:value="107.17812062500001" table:content-validation-name="val75" table:style-name="ce29">
            <text:p><text:s/>107.18<text:s/></text:p>
          </table:table-cell>
          <table:table-cell office:value-type="float" office:value="0.23746532735959799" table:style-name="ce29">
            <text:p><text:s/>0.24<text:s/></text:p>
          </table:table-cell>
          <table:table-cell office:value-type="float" office:value="3.1646131149845299E-3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8.425631999999993" table:content-validation-name="val18" table:style-name="ce29">
            <text:p><text:s/>98.43<text:s/></text:p>
          </table:table-cell>
          <table:table-cell office:value-type="float" office:value="99.487899999999996" table:content-validation-name="val25" table:style-name="ce29">
            <text:p><text:s/>99.49<text:s/></text:p>
          </table:table-cell>
          <table:table-cell office:value-type="float" office:value="-1.06773587541802" table:style-name="ce29">
            <text:p>-1.07<text:s/></text:p>
          </table:table-cell>
          <table:table-cell office:value-type="float" office:value="-0.21149734689424499" table:content-validation-name="val18" table:style-name="ce29">
            <text:p>-0.21<text:s/></text:p>
          </table:table-cell>
          <table:table-cell office:value-type="float" office:value="-0.93244990238752201" table:content-validation-name="val43" table:style-name="ce29">
            <text:p>-0.93<text:s/></text:p>
          </table:table-cell>
          <table:table-cell office:value-type="float" office:value="-0.18955361703214099" table:content-validation-name="val18" table:style-name="ce29">
            <text:p>-0.19<text:s/></text:p>
          </table:table-cell>
          <table:table-cell office:value-type="float" office:value="99.871453375000002" table:content-validation-name="val60" table:style-name="ce29">
            <text:p><text:s/>99.87<text:s/></text:p>
          </table:table-cell>
          <table:table-cell office:value-type="float" office:value="101.66113350000001" table:content-validation-name="val76" table:style-name="ce29">
            <text:p><text:s/>101.66<text:s/></text:p>
          </table:table-cell>
          <table:table-cell office:value-type="float" office:value="-1.76043691761513" table:style-name="ce29">
            <text:p>-1.76<text:s/></text:p>
          </table:table-cell>
          <table:table-cell office:value-type="float" office:value="-0.36515444643281803" table:content-validation-name="val18" table:style-name="ce29">
            <text:p>-0.3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2.354381" table:content-validation-name="val18" table:style-name="ce29">
            <text:p><text:s/>102.35<text:s/></text:p>
          </table:table-cell>
          <table:table-cell office:value-type="float" office:value="102.045946" table:content-validation-name="val26" table:style-name="ce29">
            <text:p><text:s/>102.05<text:s/></text:p>
          </table:table-cell>
          <table:table-cell office:value-type="float" office:value="0.30225110559511897" table:style-name="ce29">
            <text:p><text:s/>0.30<text:s/></text:p>
          </table:table-cell>
          <table:table-cell office:value-type="float" office:value="5.9571418803506604E-3" table:content-validation-name="val18" table:style-name="ce29">
            <text:p><text:s/>0.01<text:s/></text:p>
          </table:table-cell>
          <table:table-cell office:value-type="float" office:value="-4.5782985546296002" table:content-validation-name="val44" table:style-name="ce29">
            <text:p>-4.58<text:s/></text:p>
          </table:table-cell>
          <table:table-cell office:value-type="float" office:value="-9.7475760879751905E-2" table:content-validation-name="val18" table:style-name="ce29">
            <text:p>-0.10<text:s/></text:p>
          </table:table-cell>
          <table:table-cell office:value-type="float" office:value="103.008185125" table:content-validation-name="val61" table:style-name="ce29">
            <text:p><text:s/>103.01<text:s/></text:p>
          </table:table-cell>
          <table:table-cell office:value-type="float" office:value="110.30272037500001" table:content-validation-name="val77" table:style-name="ce29">
            <text:p><text:s/>110.30<text:s/></text:p>
          </table:table-cell>
          <table:table-cell office:value-type="float" office:value="-6.6131961434863298" table:style-name="ce29">
            <text:p>-6.61<text:s/></text:p>
          </table:table-cell>
          <table:table-cell office:value-type="float" office:value="-0.144378415126488" table:content-validation-name="val18" table:style-name="ce29">
            <text:p>-0.1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741713" table:content-validation-name="val18" table:style-name="ce29">
            <text:p><text:s/>107.74<text:s/></text:p>
          </table:table-cell>
          <table:table-cell office:value-type="float" office:value="107.704909" table:content-validation-name="val27" table:style-name="ce29">
            <text:p><text:s/>107.70<text:s/></text:p>
          </table:table-cell>
          <table:table-cell office:value-type="float" office:value="3.41711444183046E-2" table:style-name="ce29">
            <text:p><text:s/>0.03<text:s/></text:p>
          </table:table-cell>
          <table:table-cell office:value-type="float" office:value="7.1061563568851295E-4" table:content-validation-name="val18" table:style-name="ce29">
            <text:p><text:s/>0.00<text:s/></text:p>
          </table:table-cell>
          <table:table-cell office:value-type="float" office:value="7.02421744949389E-2" table:content-validation-name="val45" table:style-name="ce29">
            <text:p><text:s/>0.07<text:s/></text:p>
          </table:table-cell>
          <table:table-cell office:value-type="float" office:value="1.50063670297298E-3" table:content-validation-name="val18" table:style-name="ce29">
            <text:p><text:s/>0.00<text:s/></text:p>
          </table:table-cell>
          <table:table-cell office:value-type="float" office:value="106.550729125" table:content-validation-name="val62" table:style-name="ce29">
            <text:p><text:s/>106.55<text:s/></text:p>
          </table:table-cell>
          <table:table-cell office:value-type="float" office:value="105.934918375" table:content-validation-name="val78" table:style-name="ce29">
            <text:p><text:s/>105.93<text:s/></text:p>
          </table:table-cell>
          <table:table-cell office:value-type="float" office:value="0.58131044932709897" table:style-name="ce29">
            <text:p><text:s/>0.58<text:s/></text:p>
          </table:table-cell>
          <table:table-cell office:value-type="float" office:value="1.21847705739795E-2" table:content-validation-name="val18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4233299999999" table:content-validation-name="val18" table:style-name="ce29">
            <text:p><text:s/>105.14<text:s/></text:p>
          </table:table-cell>
          <table:table-cell office:value-type="float" office:value="105.14233299999999" table:content-validation-name="val28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6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5.14233299999999" table:content-validation-name="val63" table:style-name="ce29">
            <text:p><text:s/>105.14<text:s/></text:p>
          </table:table-cell>
          <table:table-cell office:value-type="float" office:value="105.108936875" table:content-validation-name="val79" table:style-name="ce29">
            <text:p><text:s/>105.11<text:s/></text:p>
          </table:table-cell>
          <table:table-cell office:value-type="float" office:value="3.1772869170687598E-2" table:style-name="ce29">
            <text:p><text:s/>0.03<text:s/></text:p>
          </table:table-cell>
          <table:table-cell office:value-type="float" office:value="2.9005146418822398E-4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2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2.333716" table:content-validation-name="val18" table:style-name="ce29">
            <text:p><text:s/>122.33<text:s/></text:p>
          </table:table-cell>
          <table:table-cell office:value-type="float" office:value="122.392492" table:content-validation-name="val29" table:style-name="ce29">
            <text:p><text:s/>122.39<text:s/></text:p>
          </table:table-cell>
          <table:table-cell office:value-type="float" office:value="-4.8022553540305601E-2" table:style-name="ce29">
            <text:p>-0.05<text:s/></text:p>
          </table:table-cell>
          <table:table-cell office:value-type="float" office:value="-8.1981280674860608E-3" table:content-validation-name="val18" table:style-name="ce29">
            <text:p>-0.01<text:s/></text:p>
          </table:table-cell>
          <table:table-cell office:value-type="float" office:value="5.5133096343706196" table:content-validation-name="val47" table:style-name="ce29">
            <text:p><text:s/>5.51<text:s/></text:p>
          </table:table-cell>
          <table:table-cell office:value-type="float" office:value="0.91627308973691102" table:content-validation-name="val18" table:style-name="ce29">
            <text:p><text:s/>0.92<text:s/></text:p>
          </table:table-cell>
          <table:table-cell office:value-type="float" office:value="120.0110995" table:content-validation-name="val64" table:style-name="ce29">
            <text:p><text:s/>120.01<text:s/></text:p>
          </table:table-cell>
          <table:table-cell office:value-type="float" office:value="115.69366087500001" table:content-validation-name="val80" table:style-name="ce29">
            <text:p><text:s/>115.69<text:s/></text:p>
          </table:table-cell>
          <table:table-cell office:value-type="float" office:value="3.7317849503135001" table:style-name="ce29">
            <text:p><text:s/>3.73<text:s/></text:p>
          </table:table-cell>
          <table:table-cell office:value-type="float" office:value="0.61712223927654597" table:content-validation-name="val18" table:style-name="ce29">
            <text:p><text:s/>0.62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0.136312" table:content-validation-name="val18" table:style-name="ce29">
            <text:p><text:s/>120.14<text:s/></text:p>
          </table:table-cell>
          <table:table-cell office:value-type="float" office:value="120.136312" table:content-validation-name="val30" table:style-name="ce29">
            <text:p><text:s/>120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54576668864698696" table:content-validation-name="val48" table:style-name="ce29">
            <text:p><text:s/>0.55<text:s/></text:p>
          </table:table-cell>
          <table:table-cell office:value-type="float" office:value="1.0300583091312199E-2" table:content-validation-name="val18" table:style-name="ce29">
            <text:p><text:s/>0.01<text:s/></text:p>
          </table:table-cell>
          <table:table-cell office:value-type="float" office:value="120.02762774999999" table:content-validation-name="val65" table:style-name="ce29">
            <text:p><text:s/>120.03<text:s/></text:p>
          </table:table-cell>
          <table:table-cell office:value-type="float" office:value="119.96541275" table:content-validation-name="val81" table:style-name="ce29">
            <text:p><text:s/>119.97<text:s/></text:p>
          </table:table-cell>
          <table:table-cell office:value-type="float" office:value="5.1860781015000697E-2" table:style-name="ce29">
            <text:p><text:s/>0.05<text:s/></text:p>
          </table:table-cell>
          <table:table-cell office:value-type="float" office:value="9.7996549451427302E-4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2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4.240275" table:content-validation-name="val18" table:style-name="ce29">
            <text:p><text:s/>114.24<text:s/></text:p>
          </table:table-cell>
          <table:table-cell office:value-type="float" office:value="114.208686" table:content-validation-name="val31" table:style-name="ce29">
            <text:p><text:s/>114.21<text:s/></text:p>
          </table:table-cell>
          <table:table-cell office:value-type="float" office:value="2.7659017108372399E-2" table:style-name="ce29">
            <text:p><text:s/>0.03<text:s/></text:p>
          </table:table-cell>
          <table:table-cell office:value-type="float" office:value="1.54672643531748E-3" table:content-validation-name="val18" table:style-name="ce29">
            <text:p><text:s/>0.00<text:s/></text:p>
          </table:table-cell>
          <table:table-cell office:value-type="float" office:value="2.2255149743330298" table:content-validation-name="val49" table:style-name="ce29">
            <text:p><text:s/>2.23<text:s/></text:p>
          </table:table-cell>
          <table:table-cell office:value-type="float" office:value="0.12514890044685201" table:content-validation-name="val18" table:style-name="ce29">
            <text:p><text:s/>0.13<text:s/></text:p>
          </table:table-cell>
          <table:table-cell office:value-type="float" office:value="112.933041625" table:content-validation-name="val66" table:style-name="ce29">
            <text:p><text:s/>112.93<text:s/></text:p>
          </table:table-cell>
          <table:table-cell office:value-type="float" office:value="110.420320875" table:content-validation-name="val82" table:style-name="ce29">
            <text:p><text:s/>110.42<text:s/></text:p>
          </table:table-cell>
          <table:table-cell office:value-type="float" office:value="2.2755963124255798" table:style-name="ce29">
            <text:p><text:s/>2.28<text:s/></text:p>
          </table:table-cell>
          <table:table-cell office:value-type="float" office:value="0.12608174468267699" table:content-validation-name="val18" table:style-name="ce29">
            <text:p><text:s/>0.13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2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2.69999300000001" table:content-validation-name="val18" table:style-name="ce29">
            <text:p><text:s/>112.70<text:s/></text:p>
          </table:table-cell>
          <table:table-cell office:value-type="float" office:value="112.69999300000001" table:content-validation-name="val32" table:style-name="ce29">
            <text:p><text:s/>112.70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3.33869083808005" table:content-validation-name="val50" table:style-name="ce29">
            <text:p><text:s/>3.34<text:s/></text:p>
          </table:table-cell>
          <table:table-cell office:value-type="float" office:value="1.1201594940681401" table:content-validation-name="val18" table:style-name="ce29">
            <text:p><text:s/>1.12<text:s/></text:p>
          </table:table-cell>
          <table:table-cell office:value-type="float" office:value="112.17281875" table:content-validation-name="val67" table:style-name="ce29">
            <text:p><text:s/>112.17<text:s/></text:p>
          </table:table-cell>
          <table:table-cell office:value-type="float" office:value="108.872857" table:content-validation-name="val83" table:style-name="ce29">
            <text:p><text:s/>108.87<text:s/></text:p>
          </table:table-cell>
          <table:table-cell office:value-type="float" office:value="3.0310233798677602" table:style-name="ce29">
            <text:p><text:s/>3.03<text:s/></text:p>
          </table:table-cell>
          <table:table-cell office:value-type="float" office:value="1.01233215108788" table:content-validation-name="val18" table:style-name="ce29">
            <text:p><text:s/>1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2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43759300000001" table:content-validation-name="val18" table:style-name="ce29">
            <text:p><text:s/>110.44<text:s/></text:p>
          </table:table-cell>
          <table:table-cell office:value-type="float" office:value="110.43759300000001" table:content-validation-name="val33" table:style-name="ce29">
            <text:p><text:s/>110.4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3.89771887699473" table:content-validation-name="val51" table:style-name="ce29">
            <text:p><text:s/>3.90<text:s/></text:p>
          </table:table-cell>
          <table:table-cell office:value-type="float" office:value="0.88994478948728195" table:content-validation-name="val18" table:style-name="ce29">
            <text:p><text:s/>0.89<text:s/></text:p>
          </table:table-cell>
          <table:table-cell office:value-type="float" office:value="109.762254625" table:content-validation-name="val68" table:style-name="ce29">
            <text:p><text:s/>109.76<text:s/></text:p>
          </table:table-cell>
          <table:table-cell office:value-type="float" office:value="106.24256674999999" table:content-validation-name="val84" table:style-name="ce29">
            <text:p><text:s/>106.24<text:s/></text:p>
          </table:table-cell>
          <table:table-cell office:value-type="float" office:value="3.3128791807921698" table:style-name="ce29">
            <text:p><text:s/>3.31<text:s/></text:p>
          </table:table-cell>
          <table:table-cell office:value-type="float" office:value="0.75390597146953398" table:content-validation-name="val18" table:style-name="ce29">
            <text:p><text:s/>0.7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5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7.52037" table:content-validation-name="val18" table:style-name="ce30">
            <text:p><text:s/>117.52<text:s/></text:p>
          </table:table-cell>
          <table:table-cell office:value-type="float" office:value="117.52037" table:content-validation-name="val34" table:style-name="ce30">
            <text:p><text:s/>117.52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0" table:content-validation-name="val18" table:style-name="ce30">
            <text:p><text:s text:c="2"/>－<text:s/></text:p>
          </table:table-cell>
          <table:table-cell office:value-type="float" office:value="2.1478446325049001" table:content-validation-name="val52" table:style-name="ce30">
            <text:p><text:s/>2.15<text:s/></text:p>
          </table:table-cell>
          <table:table-cell office:value-type="float" office:value="0.230214754426246" table:content-validation-name="val18" table:style-name="ce30">
            <text:p><text:s/>0.23<text:s/></text:p>
          </table:table-cell>
          <table:table-cell office:value-type="float" office:value="117.336664375" table:content-validation-name="val69" table:style-name="ce30">
            <text:p><text:s/>117.34<text:s/></text:p>
          </table:table-cell>
          <table:table-cell office:value-type="float" office:value="114.55490949999999" table:content-validation-name="val85" table:style-name="ce30">
            <text:p><text:s/>114.55<text:s/></text:p>
          </table:table-cell>
          <table:table-cell office:value-type="float" office:value="2.42831571963311" table:style-name="ce30">
            <text:p><text:s/>2.43<text:s/></text:p>
          </table:table-cell>
          <table:table-cell office:value-type="float" office:value="0.25842623782116297" table:content-validation-name="val18" table:style-name="ce30">
            <text:p><text:s/>0.26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3 <text:s/>年 <text:s/>9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10T07:10:24Z</meta:creation-date>
    <dc:date>2024-09-10T07:10:24Z</dc:date>
  </office:meta>
</office:document-meta>
</file>