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營造工程物價指數$0_7_0$27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材料類$0_9_0$2702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水泥及其製品類$0_10_0$27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砂石及級配類$0_11_0$27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磚瓦瓷類$0_12_0$27027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金屬製品類$0_13_0$27027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木材及其製品類$0_14_0$27027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塑膠製品類$0_15_0$27027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油漆塗裝類$0_16_0$27027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電設備類$0_17_0$27027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瀝青及其製品類$0_18_0$27027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雜項類$0_19_0$27027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務類$0_21_0$27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工資類$0_22_0$2702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機具設備租金類$0_23_0$2702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臺中市$0_2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營造工程物價指數_權數_千分點_依營造工程物價指數分$0_4_2$2114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營造工程物價指數_物價指數依營造工程物價指數分$0_4_3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6.01$0_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58$0_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18.49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116.51$0_1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12.83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89.76$0_1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106.2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12.07$0_1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107.12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99.85$0_1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108.63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06.74$0_1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110.66$0_2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113.23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04.81$0_2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中華民國113年9月$0_3_5$2024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營造工程物價指數_本月與上月比較對總指數影響_百分點_依營造工程物價指數分$0_5_6$2114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營造工程物價指數_物價指數依營造工程物價指數分$0_5_7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4.53$0_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3.12$0_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8.6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9.03$0_1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7.61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0.8$0_1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.09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.15$0_15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0.09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0.58$0_1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0.17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.18$0_1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.15$0_2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.98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2.69$0_2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營造工程物價指數_本月與上年同月比較對總指數影響_百分點_依營造工程物價指數$0_5_8$2114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營造工程物價指數_物價指數依營造工程物價指數分$0_5_9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累計月平均$0_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02.5$0_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16.9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13.48$0_1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11.99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89.05$0_1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04.93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11.32$0_15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107.12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98.77$0_1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108.67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105.25$0_1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08.08$0_2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109.98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103.83$0_2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上年累計平均指數$0_5_10$2023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99.51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106.98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105.11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106.57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90.14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99.6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108.41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106.94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98.66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108.43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103.81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102.92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103.41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102.01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對總指數影響_百分點_$0_5_12$2024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7"/>
          <table:table-cell table:style-name="ce41"/>
          <table:table-cell office:value-type="string" table:style-name="ce43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8"/>
          <table:table-cell table:number-columns-repeated="3" table:style-name="ce26"/>
          <table:table-cell table:number-columns-spanned="5" table:number-rows-spanned="1" table:style-name="ce57"/>
          <table:covered-table-cell table:number-columns-repeated="4"/>
          <table:table-cell office:value-type="string" table:style-name="ce43">
            <text:p>表 <text:s text:c="3"/>號</text:p>
          </table:table-cell>
          <table:table-cell office:value-type="string" table:style-name="ce46">
            <text:p>21141-00-01-2</text:p>
          </table:table-cell>
          <table:table-cell table:style-name="ce48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content-validation-name="val16" table:style-name="ce51">
            <text:p>臺中市營造工程物價指數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style-name="ce4">
            <text:p>基期：民國110年=100</text:p>
          </table:table-cell>
          <table:table-cell table:number-columns-repeated="2" table:style-name="ce11"/>
          <table:table-cell table:number-columns-repeated="2" table:style-name="ce27"/>
          <table:table-cell office:value-type="string" table:number-columns-spanned="4" table:number-rows-spanned="1" table:content-validation-name="val35" table:style-name="ce60">
            <text:p><text:s text:c="17"/>中華民國 <text:s/>113 <text:s/>年 9 月</text:p>
          </table:table-cell>
          <table:covered-table-cell table:number-columns-repeated="3"/>
          <table:table-cell table:style-name="ce35"/>
          <table:table-cell table:number-columns-repeated="3" table:style-name="ce2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55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7" table:style-name="ce53">
            <text:p>權數</text:p>
            <text:p>(‰)</text:p>
          </table:table-cell>
          <table:table-cell office:value-type="string" table:number-columns-spanned="1" table:number-rows-spanned="3" table:content-validation-name="val19" table:style-name="ce50">
            <text:p>本月指數</text:p>
          </table:table-cell>
          <table:table-cell office:value-type="string" table:number-columns-spanned="1" table:number-rows-spanned="3" table:style-name="ce50">
            <text:p>上月指數</text:p>
          </table:table-cell>
          <table:table-cell office:value-type="string" table:number-columns-spanned="2" table:number-rows-spanned="1" table:style-name="ce50">
            <text:p>本月與上月比較</text:p>
          </table:table-cell>
          <table:covered-table-cell/>
          <table:table-cell office:value-type="string" table:number-columns-spanned="2" table:number-rows-spanned="1" table:style-name="ce50">
            <text:p>本月與上年同月比較</text:p>
          </table:table-cell>
          <table:covered-table-cell/>
          <table:table-cell office:value-type="string" table:number-columns-spanned="4" table:number-rows-spanned="1" table:style-name="ce59">
            <text:p>截至本月平均指數與上年同期比較</text:p>
          </table:table-cell>
          <table:covered-table-cell table:number-columns-repeated="3"/>
          <table:table-cell table:style-name="ce49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36" table:style-name="ce53">
            <text:p>對總指數影響</text:p>
            <text:p>(百分點)</text:p>
          </table:table-cell>
          <table:table-cell office:value-type="string" table:number-columns-spanned="1" table:number-rows-spanned="2" table:content-validation-name="val37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53" table:style-name="ce53">
            <text:p>對總指數影響</text:p>
            <text:p>(百分點)</text:p>
          </table:table-cell>
          <table:table-cell office:value-type="string" table:number-columns-spanned="1" table:number-rows-spanned="2" table:content-validation-name="val54" table:style-name="ce58">
            <text:p>本年累計</text:p>
            <text:p>平均指數</text:p>
          </table:table-cell>
          <table:table-cell office:value-type="string" table:number-columns-spanned="1" table:number-rows-spanned="2" table:content-validation-name="val70" table:style-name="ce58">
            <text:p>上年累計</text:p>
            <text:p>平均指數</text:p>
          </table:table-cell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86" table:style-name="ce52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1" table:style-name="ce66">
            <text:p>總指數</text:p>
          </table:table-cell>
          <table:covered-table-cell/>
          <table:table-cell office:value-type="float" office:value="1000" table:style-name="ce19">
            <text:p><text:s/>1,000.00<text:s/></text:p>
          </table:table-cell>
          <table:table-cell office:value-type="float" office:value="111.687685" table:content-validation-name="val18" table:style-name="ce28">
            <text:p><text:s/>111.69<text:s/></text:p>
          </table:table-cell>
          <table:table-cell office:value-type="float" office:value="112.019184" table:content-validation-name="val20" table:style-name="ce28">
            <text:p><text:s/>112.02<text:s/></text:p>
          </table:table-cell>
          <table:table-cell office:value-type="float" office:value="-0.29593056132242201" table:style-name="ce28">
            <text:p>-0.30<text:s/></text:p>
          </table:table-cell>
          <table:table-cell office:value-type="float" office:value="-0.29593056132241902" table:content-validation-name="val18" table:style-name="ce28">
            <text:p>-0.30<text:s/></text:p>
          </table:table-cell>
          <table:table-cell office:value-type="float" office:value="2.1654764128239599" table:content-validation-name="val38" table:style-name="ce28">
            <text:p><text:s/>2.17<text:s/></text:p>
          </table:table-cell>
          <table:table-cell office:value-type="float" office:value="2.1654764128239599" table:content-validation-name="val18" table:style-name="ce28">
            <text:p><text:s/>2.17<text:s/></text:p>
          </table:table-cell>
          <table:table-cell office:value-type="float" office:value="111.580766333333" table:content-validation-name="val55" table:style-name="ce28">
            <text:p><text:s/>111.58<text:s/></text:p>
          </table:table-cell>
          <table:table-cell office:value-type="float" office:value="109.435222222222" table:content-validation-name="val71" table:style-name="ce28">
            <text:p><text:s/>109.44<text:s/></text:p>
          </table:table-cell>
          <table:table-cell office:value-type="float" office:value="1.96056083913667" table:style-name="ce28">
            <text:p><text:s/>1.96<text:s/></text:p>
          </table:table-cell>
          <table:table-cell office:value-type="float" office:value="1.96056083913668" table:content-validation-name="val18" table:style-name="ce28">
            <text:p><text:s/>1.96<text:s/>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table:style-name="ce12"/>
          <table:table-cell table:style-name="ce20"/>
          <table:table-cell table:number-columns-repeated="10" table:style-name="ce29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61">
            <text:p>材料類</text:p>
          </table:table-cell>
          <table:covered-table-cell/>
          <table:table-cell office:value-type="float" office:value="666.19091609324096" table:style-name="ce20">
            <text:p>666.19<text:s/></text:p>
          </table:table-cell>
          <table:table-cell office:value-type="float" office:value="111.166771" table:content-validation-name="val18" table:style-name="ce29">
            <text:p><text:s/>111.17<text:s/></text:p>
          </table:table-cell>
          <table:table-cell office:value-type="float" office:value="111.699731" table:content-validation-name="val21" table:style-name="ce29">
            <text:p><text:s/>111.70<text:s/></text:p>
          </table:table-cell>
          <table:table-cell office:value-type="float" office:value="-0.47713633258437099" table:style-name="ce29">
            <text:p>-0.48<text:s/></text:p>
          </table:table-cell>
          <table:table-cell office:value-type="float" office:value="-0.31594103651544297" table:content-validation-name="val18" table:style-name="ce29">
            <text:p>-0.32<text:s/></text:p>
          </table:table-cell>
          <table:table-cell office:value-type="float" office:value="1.5389827487774601" table:content-validation-name="val39" table:style-name="ce29">
            <text:p><text:s/>1.54<text:s/></text:p>
          </table:table-cell>
          <table:table-cell office:value-type="float" office:value="1.0234782971765599" table:content-validation-name="val18" table:style-name="ce29">
            <text:p><text:s/>1.02<text:s/></text:p>
          </table:table-cell>
          <table:table-cell office:value-type="float" office:value="111.273078" table:content-validation-name="val56" table:style-name="ce29">
            <text:p><text:s/>111.27<text:s/></text:p>
          </table:table-cell>
          <table:table-cell office:value-type="float" office:value="109.73993566666699" table:content-validation-name="val72" table:style-name="ce29">
            <text:p><text:s/>109.74<text:s/></text:p>
          </table:table-cell>
          <table:table-cell office:value-type="float" office:value="1.3970687371188499" table:style-name="ce29">
            <text:p><text:s/>1.40<text:s/></text:p>
          </table:table-cell>
          <table:table-cell office:value-type="float" office:value="0.93031319221189301" table:content-validation-name="val18" table:style-name="ce29">
            <text:p><text:s/>0.9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61">
            <text:p><text:s text:c="2"/>水泥及其製品類</text:p>
          </table:table-cell>
          <table:covered-table-cell/>
          <table:table-cell office:value-type="float" office:value="126.065637844145" table:content-validation-name="val18" table:style-name="ce20">
            <text:p>126.07<text:s/></text:p>
          </table:table-cell>
          <table:table-cell office:value-type="float" office:value="126.09106800000001" table:content-validation-name="val18" table:style-name="ce29">
            <text:p><text:s/>126.09<text:s/></text:p>
          </table:table-cell>
          <table:table-cell office:value-type="float" office:value="126.06791800000001" table:content-validation-name="val22" table:style-name="ce29">
            <text:p><text:s/>126.07<text:s/></text:p>
          </table:table-cell>
          <table:table-cell office:value-type="float" office:value="1.83631175696863E-2" table:style-name="ce29">
            <text:p><text:s/>0.02<text:s/></text:p>
          </table:table-cell>
          <table:table-cell office:value-type="float" office:value="2.5714045423568901E-3" table:content-validation-name="val18" table:style-name="ce29">
            <text:p><text:s/>0.00<text:s/></text:p>
          </table:table-cell>
          <table:table-cell office:value-type="float" office:value="4.8584171381360797" table:content-validation-name="val40" table:style-name="ce29">
            <text:p><text:s/>4.86<text:s/></text:p>
          </table:table-cell>
          <table:table-cell office:value-type="float" office:value="0.66494621324050496" table:content-validation-name="val18" table:style-name="ce29">
            <text:p><text:s/>0.66<text:s/></text:p>
          </table:table-cell>
          <table:table-cell office:value-type="float" office:value="124.934525111111" table:content-validation-name="val57" table:style-name="ce29">
            <text:p><text:s/>124.93<text:s/></text:p>
          </table:table-cell>
          <table:table-cell office:value-type="float" office:value="119.532284222222" table:content-validation-name="val73" table:style-name="ce29">
            <text:p><text:s/>119.53<text:s/></text:p>
          </table:table-cell>
          <table:table-cell office:value-type="float" office:value="4.5194826854020098" table:style-name="ce29">
            <text:p><text:s/>4.52<text:s/></text:p>
          </table:table-cell>
          <table:table-cell office:value-type="float" office:value="0.61422662463050304" table:content-validation-name="val18" table:style-name="ce29">
            <text:p><text:s/>0.6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61">
            <text:p><text:s text:c="2"/>砂石及級配類</text:p>
          </table:table-cell>
          <table:covered-table-cell/>
          <table:table-cell office:value-type="float" office:value="19.671618387551799" table:content-validation-name="val18" table:style-name="ce20">
            <text:p>19.67<text:s/></text:p>
          </table:table-cell>
          <table:table-cell office:value-type="float" office:value="104.93656900000001" table:content-validation-name="val18" table:style-name="ce29">
            <text:p><text:s/>104.94<text:s/></text:p>
          </table:table-cell>
          <table:table-cell office:value-type="float" office:value="104.93656900000001" table:content-validation-name="val23" table:style-name="ce29">
            <text:p><text:s/>104.9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3.65991730031037" table:content-validation-name="val41" table:style-name="ce29">
            <text:p><text:s/>3.66<text:s/></text:p>
          </table:table-cell>
          <table:table-cell office:value-type="float" office:value="6.5954883548083404E-2" table:content-validation-name="val18" table:style-name="ce29">
            <text:p><text:s/>0.07<text:s/></text:p>
          </table:table-cell>
          <table:table-cell office:value-type="float" office:value="104.93656900000001" table:content-validation-name="val58" table:style-name="ce29">
            <text:p><text:s/>104.94<text:s/></text:p>
          </table:table-cell>
          <table:table-cell office:value-type="float" office:value="100.867529555556" table:content-validation-name="val74" table:style-name="ce29">
            <text:p><text:s/>100.87<text:s/></text:p>
          </table:table-cell>
          <table:table-cell office:value-type="float" office:value="4.0340429297450999" table:style-name="ce29">
            <text:p><text:s/>4.03<text:s/></text:p>
          </table:table-cell>
          <table:table-cell office:value-type="float" office:value="7.2359504406217204E-2" table:content-validation-name="val18" table:style-name="ce29">
            <text:p><text:s/>0.07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61">
            <text:p><text:s text:c="2"/>磚瓦瓷類</text:p>
          </table:table-cell>
          <table:covered-table-cell/>
          <table:table-cell office:value-type="float" office:value="13.7863515505896" table:content-validation-name="val18" table:style-name="ce20">
            <text:p>13.79<text:s/></text:p>
          </table:table-cell>
          <table:table-cell office:value-type="float" office:value="107.47923900000001" table:content-validation-name="val18" table:style-name="ce29">
            <text:p><text:s/>107.48<text:s/></text:p>
          </table:table-cell>
          <table:table-cell office:value-type="float" office:value="107.47923900000001" table:content-validation-name="val24" table:style-name="ce29">
            <text:p><text:s/>107.48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0.19736447555598299" table:content-validation-name="val42" table:style-name="ce29">
            <text:p><text:s/>0.20<text:s/></text:p>
          </table:table-cell>
          <table:table-cell office:value-type="float" office:value="2.6355090670090102E-3" table:content-validation-name="val18" table:style-name="ce29">
            <text:p><text:s/>0.00<text:s/></text:p>
          </table:table-cell>
          <table:table-cell office:value-type="float" office:value="107.43781011111101" table:content-validation-name="val59" table:style-name="ce29">
            <text:p><text:s/>107.44<text:s/></text:p>
          </table:table-cell>
          <table:table-cell office:value-type="float" office:value="107.188055111111" table:content-validation-name="val75" table:style-name="ce29">
            <text:p><text:s/>107.19<text:s/></text:p>
          </table:table-cell>
          <table:table-cell office:value-type="float" office:value="0.233006373463085" table:style-name="ce29">
            <text:p><text:s/>0.23<text:s/></text:p>
          </table:table-cell>
          <table:table-cell office:value-type="float" office:value="3.1058854714105101E-3" table:content-validation-name="val18" table:style-name="ce29">
            <text:p><text:s/>0.0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61">
            <text:p><text:s text:c="2"/>金屬製品類</text:p>
          </table:table-cell>
          <table:covered-table-cell/>
          <table:table-cell office:value-type="float" office:value="225.644707984343" table:content-validation-name="val18" table:style-name="ce20">
            <text:p>225.64<text:s/></text:p>
          </table:table-cell>
          <table:table-cell office:value-type="float" office:value="97.454639999999998" table:content-validation-name="val18" table:style-name="ce29">
            <text:p><text:s/>97.45<text:s/></text:p>
          </table:table-cell>
          <table:table-cell office:value-type="float" office:value="98.425631999999993" table:content-validation-name="val25" table:style-name="ce29">
            <text:p><text:s/>98.43<text:s/></text:p>
          </table:table-cell>
          <table:table-cell office:value-type="float" office:value="-0.98652351046116804" table:style-name="ce29">
            <text:p>-0.99<text:s/></text:p>
          </table:table-cell>
          <table:table-cell office:value-type="float" office:value="-0.19357020752876999" table:content-validation-name="val18" table:style-name="ce29">
            <text:p>-0.19<text:s/></text:p>
          </table:table-cell>
          <table:table-cell office:value-type="float" office:value="-2.6626602547535998" table:content-validation-name="val43" table:style-name="ce29">
            <text:p>-2.66<text:s/></text:p>
          </table:table-cell>
          <table:table-cell office:value-type="float" office:value="-0.54456904172988596" table:content-validation-name="val18" table:style-name="ce29">
            <text:p>-0.54<text:s/></text:p>
          </table:table-cell>
          <table:table-cell office:value-type="float" office:value="99.602918555555604" table:content-validation-name="val60" table:style-name="ce29">
            <text:p><text:s/>99.60<text:s/></text:p>
          </table:table-cell>
          <table:table-cell office:value-type="float" office:value="101.489953" table:content-validation-name="val76" table:style-name="ce29">
            <text:p><text:s/>101.49<text:s/></text:p>
          </table:table-cell>
          <table:table-cell office:value-type="float" office:value="-1.8593312822249899" table:style-name="ce29">
            <text:p>-1.86<text:s/></text:p>
          </table:table-cell>
          <table:table-cell office:value-type="float" office:value="-0.385068481195738" table:content-validation-name="val18" table:style-name="ce29">
            <text:p>-0.39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7" table:style-name="ce61">
            <text:p><text:s text:c="2"/>木材及其製品類</text:p>
          </table:table-cell>
          <table:covered-table-cell/>
          <table:table-cell office:value-type="float" office:value="21.986457901667901" table:content-validation-name="val18" table:style-name="ce20">
            <text:p>21.99<text:s/></text:p>
          </table:table-cell>
          <table:table-cell office:value-type="float" office:value="102.508599" table:content-validation-name="val18" table:style-name="ce29">
            <text:p><text:s/>102.51<text:s/></text:p>
          </table:table-cell>
          <table:table-cell office:value-type="float" office:value="102.354381" table:content-validation-name="val26" table:style-name="ce29">
            <text:p><text:s/>102.35<text:s/></text:p>
          </table:table-cell>
          <table:table-cell office:value-type="float" office:value="0.15067063910043599" table:style-name="ce29">
            <text:p><text:s/>0.15<text:s/></text:p>
          </table:table-cell>
          <table:table-cell office:value-type="float" office:value="2.98236912833109E-3" table:content-validation-name="val18" table:style-name="ce29">
            <text:p><text:s/>0.00<text:s/></text:p>
          </table:table-cell>
          <table:table-cell office:value-type="float" office:value="-2.4630096541531401" table:content-validation-name="val44" table:style-name="ce29">
            <text:p>-2.46<text:s/></text:p>
          </table:table-cell>
          <table:table-cell office:value-type="float" office:value="-5.1294956997261797E-2" table:content-validation-name="val18" table:style-name="ce29">
            <text:p>-0.05<text:s/></text:p>
          </table:table-cell>
          <table:table-cell office:value-type="float" office:value="102.952675555556" table:content-validation-name="val61" table:style-name="ce29">
            <text:p><text:s/>102.95<text:s/></text:p>
          </table:table-cell>
          <table:table-cell office:value-type="float" office:value="109.724323888889" table:content-validation-name="val77" table:style-name="ce29">
            <text:p><text:s/>109.72<text:s/></text:p>
          </table:table-cell>
          <table:table-cell office:value-type="float" office:value="-6.1715106489884404" table:style-name="ce29">
            <text:p>-6.17<text:s/></text:p>
          </table:table-cell>
          <table:table-cell office:value-type="float" office:value="-0.134046662472981" table:content-validation-name="val18" table:style-name="ce29">
            <text:p>-0.1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8" table:style-name="ce61">
            <text:p><text:s text:c="2"/>塑膠製品類</text:p>
          </table:table-cell>
          <table:covered-table-cell/>
          <table:table-cell office:value-type="float" office:value="21.2434003248358" table:content-validation-name="val18" table:style-name="ce20">
            <text:p>21.24<text:s/></text:p>
          </table:table-cell>
          <table:table-cell office:value-type="float" office:value="107.551376" table:content-validation-name="val18" table:style-name="ce29">
            <text:p><text:s/>107.55<text:s/></text:p>
          </table:table-cell>
          <table:table-cell office:value-type="float" office:value="107.741713" table:content-validation-name="val27" table:style-name="ce29">
            <text:p><text:s/>107.74<text:s/></text:p>
          </table:table-cell>
          <table:table-cell office:value-type="float" office:value="-0.17666045461890401" table:style-name="ce29">
            <text:p>-0.18<text:s/></text:p>
          </table:table-cell>
          <table:table-cell office:value-type="float" office:value="-3.6797218864046302E-3" table:content-validation-name="val18" table:style-name="ce29">
            <text:p>-0.00<text:s/></text:p>
          </table:table-cell>
          <table:table-cell office:value-type="float" office:value="0.39378503306222201" table:content-validation-name="val45" table:style-name="ce29">
            <text:p><text:s/>0.39<text:s/></text:p>
          </table:table-cell>
          <table:table-cell office:value-type="float" office:value="8.3570192854425396E-3" table:content-validation-name="val18" table:style-name="ce29">
            <text:p><text:s/>0.01<text:s/></text:p>
          </table:table-cell>
          <table:table-cell office:value-type="float" office:value="106.66191211111099" table:content-validation-name="val62" table:style-name="ce29">
            <text:p><text:s/>106.66<text:s/></text:p>
          </table:table-cell>
          <table:table-cell office:value-type="float" office:value="106.067651444444" table:content-validation-name="val78" table:style-name="ce29">
            <text:p><text:s/>106.07<text:s/></text:p>
          </table:table-cell>
          <table:table-cell office:value-type="float" office:value="0.56026569700937701" table:style-name="ce29">
            <text:p><text:s/>0.56<text:s/></text:p>
          </table:table-cell>
          <table:table-cell office:value-type="float" office:value="1.17599112023241E-2" table:content-validation-name="val18" table:style-name="ce29">
            <text:p><text:s/>0.0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9" table:style-name="ce61">
            <text:p><text:s text:c="2"/>油漆塗裝類</text:p>
          </table:table-cell>
          <table:covered-table-cell/>
          <table:table-cell office:value-type="float" office:value="9.6443816894917909" table:content-validation-name="val18" table:style-name="ce20">
            <text:p>9.64<text:s/></text:p>
          </table:table-cell>
          <table:table-cell office:value-type="float" office:value="105.14233299999999" table:content-validation-name="val18" table:style-name="ce29">
            <text:p><text:s/>105.14<text:s/></text:p>
          </table:table-cell>
          <table:table-cell office:value-type="float" office:value="105.14233299999999" table:content-validation-name="val28" table:style-name="ce29">
            <text:p><text:s/>105.1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0" table:content-validation-name="val46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105.14233299999999" table:content-validation-name="val63" table:style-name="ce29">
            <text:p><text:s/>105.14<text:s/></text:p>
          </table:table-cell>
          <table:table-cell office:value-type="float" office:value="105.11264755555599" table:content-validation-name="val79" table:style-name="ce29">
            <text:p><text:s/>105.11<text:s/></text:p>
          </table:table-cell>
          <table:table-cell office:value-type="float" office:value="2.8241553357077901E-2" table:style-name="ce29">
            <text:p><text:s/>0.03<text:s/></text:p>
          </table:table-cell>
          <table:table-cell office:value-type="float" office:value="2.5785734457761401E-4" table:content-validation-name="val18" table:style-name="ce29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0" table:style-name="ce61">
            <text:p><text:s text:c="2"/>機電設備類</text:p>
          </table:table-cell>
          <table:covered-table-cell/>
          <table:table-cell office:value-type="float" office:value="156.08132599239499" table:content-validation-name="val18" table:style-name="ce20">
            <text:p>156.08<text:s/></text:p>
          </table:table-cell>
          <table:table-cell office:value-type="float" office:value="121.439368" table:content-validation-name="val18" table:style-name="ce29">
            <text:p><text:s/>121.44<text:s/></text:p>
          </table:table-cell>
          <table:table-cell office:value-type="float" office:value="122.333716" table:content-validation-name="val29" table:style-name="ce29">
            <text:p><text:s/>122.33<text:s/></text:p>
          </table:table-cell>
          <table:table-cell office:value-type="float" office:value="-0.73107237255835" table:style-name="ce29">
            <text:p>-0.73<text:s/></text:p>
          </table:table-cell>
          <table:table-cell office:value-type="float" office:value="-0.124903109582302" table:content-validation-name="val18" table:style-name="ce29">
            <text:p>-0.12<text:s/></text:p>
          </table:table-cell>
          <table:table-cell office:value-type="float" office:value="4.6583894985997798" table:content-validation-name="val47" table:style-name="ce29">
            <text:p><text:s/>4.66<text:s/></text:p>
          </table:table-cell>
          <table:table-cell office:value-type="float" office:value="0.77353370097866403" table:content-validation-name="val18" table:style-name="ce29">
            <text:p><text:s/>0.77<text:s/></text:p>
          </table:table-cell>
          <table:table-cell office:value-type="float" office:value="120.16979600000001" table:content-validation-name="val64" table:style-name="ce29">
            <text:p><text:s/>120.17<text:s/></text:p>
          </table:table-cell>
          <table:table-cell office:value-type="float" office:value="115.73148188888899" table:content-validation-name="val80" table:style-name="ce29">
            <text:p><text:s/>115.73<text:s/></text:p>
          </table:table-cell>
          <table:table-cell office:value-type="float" office:value="3.8350101793150899" table:style-name="ce29">
            <text:p><text:s/>3.84<text:s/></text:p>
          </table:table-cell>
          <table:table-cell office:value-type="float" office:value="0.63448305253980297" table:content-validation-name="val18" table:style-name="ce29">
            <text:p><text:s/>0.63<text:s/></text:p>
          </table:table-cell>
          <table:table-cell table:number-columns-repeated="16371"/>
        </table:table-row>
        <table:table-row table:style-name="ro1">
          <table:table-cell office:value-type="string" table:content-validation-name="val11" table:style-name="ce6">
            <text:p><text:s text:c="2"/>瀝青及其製品類</text:p>
          </table:table-cell>
          <table:table-cell table:style-name="ce12"/>
          <table:table-cell office:value-type="float" office:value="17.514651640168498" table:content-validation-name="val18" table:style-name="ce20">
            <text:p>17.51<text:s/></text:p>
          </table:table-cell>
          <table:table-cell office:value-type="float" office:value="120.136312" table:content-validation-name="val18" table:style-name="ce29">
            <text:p><text:s/>120.14<text:s/></text:p>
          </table:table-cell>
          <table:table-cell office:value-type="float" office:value="120.136312" table:content-validation-name="val30" table:style-name="ce29">
            <text:p><text:s/>120.1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0.36318402660950899" table:content-validation-name="val48" table:style-name="ce29">
            <text:p><text:s/>0.36<text:s/></text:p>
          </table:table-cell>
          <table:table-cell office:value-type="float" office:value="6.8557543583599601E-3" table:content-validation-name="val18" table:style-name="ce29">
            <text:p><text:s/>0.01<text:s/></text:p>
          </table:table-cell>
          <table:table-cell office:value-type="float" office:value="120.039703777778" table:content-validation-name="val65" table:style-name="ce29">
            <text:p><text:s/>120.04<text:s/></text:p>
          </table:table-cell>
          <table:table-cell office:value-type="float" office:value="119.936097444444" table:content-validation-name="val81" table:style-name="ce29">
            <text:p><text:s/>119.94<text:s/></text:p>
          </table:table-cell>
          <table:table-cell office:value-type="float" office:value="8.6384612757095497E-2" table:style-name="ce29">
            <text:p><text:s/>0.09<text:s/></text:p>
          </table:table-cell>
          <table:table-cell office:value-type="float" office:value="1.63214578954814E-3" table:content-validation-name="val18" table:style-name="ce29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2" table:style-name="ce61">
            <text:p><text:s text:c="2"/>雜項類</text:p>
          </table:table-cell>
          <table:covered-table-cell/>
          <table:table-cell office:value-type="float" office:value="54.552382778053001" table:content-validation-name="val18" table:style-name="ce20">
            <text:p>54.55<text:s/></text:p>
          </table:table-cell>
          <table:table-cell office:value-type="float" office:value="114.240949" table:content-validation-name="val18" table:style-name="ce29">
            <text:p><text:s/>114.24<text:s/></text:p>
          </table:table-cell>
          <table:table-cell office:value-type="float" office:value="114.240275" table:content-validation-name="val31" table:style-name="ce29">
            <text:p><text:s/>114.24<text:s/></text:p>
          </table:table-cell>
          <table:table-cell office:value-type="float" office:value="5.8998457417302997E-4" table:style-name="ce29">
            <text:p><text:s/>0.00<text:s/></text:p>
          </table:table-cell>
          <table:table-cell office:value-type="float" office:value="3.3043768118596298E-5" table:content-validation-name="val18" table:style-name="ce29">
            <text:p><text:s/>0.00<text:s/></text:p>
          </table:table-cell>
          <table:table-cell office:value-type="float" office:value="2.0086008858869699" table:content-validation-name="val49" table:style-name="ce29">
            <text:p><text:s/>2.01<text:s/></text:p>
          </table:table-cell>
          <table:table-cell office:value-type="float" office:value="0.11300550761156999" table:content-validation-name="val18" table:style-name="ce29">
            <text:p><text:s/>0.11<text:s/></text:p>
          </table:table-cell>
          <table:table-cell office:value-type="float" office:value="113.078364666667" table:content-validation-name="val66" table:style-name="ce29">
            <text:p><text:s/>113.08<text:s/></text:p>
          </table:table-cell>
          <table:table-cell office:value-type="float" office:value="110.594894888889" table:content-validation-name="val82" table:style-name="ce29">
            <text:p><text:s/>110.59<text:s/></text:p>
          </table:table-cell>
          <table:table-cell office:value-type="float" office:value="2.2455555297311398" table:style-name="ce29">
            <text:p><text:s/>2.25<text:s/></text:p>
          </table:table-cell>
          <table:table-cell office:value-type="float" office:value="0.124630354180299" table:content-validation-name="val18" table:style-name="ce29">
            <text:p><text:s/>0.12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2"/>
          <table:table-cell table:style-name="ce20"/>
          <table:table-cell table:number-columns-repeated="10" table:style-name="ce29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3" table:style-name="ce61">
            <text:p>勞務類</text:p>
          </table:table-cell>
          <table:covered-table-cell/>
          <table:table-cell office:value-type="float" office:value="333.80908390676001" table:style-name="ce20">
            <text:p>333.81<text:s/></text:p>
          </table:table-cell>
          <table:table-cell office:value-type="float" office:value="112.76249900000001" table:content-validation-name="val18" table:style-name="ce29">
            <text:p><text:s/>112.76<text:s/></text:p>
          </table:table-cell>
          <table:table-cell office:value-type="float" office:value="112.69999300000001" table:content-validation-name="val32" table:style-name="ce29">
            <text:p><text:s/>112.70<text:s/></text:p>
          </table:table-cell>
          <table:table-cell office:value-type="float" office:value="5.5462292708385902E-2" table:style-name="ce29">
            <text:p><text:s/>0.06<text:s/></text:p>
          </table:table-cell>
          <table:table-cell office:value-type="float" office:value="1.8735164787028E-2" table:content-validation-name="val18" table:style-name="ce29">
            <text:p><text:s/>0.02<text:s/></text:p>
          </table:table-cell>
          <table:table-cell office:value-type="float" office:value="3.3960048452736902" table:content-validation-name="val50" table:style-name="ce29">
            <text:p><text:s/>3.40<text:s/></text:p>
          </table:table-cell>
          <table:table-cell office:value-type="float" office:value="1.1375128848884" table:content-validation-name="val18" table:style-name="ce29">
            <text:p><text:s/>1.14<text:s/></text:p>
          </table:table-cell>
          <table:table-cell office:value-type="float" office:value="112.238338777778" table:content-validation-name="val67" table:style-name="ce29">
            <text:p><text:s/>112.24<text:s/></text:p>
          </table:table-cell>
          <table:table-cell office:value-type="float" office:value="108.893523444444" table:content-validation-name="val83" table:style-name="ce29">
            <text:p><text:s/>108.89<text:s/></text:p>
          </table:table-cell>
          <table:table-cell office:value-type="float" office:value="3.07163844784559" table:style-name="ce29">
            <text:p><text:s/>3.07<text:s/></text:p>
          </table:table-cell>
          <table:table-cell office:value-type="float" office:value="1.02622652506801" table:content-validation-name="val18" table:style-name="ce29">
            <text:p><text:s/>1.0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4" table:style-name="ce61">
            <text:p><text:s text:c="2"/>工資類</text:p>
          </table:table-cell>
          <table:covered-table-cell/>
          <table:table-cell office:value-type="float" office:value="232.78652968714999" table:content-validation-name="val18" table:style-name="ce20">
            <text:p>232.79<text:s/></text:p>
          </table:table-cell>
          <table:table-cell office:value-type="float" office:value="110.527114" table:content-validation-name="val18" table:style-name="ce29">
            <text:p><text:s/>110.53<text:s/></text:p>
          </table:table-cell>
          <table:table-cell office:value-type="float" office:value="110.43759300000001" table:content-validation-name="val33" table:style-name="ce29">
            <text:p><text:s/>110.44<text:s/></text:p>
          </table:table-cell>
          <table:table-cell office:value-type="float" office:value="8.1060259978671403E-2" table:style-name="ce29">
            <text:p><text:s/>0.08<text:s/></text:p>
          </table:table-cell>
          <table:table-cell office:value-type="float" office:value="1.87352564323746E-2" table:content-validation-name="val18" table:style-name="ce29">
            <text:p><text:s/>0.02<text:s/></text:p>
          </table:table-cell>
          <table:table-cell office:value-type="float" office:value="3.9819386380283199" table:content-validation-name="val51" table:style-name="ce29">
            <text:p><text:s/>3.98<text:s/></text:p>
          </table:table-cell>
          <table:table-cell office:value-type="float" office:value="0.90767731219206804" table:content-validation-name="val18" table:style-name="ce29">
            <text:p><text:s/>0.91<text:s/></text:p>
          </table:table-cell>
          <table:table-cell office:value-type="float" office:value="109.847239" table:content-validation-name="val68" table:style-name="ce29">
            <text:p><text:s/>109.85<text:s/></text:p>
          </table:table-cell>
          <table:table-cell office:value-type="float" office:value="106.248340555556" table:content-validation-name="val84" table:style-name="ce29">
            <text:p><text:s/>106.25<text:s/></text:p>
          </table:table-cell>
          <table:table-cell office:value-type="float" office:value="3.38725143905907" table:style-name="ce29">
            <text:p><text:s/>3.39<text:s/></text:p>
          </table:table-cell>
          <table:table-cell office:value-type="float" office:value="0.77097374580316502" table:content-validation-name="val18" table:style-name="ce29">
            <text:p><text:s/>0.77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5" table:style-name="ce64">
            <text:p><text:s text:c="2"/>機具設備租金類</text:p>
          </table:table-cell>
          <table:covered-table-cell/>
          <table:table-cell office:value-type="float" office:value="101.02255421960901" table:content-validation-name="val18" table:style-name="ce21">
            <text:p>101.02<text:s/></text:p>
          </table:table-cell>
          <table:table-cell office:value-type="float" office:value="117.52037" table:content-validation-name="val18" table:style-name="ce30">
            <text:p><text:s/>117.52<text:s/></text:p>
          </table:table-cell>
          <table:table-cell office:value-type="float" office:value="117.52037" table:content-validation-name="val34" table:style-name="ce30">
            <text:p><text:s/>117.52<text:s/></text:p>
          </table:table-cell>
          <table:table-cell office:value-type="float" office:value="0" table:style-name="ce30">
            <text:p><text:s text:c="2"/>－<text:s/></text:p>
          </table:table-cell>
          <table:table-cell office:value-type="float" office:value="0" table:content-validation-name="val18" table:style-name="ce30">
            <text:p><text:s text:c="2"/>－<text:s/></text:p>
          </table:table-cell>
          <table:table-cell office:value-type="float" office:value="2.1478446325049001" table:content-validation-name="val52" table:style-name="ce30">
            <text:p><text:s/>2.15<text:s/></text:p>
          </table:table-cell>
          <table:table-cell office:value-type="float" office:value="0.22983571636745001" table:content-validation-name="val18" table:style-name="ce30">
            <text:p><text:s/>0.23<text:s/></text:p>
          </table:table-cell>
          <table:table-cell office:value-type="float" office:value="117.357076111111" table:content-validation-name="val69" table:style-name="ce30">
            <text:p><text:s/>117.36<text:s/></text:p>
          </table:table-cell>
          <table:table-cell office:value-type="float" office:value="114.609840666667" table:content-validation-name="val85" table:style-name="ce30">
            <text:p><text:s/>114.61<text:s/></text:p>
          </table:table-cell>
          <table:table-cell office:value-type="float" office:value="2.3970327752523" table:style-name="ce30">
            <text:p><text:s/>2.40<text:s/></text:p>
          </table:table-cell>
          <table:table-cell office:value-type="float" office:value="0.25525284695417899" table:content-validation-name="val18" table:style-name="ce30">
            <text:p><text:s/>0.26<text:s/>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2"/>
          <table:table-cell table:number-columns-repeated="7" table:style-name="ce32"/>
          <table:table-cell table:style-name="ce44"/>
          <table:table-cell office:value-type="string" table:style-name="ce47">
            <text:p>中華民國 <text:s text:c="2"/>113 <text:s/>年 <text:s/>10 <text:s/>月 <text:s/>9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2" table:style-name="ce23"/>
          <table:table-cell table:number-columns-repeated="7" table:style-name="ce33"/>
          <table:table-cell table:style-name="ce25"/>
          <table:table-cell table:style-name="ce45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4"/>
          <table:table-cell office:value-type="string" table:style-name="ce24">
            <text:p>審核</text:p>
          </table:table-cell>
          <table:table-cell table:style-name="ce34"/>
          <table:table-cell table:style-name="ce24"/>
          <table:table-cell table:style-name="ce37"/>
          <table:table-cell office:value-type="string" table:style-name="ce39">
            <text:p>業務主管人員</text:p>
          </table:table-cell>
          <table:table-cell table:number-columns-repeated="2" table:style-name="ce24"/>
          <table:table-cell office:value-type="string" table:style-name="ce24">
            <text:p>機關首長</text:p>
          </table:table-cell>
          <table:table-cell table:number-columns-repeated="2" table:style-name="ce45"/>
          <table:table-cell table:number-columns-repeated="16371"/>
        </table:table-row>
        <table:table-row table:style-name="ro1">
          <table:table-cell table:number-columns-repeated="2" table:style-name="ce7"/>
          <table:table-cell table:number-columns-repeated="4" table:style-name="ce24"/>
          <table:table-cell table:style-name="ce37"/>
          <table:table-cell office:value-type="string" table:style-name="ce39">
            <text:p>主辦統計人員</text:p>
          </table:table-cell>
          <table:table-cell table:number-columns-repeated="3" table:style-name="ce24"/>
          <table:table-cell table:style-name="ce45"/>
          <table:table-cell table:style-name="ce25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25"/>
          <table:table-cell table:style-name="ce13"/>
          <table:table-cell table:style-name="ce15"/>
          <table:table-cell table:number-columns-repeated="3" table:style-name="ce13"/>
          <table:table-cell table:number-columns-repeated="2" table:style-name="ce40"/>
          <table:table-cell table:number-columns-repeated="3" table:style-name="ce25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5"/>
          <table:table-cell table:style-name="ce31"/>
          <table:table-cell table:style-name="ce14"/>
          <table:table-cell table:style-name="ce36"/>
          <table:table-cell table:number-columns-repeated="4" table:style-name="ce38"/>
          <table:table-cell table:style-name="ce42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style-name="ce15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1" table:style-name="ro3">
          <table:table-cell table:number-columns-repeated="16384"/>
        </table:table-row>
        <table:table-row table:number-rows-repeated="12" table:style-name="ro4">
          <table:table-cell/>
          <table:table-cell table:style-name="ce16"/>
          <table:table-cell table:number-columns-repeated="16382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date-style style:name="N52">
      <number:year/>
      <number:text>年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16T00:34:58Z</meta:creation-date>
    <dc:date>2024-10-16T00:34:58Z</dc:date>
  </office:meta>
</office:document-meta>
</file>