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family-generic="swiss"/>
    </style:style>
    <style:style style:name="ce16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5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1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51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1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2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1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3.783541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營造工程物價指數$0_7_0$27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材料類$0_9_0$2702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水泥及其製品類$0_10_0$27027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砂石及級配類$0_11_0$27027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磚瓦瓷類$0_12_0$27027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金屬製品類$0_13_0$27027000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木材及其製品類$0_14_0$27027000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塑膠製品類$0_15_0$27027000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油漆塗裝類$0_16_0$27027000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機電設備類$0_17_0$27027000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瀝青及其製品類$0_18_0$27027000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雜項類$0_19_0$270270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勞務類$0_21_0$2702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工資類$0_22_0$27027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機具設備租金類$0_23_0$27027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臺中市$0_2_1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營造工程物價指數_權數_千分點_依營造工程物價指數分$0_4_2$2114100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9" table:condition="of:cell-content-is-decimal-number() and cell-content()=&quot;='營造工程物價指數_物價指數依營造工程物價指數分$0_4_3$2114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_106.01$0_7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_103.58$0_9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_118.49$0_10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_116.51$0_11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_112.83$0_12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_89.76$0_13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_106.25$0_14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_112.07$0_15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_107.12$0_16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_99.85$0_17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_108.63$0_18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_106.74$0_19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_110.66$0_21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_113.23$0_22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_104.81$0_23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中華民國113年10月$0_3_5$2024'/10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營造工程物價指數_本月與上月比較對總指數影響_百分點_依營造工程物價指數分$0_5_6$2114100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營造工程物價指數_物價指數依營造工程物價指數分$0_5_7$2114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_4.53$0_7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_3.12$0_9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_8.6$0_10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_9.03$0_11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_7.61$0_12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_0.8$0_13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_5.09$0_14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_2.15$0_15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_0.09$0_16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_0.58$0_17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_0.17$0_18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_2.18$0_19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_7.15$0_21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_8.98$0_22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_2.69$0_23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營造工程物價指數_本月與上年同月比較對總指數影響_百分點_依營造工程物價指數$0_5_8$211410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營造工程物價指數_物價指數依營造工程物價指數分$0_5_9$2114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本年度累計月平均$0_7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_102.5$0_9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_116.94$0_10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_113.48$0_11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_111.99$0_12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_89.05$0_13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_104.93$0_14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_111.32$0_15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_107.12$0_16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_98.77$0_17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_108.67$0_18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_105.25$0_19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_108.08$0_21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_109.98$0_22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_103.83$0_23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上年累計平均指數$0_5_10$2023'/10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本年度累計月平均$0_7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_99.51$0_9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_106.98$0_1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_105.11$0_11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_106.57$0_1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_90.14$0_13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_99.6$0_14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_108.41$0_15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_106.94$0_16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_98.66$0_17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_108.43$0_1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_103.81$0_19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_102.92$0_21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_103.41$0_2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_102.01$0_23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對總指數影響_百分點_$0_5_12$2024'/10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2740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8" table:style-name="ce17"/>
          <table:table-cell table:style-name="ce41"/>
          <table:table-cell office:value-type="string" table:style-name="ce43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8"/>
          <table:table-cell table:number-columns-repeated="16370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0">
            <text:p>次月20日前編報</text:p>
          </table:table-cell>
          <table:table-cell table:style-name="ce18"/>
          <table:table-cell table:number-columns-repeated="3" table:style-name="ce26"/>
          <table:table-cell table:number-columns-spanned="5" table:number-rows-spanned="1" table:style-name="ce57"/>
          <table:covered-table-cell table:number-columns-repeated="4"/>
          <table:table-cell office:value-type="string" table:style-name="ce43">
            <text:p>表 <text:s text:c="3"/>號</text:p>
          </table:table-cell>
          <table:table-cell office:value-type="string" table:style-name="ce46">
            <text:p>21141-00-01-2</text:p>
          </table:table-cell>
          <table:table-cell table:style-name="ce48"/>
          <table:table-cell table:number-columns-repeated="16370"/>
        </table:table-row>
        <table:table-row table:style-name="ro2">
          <table:table-cell table:style-name="ce3"/>
          <table:table-cell office:value-type="string" table:number-columns-spanned="12" table:number-rows-spanned="1" table:content-validation-name="val16" table:style-name="ce63">
            <text:p>臺中市營造工程物價指數</text:p>
          </table:table-cell>
          <table:covered-table-cell table:number-columns-repeated="11"/>
          <table:table-cell table:number-columns-repeated="16371" table:style-name="ce1"/>
        </table:table-row>
        <table:table-row table:style-name="ro1">
          <table:table-cell office:value-type="string" table:style-name="ce4">
            <text:p>基期：民國110年=100</text:p>
          </table:table-cell>
          <table:table-cell table:number-columns-repeated="2" table:style-name="ce11"/>
          <table:table-cell table:number-columns-repeated="2" table:style-name="ce27"/>
          <table:table-cell office:value-type="string" table:number-columns-spanned="4" table:number-rows-spanned="1" table:content-validation-name="val35" table:style-name="ce62">
            <text:p><text:s text:c="17"/>中華民國 <text:s/>113 <text:s/>年 10 月</text:p>
          </table:table-cell>
          <table:covered-table-cell table:number-columns-repeated="3"/>
          <table:table-cell table:style-name="ce35"/>
          <table:table-cell table:number-columns-repeated="3" table:style-name="ce27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3" table:style-name="ce66">
            <text:p>類 <text:s text:c="6"/>別</text:p>
          </table:table-cell>
          <table:covered-table-cell/>
          <table:table-cell office:value-type="string" table:number-columns-spanned="1" table:number-rows-spanned="3" table:content-validation-name="val17" table:style-name="ce58">
            <text:p>權數</text:p>
            <text:p>(‰)</text:p>
          </table:table-cell>
          <table:table-cell office:value-type="string" table:number-columns-spanned="1" table:number-rows-spanned="3" table:content-validation-name="val19" table:style-name="ce59">
            <text:p>本月指數</text:p>
          </table:table-cell>
          <table:table-cell office:value-type="string" table:number-columns-spanned="1" table:number-rows-spanned="3" table:style-name="ce59">
            <text:p>上月指數</text:p>
          </table:table-cell>
          <table:table-cell office:value-type="string" table:number-columns-spanned="2" table:number-rows-spanned="1" table:style-name="ce59">
            <text:p>本月與上月比較</text:p>
          </table:table-cell>
          <table:covered-table-cell/>
          <table:table-cell office:value-type="string" table:number-columns-spanned="2" table:number-rows-spanned="1" table:style-name="ce59">
            <text:p>本月與上年同月比較</text:p>
          </table:table-cell>
          <table:covered-table-cell/>
          <table:table-cell office:value-type="string" table:number-columns-spanned="4" table:number-rows-spanned="1" table:style-name="ce61">
            <text:p>截至本月平均指數與上年同期比較</text:p>
          </table:table-cell>
          <table:covered-table-cell table:number-columns-repeated="3"/>
          <table:table-cell table:style-name="ce49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8">
            <text:p>漲跌率</text:p>
            <text:p>(%)</text:p>
          </table:table-cell>
          <table:table-cell office:value-type="string" table:number-columns-spanned="1" table:number-rows-spanned="2" table:content-validation-name="val36" table:style-name="ce58">
            <text:p>對總指數影響</text:p>
            <text:p>(百分點)</text:p>
          </table:table-cell>
          <table:table-cell office:value-type="string" table:number-columns-spanned="1" table:number-rows-spanned="2" table:content-validation-name="val37" table:style-name="ce58">
            <text:p>漲跌率</text:p>
            <text:p>(%)</text:p>
          </table:table-cell>
          <table:table-cell office:value-type="string" table:number-columns-spanned="1" table:number-rows-spanned="2" table:content-validation-name="val53" table:style-name="ce58">
            <text:p>對總指數影響</text:p>
            <text:p>(百分點)</text:p>
          </table:table-cell>
          <table:table-cell office:value-type="string" table:number-columns-spanned="1" table:number-rows-spanned="2" table:content-validation-name="val54" table:style-name="ce60">
            <text:p>本年累計</text:p>
            <text:p>平均指數</text:p>
          </table:table-cell>
          <table:table-cell office:value-type="string" table:number-columns-spanned="1" table:number-rows-spanned="2" table:content-validation-name="val70" table:style-name="ce60">
            <text:p>上年累計</text:p>
            <text:p>平均指數</text:p>
          </table:table-cell>
          <table:table-cell office:value-type="string" table:number-columns-spanned="1" table:number-rows-spanned="2" table:style-name="ce58">
            <text:p>漲跌率</text:p>
            <text:p>(%)</text:p>
          </table:table-cell>
          <table:table-cell office:value-type="string" table:number-columns-spanned="1" table:number-rows-spanned="2" table:content-validation-name="val86" table:style-name="ce64">
            <text:p>對總指數影響</text:p>
            <text:p>(百分點)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1" table:style-name="ce51">
            <text:p>總指數</text:p>
          </table:table-cell>
          <table:covered-table-cell/>
          <table:table-cell office:value-type="float" office:value="1000" table:style-name="ce19">
            <text:p><text:s/>1,000.00<text:s/></text:p>
          </table:table-cell>
          <table:table-cell office:value-type="float" office:value="111.65451400000001" table:content-validation-name="val18" table:style-name="ce28">
            <text:p><text:s/>111.65<text:s/></text:p>
          </table:table-cell>
          <table:table-cell office:value-type="float" office:value="111.66654699999999" table:content-validation-name="val20" table:style-name="ce28">
            <text:p><text:s/>111.67<text:s/></text:p>
          </table:table-cell>
          <table:table-cell office:value-type="float" office:value="-1.07758324433438E-2" table:style-name="ce28">
            <text:p>-0.01<text:s/></text:p>
          </table:table-cell>
          <table:table-cell office:value-type="float" office:value="-1.0775832443344201E-2" table:content-validation-name="val18" table:style-name="ce28">
            <text:p>-0.01<text:s/></text:p>
          </table:table-cell>
          <table:table-cell office:value-type="float" office:value="1.9030494429761" table:content-validation-name="val38" table:style-name="ce28">
            <text:p><text:s/>1.90<text:s/></text:p>
          </table:table-cell>
          <table:table-cell office:value-type="float" office:value="1.9030494429761" table:content-validation-name="val18" table:style-name="ce28">
            <text:p><text:s/>1.90<text:s/></text:p>
          </table:table-cell>
          <table:table-cell office:value-type="float" office:value="111.5860273" table:content-validation-name="val55" table:style-name="ce28">
            <text:p><text:s/>111.59<text:s/></text:p>
          </table:table-cell>
          <table:table-cell office:value-type="float" office:value="109.44863549999999" table:content-validation-name="val71" table:style-name="ce28">
            <text:p><text:s/>109.45<text:s/></text:p>
          </table:table-cell>
          <table:table-cell office:value-type="float" office:value="1.9528720392315599" table:style-name="ce28">
            <text:p><text:s/>1.95<text:s/></text:p>
          </table:table-cell>
          <table:table-cell office:value-type="float" office:value="1.9528720392315699" table:content-validation-name="val18" table:style-name="ce28">
            <text:p><text:s/>1.95<text:s/></text:p>
          </table:table-cell>
          <table:table-cell table:number-columns-repeated="16371" table:style-name="ce1"/>
        </table:table-row>
        <table:table-row table:style-name="ro1">
          <table:table-cell table:style-name="ce6"/>
          <table:table-cell table:style-name="ce12"/>
          <table:table-cell table:style-name="ce20"/>
          <table:table-cell table:number-columns-repeated="10" table:style-name="ce29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2" table:style-name="ce52">
            <text:p>材料類</text:p>
          </table:table-cell>
          <table:covered-table-cell/>
          <table:table-cell office:value-type="float" office:value="666.19091609324096" table:style-name="ce20">
            <text:p>666.19<text:s/></text:p>
          </table:table-cell>
          <table:table-cell office:value-type="float" office:value="111.348817" table:content-validation-name="val18" table:style-name="ce29">
            <text:p><text:s/>111.35<text:s/></text:p>
          </table:table-cell>
          <table:table-cell office:value-type="float" office:value="111.166771" table:content-validation-name="val21" table:style-name="ce29">
            <text:p><text:s/>111.17<text:s/></text:p>
          </table:table-cell>
          <table:table-cell office:value-type="float" office:value="0.16375936654668999" table:style-name="ce29">
            <text:p><text:s/>0.16<text:s/></text:p>
          </table:table-cell>
          <table:table-cell office:value-type="float" office:value="0.108258469244502" table:content-validation-name="val18" table:style-name="ce29">
            <text:p><text:s/>0.11<text:s/></text:p>
          </table:table-cell>
          <table:table-cell office:value-type="float" office:value="1.6741086939271701" table:content-validation-name="val39" table:style-name="ce29">
            <text:p><text:s/>1.67<text:s/></text:p>
          </table:table-cell>
          <table:table-cell office:value-type="float" office:value="1.1111523473631399" table:content-validation-name="val18" table:style-name="ce29">
            <text:p><text:s/>1.11<text:s/></text:p>
          </table:table-cell>
          <table:table-cell office:value-type="float" office:value="111.2806519" table:content-validation-name="val56" table:style-name="ce29">
            <text:p><text:s/>111.28<text:s/></text:p>
          </table:table-cell>
          <table:table-cell office:value-type="float" office:value="109.7174831" table:content-validation-name="val72" table:style-name="ce29">
            <text:p><text:s/>109.72<text:s/></text:p>
          </table:table-cell>
          <table:table-cell office:value-type="float" office:value="1.4247217087319399" table:style-name="ce29">
            <text:p><text:s/>1.42<text:s/></text:p>
          </table:table-cell>
          <table:table-cell office:value-type="float" office:value="0.94841705389837205" table:content-validation-name="val18" table:style-name="ce29">
            <text:p><text:s/>0.95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3" table:style-name="ce52">
            <text:p><text:s text:c="2"/>水泥及其製品類</text:p>
          </table:table-cell>
          <table:covered-table-cell/>
          <table:table-cell office:value-type="float" office:value="126.065637844145" table:content-validation-name="val18" table:style-name="ce20">
            <text:p>126.07<text:s/></text:p>
          </table:table-cell>
          <table:table-cell office:value-type="float" office:value="126.09106800000001" table:content-validation-name="val18" table:style-name="ce29">
            <text:p><text:s/>126.09<text:s/></text:p>
          </table:table-cell>
          <table:table-cell office:value-type="float" office:value="126.09106800000001" table:content-validation-name="val22" table:style-name="ce29">
            <text:p><text:s/>126.09<text:s/></text:p>
          </table:table-cell>
          <table:table-cell office:value-type="float" office:value="0" table:style-name="ce29">
            <text:p><text:s text:c="2"/>－<text:s/></text:p>
          </table:table-cell>
          <table:table-cell office:value-type="float" office:value="0" table:content-validation-name="val18" table:style-name="ce29">
            <text:p><text:s text:c="2"/>－<text:s/></text:p>
          </table:table-cell>
          <table:table-cell office:value-type="float" office:value="4.6633949886455399" table:content-validation-name="val40" table:style-name="ce29">
            <text:p><text:s/>4.66<text:s/></text:p>
          </table:table-cell>
          <table:table-cell office:value-type="float" office:value="0.63799080277270603" table:content-validation-name="val18" table:style-name="ce29">
            <text:p><text:s/>0.64<text:s/></text:p>
          </table:table-cell>
          <table:table-cell office:value-type="float" office:value="125.0501794" table:content-validation-name="val57" table:style-name="ce29">
            <text:p><text:s/>125.05<text:s/></text:p>
          </table:table-cell>
          <table:table-cell office:value-type="float" office:value="119.62634970000001" table:content-validation-name="val73" table:style-name="ce29">
            <text:p><text:s/>119.63<text:s/></text:p>
          </table:table-cell>
          <table:table-cell office:value-type="float" office:value="4.53397576169621" table:style-name="ce29">
            <text:p><text:s/>4.53<text:s/></text:p>
          </table:table-cell>
          <table:table-cell office:value-type="float" office:value="0.61660566358265501" table:content-validation-name="val18" table:style-name="ce29">
            <text:p><text:s/>0.62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4" table:style-name="ce52">
            <text:p><text:s text:c="2"/>砂石及級配類</text:p>
          </table:table-cell>
          <table:covered-table-cell/>
          <table:table-cell office:value-type="float" office:value="19.671618387551799" table:content-validation-name="val18" table:style-name="ce20">
            <text:p>19.67<text:s/></text:p>
          </table:table-cell>
          <table:table-cell office:value-type="float" office:value="104.93656900000001" table:content-validation-name="val18" table:style-name="ce29">
            <text:p><text:s/>104.94<text:s/></text:p>
          </table:table-cell>
          <table:table-cell office:value-type="float" office:value="104.93656900000001" table:content-validation-name="val23" table:style-name="ce29">
            <text:p><text:s/>104.94<text:s/></text:p>
          </table:table-cell>
          <table:table-cell office:value-type="float" office:value="0" table:style-name="ce29">
            <text:p><text:s text:c="2"/>－<text:s/></text:p>
          </table:table-cell>
          <table:table-cell office:value-type="float" office:value="0" table:content-validation-name="val18" table:style-name="ce29">
            <text:p><text:s text:c="2"/>－<text:s/></text:p>
          </table:table-cell>
          <table:table-cell office:value-type="float" office:value="2.3533905069286201" table:content-validation-name="val41" table:style-name="ce29">
            <text:p><text:s/>2.35<text:s/></text:p>
          </table:table-cell>
          <table:table-cell office:value-type="float" office:value="4.2853897561992003E-2" table:content-validation-name="val18" table:style-name="ce29">
            <text:p><text:s/>0.04<text:s/></text:p>
          </table:table-cell>
          <table:table-cell office:value-type="float" office:value="104.93656900000001" table:content-validation-name="val58" table:style-name="ce29">
            <text:p><text:s/>104.94<text:s/></text:p>
          </table:table-cell>
          <table:table-cell office:value-type="float" office:value="101.03315499999999" table:content-validation-name="val74" table:style-name="ce29">
            <text:p><text:s/>101.03<text:s/></text:p>
          </table:table-cell>
          <table:table-cell office:value-type="float" office:value="3.86349807644828" table:style-name="ce29">
            <text:p><text:s/>3.86<text:s/></text:p>
          </table:table-cell>
          <table:table-cell office:value-type="float" office:value="6.9405689316576202E-2" table:content-validation-name="val18" table:style-name="ce29">
            <text:p><text:s/>0.07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5" table:style-name="ce52">
            <text:p><text:s text:c="2"/>磚瓦瓷類</text:p>
          </table:table-cell>
          <table:covered-table-cell/>
          <table:table-cell office:value-type="float" office:value="13.7863515505896" table:content-validation-name="val18" table:style-name="ce20">
            <text:p>13.79<text:s/></text:p>
          </table:table-cell>
          <table:table-cell office:value-type="float" office:value="107.47923900000001" table:content-validation-name="val18" table:style-name="ce29">
            <text:p><text:s/>107.48<text:s/></text:p>
          </table:table-cell>
          <table:table-cell office:value-type="float" office:value="107.47923900000001" table:content-validation-name="val24" table:style-name="ce29">
            <text:p><text:s/>107.48<text:s/></text:p>
          </table:table-cell>
          <table:table-cell office:value-type="float" office:value="0" table:style-name="ce29">
            <text:p><text:s text:c="2"/>－<text:s/></text:p>
          </table:table-cell>
          <table:table-cell office:value-type="float" office:value="0" table:content-validation-name="val18" table:style-name="ce29">
            <text:p><text:s text:c="2"/>－<text:s/></text:p>
          </table:table-cell>
          <table:table-cell office:value-type="float" office:value="0.19736447555598299" table:content-validation-name="val42" table:style-name="ce29">
            <text:p><text:s/>0.20<text:s/></text:p>
          </table:table-cell>
          <table:table-cell office:value-type="float" office:value="2.6295203383085702E-3" table:content-validation-name="val18" table:style-name="ce29">
            <text:p><text:s/>0.00<text:s/></text:p>
          </table:table-cell>
          <table:table-cell office:value-type="float" office:value="107.441953" table:content-validation-name="val59" table:style-name="ce29">
            <text:p><text:s/>107.44<text:s/></text:p>
          </table:table-cell>
          <table:table-cell office:value-type="float" office:value="107.19600269999999" table:content-validation-name="val75" table:style-name="ce29">
            <text:p><text:s/>107.20<text:s/></text:p>
          </table:table-cell>
          <table:table-cell office:value-type="float" office:value="0.229439805407994" table:style-name="ce29">
            <text:p><text:s/>0.23<text:s/></text:p>
          </table:table-cell>
          <table:table-cell office:value-type="float" office:value="3.05819641604691E-3" table:content-validation-name="val18" table:style-name="ce29">
            <text:p><text:s/>0.00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6" table:style-name="ce52">
            <text:p><text:s text:c="2"/>金屬製品類</text:p>
          </table:table-cell>
          <table:covered-table-cell/>
          <table:table-cell office:value-type="float" office:value="225.644707984343" table:content-validation-name="val18" table:style-name="ce20">
            <text:p>225.64<text:s/></text:p>
          </table:table-cell>
          <table:table-cell office:value-type="float" office:value="97.555505999999994" table:content-validation-name="val18" table:style-name="ce29">
            <text:p><text:s/>97.56<text:s/></text:p>
          </table:table-cell>
          <table:table-cell office:value-type="float" office:value="97.454639999999998" table:content-validation-name="val25" table:style-name="ce29">
            <text:p><text:s/>97.45<text:s/></text:p>
          </table:table-cell>
          <table:table-cell office:value-type="float" office:value="0.103500459290595" table:style-name="ce29">
            <text:p><text:s/>0.10<text:s/></text:p>
          </table:table-cell>
          <table:table-cell office:value-type="float" office:value="2.01714436000133E-2" table:content-validation-name="val18" table:style-name="ce29">
            <text:p><text:s/>0.02<text:s/></text:p>
          </table:table-cell>
          <table:table-cell office:value-type="float" office:value="-2.24774314501513" table:content-validation-name="val43" table:style-name="ce29">
            <text:p>-2.25<text:s/></text:p>
          </table:table-cell>
          <table:table-cell office:value-type="float" office:value="-0.45719117450519797" table:content-validation-name="val18" table:style-name="ce29">
            <text:p>-0.46<text:s/></text:p>
          </table:table-cell>
          <table:table-cell office:value-type="float" office:value="99.3981773" table:content-validation-name="val60" table:style-name="ce29">
            <text:p><text:s/>99.40<text:s/></text:p>
          </table:table-cell>
          <table:table-cell office:value-type="float" office:value="101.3208302" table:content-validation-name="val76" table:style-name="ce29">
            <text:p><text:s/>101.32<text:s/></text:p>
          </table:table-cell>
          <table:table-cell office:value-type="float" office:value="-1.89758897178873" table:style-name="ce29">
            <text:p>-1.90<text:s/></text:p>
          </table:table-cell>
          <table:table-cell office:value-type="float" office:value="-0.39228870550522998" table:content-validation-name="val18" table:style-name="ce29">
            <text:p>-0.39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7" table:style-name="ce52">
            <text:p><text:s text:c="2"/>木材及其製品類</text:p>
          </table:table-cell>
          <table:covered-table-cell/>
          <table:table-cell office:value-type="float" office:value="21.986457901667901" table:content-validation-name="val18" table:style-name="ce20">
            <text:p>21.99<text:s/></text:p>
          </table:table-cell>
          <table:table-cell office:value-type="float" office:value="102.218774" table:content-validation-name="val18" table:style-name="ce29">
            <text:p><text:s/>102.22<text:s/></text:p>
          </table:table-cell>
          <table:table-cell office:value-type="float" office:value="102.508599" table:content-validation-name="val26" table:style-name="ce29">
            <text:p><text:s/>102.51<text:s/></text:p>
          </table:table-cell>
          <table:table-cell office:value-type="float" office:value="-0.28273237838321003" table:style-name="ce29">
            <text:p>-0.28<text:s/></text:p>
          </table:table-cell>
          <table:table-cell office:value-type="float" office:value="-5.6225262395366796E-3" table:content-validation-name="val18" table:style-name="ce29">
            <text:p>-0.01<text:s/></text:p>
          </table:table-cell>
          <table:table-cell office:value-type="float" office:value="-2.8371872113840402" table:content-validation-name="val44" table:style-name="ce29">
            <text:p>-2.84<text:s/></text:p>
          </table:table-cell>
          <table:table-cell office:value-type="float" office:value="-5.90130703373739E-2" table:content-validation-name="val18" table:style-name="ce29">
            <text:p>-0.06<text:s/></text:p>
          </table:table-cell>
          <table:table-cell office:value-type="float" office:value="102.8792854" table:content-validation-name="val61" table:style-name="ce29">
            <text:p><text:s/>102.88<text:s/></text:p>
          </table:table-cell>
          <table:table-cell office:value-type="float" office:value="109.2722512" table:content-validation-name="val77" table:style-name="ce29">
            <text:p><text:s/>109.27<text:s/></text:p>
          </table:table-cell>
          <table:table-cell office:value-type="float" office:value="-5.8504933592875501" table:style-name="ce29">
            <text:p>-5.85<text:s/></text:p>
          </table:table-cell>
          <table:table-cell office:value-type="float" office:value="-0.12653502721496801" table:content-validation-name="val18" table:style-name="ce29">
            <text:p>-0.13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8" table:style-name="ce52">
            <text:p><text:s text:c="2"/>塑膠製品類</text:p>
          </table:table-cell>
          <table:covered-table-cell/>
          <table:table-cell office:value-type="float" office:value="21.2434003248358" table:content-validation-name="val18" table:style-name="ce20">
            <text:p>21.24<text:s/></text:p>
          </table:table-cell>
          <table:table-cell office:value-type="float" office:value="107.60905" table:content-validation-name="val18" table:style-name="ce29">
            <text:p><text:s/>107.61<text:s/></text:p>
          </table:table-cell>
          <table:table-cell office:value-type="float" office:value="107.551376" table:content-validation-name="val27" table:style-name="ce29">
            <text:p><text:s/>107.55<text:s/></text:p>
          </table:table-cell>
          <table:table-cell office:value-type="float" office:value="5.3624604486679502E-2" table:style-name="ce29">
            <text:p><text:s/>0.05<text:s/></text:p>
          </table:table-cell>
          <table:table-cell office:value-type="float" office:value="1.1185133370524799E-3" table:content-validation-name="val18" table:style-name="ce29">
            <text:p><text:s/>0.00<text:s/></text:p>
          </table:table-cell>
          <table:table-cell office:value-type="float" office:value="1.2092976623135701" table:content-validation-name="val45" table:style-name="ce29">
            <text:p><text:s/>1.21<text:s/></text:p>
          </table:table-cell>
          <table:table-cell office:value-type="float" office:value="2.5413043230834299E-2" table:content-validation-name="val18" table:style-name="ce29">
            <text:p><text:s/>0.03<text:s/></text:p>
          </table:table-cell>
          <table:table-cell office:value-type="float" office:value="106.7566259" table:content-validation-name="val62" table:style-name="ce29">
            <text:p><text:s/>106.76<text:s/></text:p>
          </table:table-cell>
          <table:table-cell office:value-type="float" office:value="106.0932148" table:content-validation-name="val78" table:style-name="ce29">
            <text:p><text:s/>106.09<text:s/></text:p>
          </table:table-cell>
          <table:table-cell office:value-type="float" office:value="0.62530964044271697" table:style-name="ce29">
            <text:p><text:s/>0.63<text:s/></text:p>
          </table:table-cell>
          <table:table-cell office:value-type="float" office:value="1.31267303163856E-2" table:content-validation-name="val18" table:style-name="ce29">
            <text:p><text:s/>0.01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9" table:style-name="ce52">
            <text:p><text:s text:c="2"/>油漆塗裝類</text:p>
          </table:table-cell>
          <table:covered-table-cell/>
          <table:table-cell office:value-type="float" office:value="9.6443816894917909" table:content-validation-name="val18" table:style-name="ce20">
            <text:p>9.64<text:s/></text:p>
          </table:table-cell>
          <table:table-cell office:value-type="float" office:value="105.14233299999999" table:content-validation-name="val18" table:style-name="ce29">
            <text:p><text:s/>105.14<text:s/></text:p>
          </table:table-cell>
          <table:table-cell office:value-type="float" office:value="105.14233299999999" table:content-validation-name="val28" table:style-name="ce29">
            <text:p><text:s/>105.14<text:s/></text:p>
          </table:table-cell>
          <table:table-cell office:value-type="float" office:value="0" table:style-name="ce29">
            <text:p><text:s text:c="2"/>－<text:s/></text:p>
          </table:table-cell>
          <table:table-cell office:value-type="float" office:value="0" table:content-validation-name="val18" table:style-name="ce29">
            <text:p><text:s text:c="2"/>－<text:s/></text:p>
          </table:table-cell>
          <table:table-cell office:value-type="float" office:value="0" table:content-validation-name="val46" table:style-name="ce29">
            <text:p><text:s text:c="2"/>－<text:s/></text:p>
          </table:table-cell>
          <table:table-cell office:value-type="float" office:value="0" table:content-validation-name="val18" table:style-name="ce29">
            <text:p><text:s text:c="2"/>－<text:s/></text:p>
          </table:table-cell>
          <table:table-cell office:value-type="float" office:value="105.14233299999999" table:content-validation-name="val63" table:style-name="ce29">
            <text:p><text:s/>105.14<text:s/></text:p>
          </table:table-cell>
          <table:table-cell office:value-type="float" office:value="105.1156161" table:content-validation-name="val79" table:style-name="ce29">
            <text:p><text:s/>105.12<text:s/></text:p>
          </table:table-cell>
          <table:table-cell office:value-type="float" office:value="2.5416680214851401E-2" table:style-name="ce29">
            <text:p><text:s/>0.03<text:s/></text:p>
          </table:table-cell>
          <table:table-cell office:value-type="float" office:value="2.3204316900722201E-4" table:content-validation-name="val18" table:style-name="ce29">
            <text:p><text:s/>0.00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10" table:style-name="ce52">
            <text:p><text:s text:c="2"/>機電設備類</text:p>
          </table:table-cell>
          <table:covered-table-cell/>
          <table:table-cell office:value-type="float" office:value="156.08132599239499" table:content-validation-name="val18" table:style-name="ce20">
            <text:p>156.08<text:s/></text:p>
          </table:table-cell>
          <table:table-cell office:value-type="float" office:value="122.33575" table:content-validation-name="val18" table:style-name="ce29">
            <text:p><text:s/>122.34<text:s/></text:p>
          </table:table-cell>
          <table:table-cell office:value-type="float" office:value="121.439368" table:content-validation-name="val29" table:style-name="ce29">
            <text:p><text:s/>121.44<text:s/></text:p>
          </table:table-cell>
          <table:table-cell office:value-type="float" office:value="0.738131311750578" table:style-name="ce29">
            <text:p><text:s/>0.74<text:s/></text:p>
          </table:table-cell>
          <table:table-cell office:value-type="float" office:value="0.12558250895855899" table:content-validation-name="val18" table:style-name="ce29">
            <text:p><text:s/>0.13<text:s/></text:p>
          </table:table-cell>
          <table:table-cell office:value-type="float" office:value="4.90299989870344" table:content-validation-name="val47" table:style-name="ce29">
            <text:p><text:s/>4.90<text:s/></text:p>
          </table:table-cell>
          <table:table-cell office:value-type="float" office:value="0.81638943432820499" table:content-validation-name="val18" table:style-name="ce29">
            <text:p><text:s/>0.82<text:s/></text:p>
          </table:table-cell>
          <table:table-cell office:value-type="float" office:value="120.38639139999999" table:content-validation-name="val64" table:style-name="ce29">
            <text:p><text:s/>120.39<text:s/></text:p>
          </table:table-cell>
          <table:table-cell office:value-type="float" office:value="115.8201308" table:content-validation-name="val80" table:style-name="ce29">
            <text:p><text:s/>115.82<text:s/></text:p>
          </table:table-cell>
          <table:table-cell office:value-type="float" office:value="3.9425448481707099" table:style-name="ce29">
            <text:p><text:s/>3.94<text:s/></text:p>
          </table:table-cell>
          <table:table-cell office:value-type="float" office:value="0.65269375460281898" table:content-validation-name="val18" table:style-name="ce29">
            <text:p><text:s/>0.65<text:s/></text:p>
          </table:table-cell>
          <table:table-cell table:number-columns-repeated="16371"/>
        </table:table-row>
        <table:table-row table:style-name="ro1">
          <table:table-cell office:value-type="string" table:content-validation-name="val11" table:style-name="ce6">
            <text:p><text:s text:c="2"/>瀝青及其製品類</text:p>
          </table:table-cell>
          <table:table-cell table:style-name="ce12"/>
          <table:table-cell office:value-type="float" office:value="17.514651640168498" table:content-validation-name="val18" table:style-name="ce20">
            <text:p>17.51<text:s/></text:p>
          </table:table-cell>
          <table:table-cell office:value-type="float" office:value="120.136312" table:content-validation-name="val18" table:style-name="ce29">
            <text:p><text:s/>120.14<text:s/></text:p>
          </table:table-cell>
          <table:table-cell office:value-type="float" office:value="120.136312" table:content-validation-name="val30" table:style-name="ce29">
            <text:p><text:s/>120.14<text:s/></text:p>
          </table:table-cell>
          <table:table-cell office:value-type="float" office:value="0" table:style-name="ce29">
            <text:p><text:s text:c="2"/>－<text:s/></text:p>
          </table:table-cell>
          <table:table-cell office:value-type="float" office:value="0" table:content-validation-name="val18" table:style-name="ce29">
            <text:p><text:s text:c="2"/>－<text:s/></text:p>
          </table:table-cell>
          <table:table-cell office:value-type="float" office:value="0.36318402660950899" table:content-validation-name="val48" table:style-name="ce29">
            <text:p><text:s/>0.36<text:s/></text:p>
          </table:table-cell>
          <table:table-cell office:value-type="float" office:value="6.8401758678880396E-3" table:content-validation-name="val18" table:style-name="ce29">
            <text:p><text:s/>0.01<text:s/></text:p>
          </table:table-cell>
          <table:table-cell office:value-type="float" office:value="120.0493646" table:content-validation-name="val65" table:style-name="ce29">
            <text:p><text:s/>120.05<text:s/></text:p>
          </table:table-cell>
          <table:table-cell office:value-type="float" office:value="119.9126452" table:content-validation-name="val81" table:style-name="ce29">
            <text:p><text:s/>119.91<text:s/></text:p>
          </table:table-cell>
          <table:table-cell office:value-type="float" office:value="0.114015831918302" table:style-name="ce29">
            <text:p><text:s/>0.11<text:s/></text:p>
          </table:table-cell>
          <table:table-cell office:value-type="float" office:value="2.1535232319415901E-3" table:content-validation-name="val18" table:style-name="ce29">
            <text:p><text:s/>0.00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12" table:style-name="ce52">
            <text:p><text:s text:c="2"/>雜項類</text:p>
          </table:table-cell>
          <table:covered-table-cell/>
          <table:table-cell office:value-type="float" office:value="54.552382778053001" table:content-validation-name="val18" table:style-name="ce20">
            <text:p>54.55<text:s/></text:p>
          </table:table-cell>
          <table:table-cell office:value-type="float" office:value="113.611985" table:content-validation-name="val18" table:style-name="ce29">
            <text:p><text:s/>113.61<text:s/></text:p>
          </table:table-cell>
          <table:table-cell office:value-type="float" office:value="114.240949" table:content-validation-name="val31" table:style-name="ce29">
            <text:p><text:s/>114.24<text:s/></text:p>
          </table:table-cell>
          <table:table-cell office:value-type="float" office:value="-0.55055915195522098" table:style-name="ce29">
            <text:p>-0.55<text:s/></text:p>
          </table:table-cell>
          <table:table-cell office:value-type="float" office:value="-3.09331947358071E-2" table:content-validation-name="val18" table:style-name="ce29">
            <text:p>-0.03<text:s/></text:p>
          </table:table-cell>
          <table:table-cell office:value-type="float" office:value="2.0095439255513701" table:content-validation-name="val49" table:style-name="ce29">
            <text:p><text:s/>2.01<text:s/></text:p>
          </table:table-cell>
          <table:table-cell office:value-type="float" office:value="0.112179581254003" table:content-validation-name="val18" table:style-name="ce29">
            <text:p><text:s/>0.11<text:s/></text:p>
          </table:table-cell>
          <table:table-cell office:value-type="float" office:value="113.1317267" table:content-validation-name="val66" table:style-name="ce29">
            <text:p><text:s/>113.13<text:s/></text:p>
          </table:table-cell>
          <table:table-cell office:value-type="float" office:value="110.6727932" table:content-validation-name="val82" table:style-name="ce29">
            <text:p><text:s/>110.67<text:s/></text:p>
          </table:table-cell>
          <table:table-cell office:value-type="float" office:value="2.22180486179322" table:style-name="ce29">
            <text:p><text:s/>2.22<text:s/></text:p>
          </table:table-cell>
          <table:table-cell office:value-type="float" office:value="0.12338390359409" table:content-validation-name="val18" table:style-name="ce29">
            <text:p><text:s/>0.12<text:s/></text:p>
          </table:table-cell>
          <table:table-cell table:number-columns-repeated="16371"/>
        </table:table-row>
        <table:table-row table:style-name="ro1">
          <table:table-cell table:style-name="ce6"/>
          <table:table-cell table:style-name="ce12"/>
          <table:table-cell table:style-name="ce20"/>
          <table:table-cell table:number-columns-repeated="10" table:style-name="ce29"/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13" table:style-name="ce52">
            <text:p>勞務類</text:p>
          </table:table-cell>
          <table:covered-table-cell/>
          <table:table-cell office:value-type="float" office:value="333.80908390676001" table:style-name="ce20">
            <text:p>333.81<text:s/></text:p>
          </table:table-cell>
          <table:table-cell office:value-type="float" office:value="112.308228" table:content-validation-name="val18" table:style-name="ce29">
            <text:p><text:s/>112.31<text:s/></text:p>
          </table:table-cell>
          <table:table-cell office:value-type="float" office:value="112.69999300000001" table:content-validation-name="val32" table:style-name="ce29">
            <text:p><text:s/>112.70<text:s/></text:p>
          </table:table-cell>
          <table:table-cell office:value-type="float" office:value="-0.34761759035779599" table:style-name="ce29">
            <text:p>-0.35<text:s/></text:p>
          </table:table-cell>
          <table:table-cell office:value-type="float" office:value="-0.11779605913626399" table:content-validation-name="val18" table:style-name="ce29">
            <text:p>-0.12<text:s/></text:p>
          </table:table-cell>
          <table:table-cell office:value-type="float" office:value="2.3501145453554502" table:content-validation-name="val50" table:style-name="ce29">
            <text:p><text:s/>2.35<text:s/></text:p>
          </table:table-cell>
          <table:table-cell office:value-type="float" office:value="0.79022612195438302" table:content-validation-name="val18" table:style-name="ce29">
            <text:p><text:s/>0.79<text:s/></text:p>
          </table:table-cell>
          <table:table-cell office:value-type="float" office:value="112.2390771" table:content-validation-name="val67" table:style-name="ce29">
            <text:p><text:s/>112.24<text:s/></text:p>
          </table:table-cell>
          <table:table-cell office:value-type="float" office:value="108.9771171" table:content-validation-name="val83" table:style-name="ce29">
            <text:p><text:s/>108.98<text:s/></text:p>
          </table:table-cell>
          <table:table-cell office:value-type="float" office:value="2.99325224120834" table:style-name="ce29">
            <text:p><text:s/>2.99<text:s/></text:p>
          </table:table-cell>
          <table:table-cell office:value-type="float" office:value="1.0006829358832601" table:content-validation-name="val18" table:style-name="ce29">
            <text:p><text:s/>1.00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14" table:style-name="ce52">
            <text:p><text:s text:c="2"/>工資類</text:p>
          </table:table-cell>
          <table:covered-table-cell/>
          <table:table-cell office:value-type="float" office:value="232.78652968714999" table:content-validation-name="val18" table:style-name="ce20">
            <text:p>232.79<text:s/></text:p>
          </table:table-cell>
          <table:table-cell office:value-type="float" office:value="109.87651099999999" table:content-validation-name="val18" table:style-name="ce29">
            <text:p><text:s/>109.88<text:s/></text:p>
          </table:table-cell>
          <table:table-cell office:value-type="float" office:value="110.43759300000001" table:content-validation-name="val33" table:style-name="ce29">
            <text:p><text:s/>110.44<text:s/></text:p>
          </table:table-cell>
          <table:table-cell office:value-type="float" office:value="-0.50805344879257797" table:style-name="ce29">
            <text:p>-0.51<text:s/></text:p>
          </table:table-cell>
          <table:table-cell office:value-type="float" office:value="-0.117795953271346" table:content-validation-name="val18" table:style-name="ce29">
            <text:p>-0.12<text:s/></text:p>
          </table:table-cell>
          <table:table-cell office:value-type="float" office:value="2.7035175996823901" table:content-validation-name="val51" table:style-name="ce29">
            <text:p><text:s/>2.70<text:s/></text:p>
          </table:table-cell>
          <table:table-cell office:value-type="float" office:value="0.61885194416484302" table:content-validation-name="val18" table:style-name="ce29">
            <text:p><text:s/>0.62<text:s/></text:p>
          </table:table-cell>
          <table:table-cell office:value-type="float" office:value="109.8412141" table:content-validation-name="val68" table:style-name="ce29">
            <text:p><text:s/>109.84<text:s/></text:p>
          </table:table-cell>
          <table:table-cell office:value-type="float" office:value="106.321924" table:content-validation-name="val84" table:style-name="ce29">
            <text:p><text:s/>106.32<text:s/></text:p>
          </table:table-cell>
          <table:table-cell office:value-type="float" office:value="3.3100323692411702" table:style-name="ce29">
            <text:p><text:s/>3.31<text:s/></text:p>
          </table:table-cell>
          <table:table-cell office:value-type="float" office:value="0.75382725901618597" table:content-validation-name="val18" table:style-name="ce29">
            <text:p><text:s/>0.75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15" table:style-name="ce55">
            <text:p><text:s text:c="2"/>機具設備租金類</text:p>
          </table:table-cell>
          <table:covered-table-cell/>
          <table:table-cell office:value-type="float" office:value="101.02255421960901" table:content-validation-name="val18" table:style-name="ce21">
            <text:p>101.02<text:s/></text:p>
          </table:table-cell>
          <table:table-cell office:value-type="float" office:value="117.52037" table:content-validation-name="val18" table:style-name="ce30">
            <text:p><text:s/>117.52<text:s/></text:p>
          </table:table-cell>
          <table:table-cell office:value-type="float" office:value="117.52037" table:content-validation-name="val34" table:style-name="ce30">
            <text:p><text:s/>117.52<text:s/></text:p>
          </table:table-cell>
          <table:table-cell office:value-type="float" office:value="0" table:style-name="ce30">
            <text:p><text:s text:c="2"/>－<text:s/></text:p>
          </table:table-cell>
          <table:table-cell office:value-type="float" office:value="0" table:content-validation-name="val18" table:style-name="ce30">
            <text:p><text:s text:c="2"/>－<text:s/></text:p>
          </table:table-cell>
          <table:table-cell office:value-type="float" office:value="1.5964985350768199" table:content-validation-name="val52" table:style-name="ce30">
            <text:p><text:s/>1.60<text:s/></text:p>
          </table:table-cell>
          <table:table-cell office:value-type="float" office:value="0.171374289257575" table:content-validation-name="val18" table:style-name="ce30">
            <text:p><text:s/>0.17<text:s/></text:p>
          </table:table-cell>
          <table:table-cell office:value-type="float" office:value="117.3734055" table:content-validation-name="val69" table:style-name="ce30">
            <text:p><text:s/>117.37<text:s/></text:p>
          </table:table-cell>
          <table:table-cell office:value-type="float" office:value="114.7162208" table:content-validation-name="val85" table:style-name="ce30">
            <text:p><text:s/>114.72<text:s/></text:p>
          </table:table-cell>
          <table:table-cell office:value-type="float" office:value="2.3163112256222398" table:style-name="ce30">
            <text:p><text:s/>2.32<text:s/></text:p>
          </table:table-cell>
          <table:table-cell office:value-type="float" office:value="0.246855739559316" table:content-validation-name="val18" table:style-name="ce30">
            <text:p><text:s/>0.25<text:s/></text:p>
          </table:table-cell>
          <table:table-cell table:number-columns-repeated="16371"/>
        </table:table-row>
        <table:table-row table:style-name="ro1">
          <table:table-cell table:number-columns-repeated="2" table:style-name="ce5"/>
          <table:table-cell table:number-columns-repeated="2" table:style-name="ce22"/>
          <table:table-cell table:number-columns-repeated="7" table:style-name="ce32"/>
          <table:table-cell table:style-name="ce44"/>
          <table:table-cell office:value-type="string" table:style-name="ce47">
            <text:p>中華民國 <text:s text:c="2"/>113 <text:s/>年 <text:s/>11 <text:s/>月 <text:s/>8 <text:s/>日編製</text:p>
          </table:table-cell>
          <table:table-cell table:number-columns-repeated="16371"/>
        </table:table-row>
        <table:table-row table:style-name="ro1">
          <table:table-cell table:number-columns-repeated="2" table:style-name="ce6"/>
          <table:table-cell table:number-columns-repeated="2" table:style-name="ce23"/>
          <table:table-cell table:number-columns-repeated="7" table:style-name="ce33"/>
          <table:table-cell table:style-name="ce25"/>
          <table:table-cell table:style-name="ce45"/>
          <table:table-cell table:number-columns-repeated="16371"/>
        </table:table-row>
        <table:table-row table:style-name="ro1">
          <table:table-cell office:value-type="string" table:style-name="ce7">
            <text:p>填表</text:p>
          </table:table-cell>
          <table:table-cell table:style-name="ce7"/>
          <table:table-cell table:style-name="ce24"/>
          <table:table-cell office:value-type="string" table:style-name="ce24">
            <text:p>審核</text:p>
          </table:table-cell>
          <table:table-cell table:style-name="ce34"/>
          <table:table-cell table:style-name="ce24"/>
          <table:table-cell table:style-name="ce37"/>
          <table:table-cell office:value-type="string" table:style-name="ce39">
            <text:p>業務主管人員</text:p>
          </table:table-cell>
          <table:table-cell table:number-columns-repeated="2" table:style-name="ce24"/>
          <table:table-cell office:value-type="string" table:style-name="ce24">
            <text:p>機關首長</text:p>
          </table:table-cell>
          <table:table-cell table:number-columns-repeated="2" table:style-name="ce45"/>
          <table:table-cell table:number-columns-repeated="16371"/>
        </table:table-row>
        <table:table-row table:style-name="ro1">
          <table:table-cell table:number-columns-repeated="2" table:style-name="ce7"/>
          <table:table-cell table:number-columns-repeated="4" table:style-name="ce24"/>
          <table:table-cell table:style-name="ce37"/>
          <table:table-cell office:value-type="string" table:style-name="ce39">
            <text:p>主辦統計人員</text:p>
          </table:table-cell>
          <table:table-cell table:number-columns-repeated="3" table:style-name="ce24"/>
          <table:table-cell table:style-name="ce45"/>
          <table:table-cell table:style-name="ce25"/>
          <table:table-cell table:number-columns-repeated="16371"/>
        </table:table-row>
        <table:table-row table:style-name="ro1">
          <table:table-cell table:style-name="ce1"/>
          <table:table-cell table:style-name="ce13"/>
          <table:table-cell table:style-name="ce25"/>
          <table:table-cell table:style-name="ce13"/>
          <table:table-cell table:style-name="ce15"/>
          <table:table-cell table:number-columns-repeated="3" table:style-name="ce13"/>
          <table:table-cell table:number-columns-repeated="2" table:style-name="ce40"/>
          <table:table-cell table:number-columns-repeated="3" table:style-name="ce25"/>
          <table:table-cell table:number-columns-repeated="16371"/>
        </table:table-row>
        <table:table-row table:style-name="ro1">
          <table:table-cell table:style-name="ce1"/>
          <table:table-cell table:style-name="ce14"/>
          <table:table-cell table:style-name="ce15"/>
          <table:table-cell table:style-name="ce31"/>
          <table:table-cell table:style-name="ce14"/>
          <table:table-cell table:style-name="ce36"/>
          <table:table-cell table:number-columns-repeated="4" table:style-name="ce38"/>
          <table:table-cell table:style-name="ce42"/>
          <table:table-cell table:number-columns-repeated="16373" table:style-name="ce1"/>
        </table:table-row>
        <table:table-row table:style-name="ro1">
          <table:table-cell office:value-type="string" table:style-name="ce8">
            <text:p>資料來源：由本處第四科依物價網路查報與管理系統彙編。</text:p>
          </table:table-cell>
          <table:table-cell table:style-name="ce15"/>
          <table:table-cell table:number-columns-repeated="11" table:style-name="ce8"/>
          <table:table-cell table:number-columns-repeated="16371"/>
        </table:table-row>
        <table:table-row table:style-name="ro1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9" table:style-name="ro1">
          <table:table-cell table:number-columns-repeated="16384"/>
        </table:table-row>
        <table:table-row table:number-rows-repeated="21" table:style-name="ro3">
          <table:table-cell table:number-columns-repeated="16384"/>
        </table:table-row>
        <table:table-row table:number-rows-repeated="12" table:style-name="ro4">
          <table:table-cell/>
          <table:table-cell table:style-name="ce16"/>
          <table:table-cell table:number-columns-repeated="16382"/>
        </table:table-row>
        <table:table-row table:number-rows-repeated="104850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date-style style:name="N52">
      <number:year/>
      <number:text>年</number:text>
    </number:date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text-style style:name="N53P2">
      <number:text>  －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date-style style:name="N54">
      <number:year/>
      <number:text>年</number:text>
      <number:month/>
      <number:text>月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11-13T02:10:49Z</meta:creation-date>
    <dc:date>2024-11-13T02:10:49Z</dc:date>
  </office:meta>
</office:document-meta>
</file>