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11月$0_3_5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0">
            <text:p><text:s text:c="17"/>中華民國 <text:s/>113 <text:s/>年 11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9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6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1.899619" table:content-validation-name="val18" table:style-name="ce28">
            <text:p><text:s/>111.90<text:s/></text:p>
          </table:table-cell>
          <table:table-cell office:value-type="float" office:value="111.65451400000001" table:content-validation-name="val20" table:style-name="ce28">
            <text:p><text:s/>111.65<text:s/></text:p>
          </table:table-cell>
          <table:table-cell office:value-type="float" office:value="0.219520905352733" table:style-name="ce28">
            <text:p><text:s/>0.22<text:s/></text:p>
          </table:table-cell>
          <table:table-cell office:value-type="float" office:value="0.219520905352734" table:content-validation-name="val18" table:style-name="ce28">
            <text:p><text:s/>0.22<text:s/></text:p>
          </table:table-cell>
          <table:table-cell office:value-type="float" office:value="2.1431476187197398" table:content-validation-name="val38" table:style-name="ce28">
            <text:p><text:s/>2.14<text:s/></text:p>
          </table:table-cell>
          <table:table-cell office:value-type="float" office:value="2.14314761871975" table:content-validation-name="val18" table:style-name="ce28">
            <text:p><text:s/>2.14<text:s/></text:p>
          </table:table-cell>
          <table:table-cell office:value-type="float" office:value="111.614535636364" table:content-validation-name="val55" table:style-name="ce28">
            <text:p><text:s/>111.61<text:s/></text:p>
          </table:table-cell>
          <table:table-cell office:value-type="float" office:value="109.45801072727301" table:content-validation-name="val71" table:style-name="ce28">
            <text:p><text:s/>109.46<text:s/></text:p>
          </table:table-cell>
          <table:table-cell office:value-type="float" office:value="1.9701846349684999" table:style-name="ce28">
            <text:p><text:s/>1.97<text:s/></text:p>
          </table:table-cell>
          <table:table-cell office:value-type="float" office:value="1.9701846349685099" table:content-validation-name="val18" table:style-name="ce28">
            <text:p><text:s/>1.97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61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719257" table:content-validation-name="val18" table:style-name="ce29">
            <text:p><text:s/>111.72<text:s/></text:p>
          </table:table-cell>
          <table:table-cell office:value-type="float" office:value="111.348817" table:content-validation-name="val21" table:style-name="ce29">
            <text:p><text:s/>111.35<text:s/></text:p>
          </table:table-cell>
          <table:table-cell office:value-type="float" office:value="0.33268427090698" table:style-name="ce29">
            <text:p><text:s/>0.33<text:s/></text:p>
          </table:table-cell>
          <table:table-cell office:value-type="float" office:value="0.22031568545066099" table:content-validation-name="val18" table:style-name="ce29">
            <text:p><text:s/>0.22<text:s/></text:p>
          </table:table-cell>
          <table:table-cell office:value-type="float" office:value="2.25706232635943" table:content-validation-name="val39" table:style-name="ce29">
            <text:p><text:s/>2.26<text:s/></text:p>
          </table:table-cell>
          <table:table-cell office:value-type="float" office:value="1.49472994637354" table:content-validation-name="val18" table:style-name="ce29">
            <text:p><text:s/>1.49<text:s/></text:p>
          </table:table-cell>
          <table:table-cell office:value-type="float" office:value="111.320525090909" table:content-validation-name="val56" table:style-name="ce29">
            <text:p><text:s/>111.32<text:s/></text:p>
          </table:table-cell>
          <table:table-cell office:value-type="float" office:value="109.675288363636" table:content-validation-name="val72" table:style-name="ce29">
            <text:p><text:s/>109.68<text:s/></text:p>
          </table:table-cell>
          <table:table-cell office:value-type="float" office:value="1.50009792708985" table:style-name="ce29">
            <text:p><text:s/>1.50<text:s/></text:p>
          </table:table-cell>
          <table:table-cell office:value-type="float" office:value="0.99812440088810195" table:content-validation-name="val18" table:style-name="ce29">
            <text:p><text:s/>1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11754999999999" table:content-validation-name="val18" table:style-name="ce29">
            <text:p><text:s/>126.12<text:s/></text:p>
          </table:table-cell>
          <table:table-cell office:value-type="float" office:value="126.09106800000001" table:content-validation-name="val22" table:style-name="ce29">
            <text:p><text:s/>126.09<text:s/></text:p>
          </table:table-cell>
          <table:table-cell office:value-type="float" office:value="2.1002280669080199E-2" table:style-name="ce29">
            <text:p><text:s/>0.02<text:s/></text:p>
          </table:table-cell>
          <table:table-cell office:value-type="float" office:value="2.9511162113108002E-3" table:content-validation-name="val18" table:style-name="ce29">
            <text:p><text:s/>0.00<text:s/></text:p>
          </table:table-cell>
          <table:table-cell office:value-type="float" office:value="4.70475185330264" table:content-validation-name="val40" table:style-name="ce29">
            <text:p><text:s/>4.70<text:s/></text:p>
          </table:table-cell>
          <table:table-cell office:value-type="float" office:value="0.64363299672166696" table:content-validation-name="val18" table:style-name="ce29">
            <text:p><text:s/>0.64<text:s/></text:p>
          </table:table-cell>
          <table:table-cell office:value-type="float" office:value="125.14721309090901" table:content-validation-name="val57" table:style-name="ce29">
            <text:p><text:s/>125.15<text:s/></text:p>
          </table:table-cell>
          <table:table-cell office:value-type="float" office:value="119.701285727273" table:content-validation-name="val73" table:style-name="ce29">
            <text:p><text:s/>119.70<text:s/></text:p>
          </table:table-cell>
          <table:table-cell office:value-type="float" office:value="4.5495980519744101" table:style-name="ce29">
            <text:p><text:s/>4.55<text:s/></text:p>
          </table:table-cell>
          <table:table-cell office:value-type="float" office:value="0.61906479834782702" table:content-validation-name="val18" table:style-name="ce29">
            <text:p><text:s/>0.6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61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3859734074079999" table:content-validation-name="val41" table:style-name="ce29">
            <text:p><text:s/>1.39<text:s/></text:p>
          </table:table-cell>
          <table:table-cell office:value-type="float" office:value="2.5482692864267999E-2" table:content-validation-name="val18" table:style-name="ce29">
            <text:p><text:s/>0.03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1.257600727273" table:content-validation-name="val74" table:style-name="ce29">
            <text:p><text:s/>101.26<text:s/></text:p>
          </table:table-cell>
          <table:table-cell office:value-type="float" office:value="3.6332761652492702" table:style-name="ce29">
            <text:p><text:s/>3.63<text:s/></text:p>
          </table:table-cell>
          <table:table-cell office:value-type="float" office:value="6.5409269580641194E-2" table:content-validation-name="val18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61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19736447555598299" table:content-validation-name="val42" table:style-name="ce29">
            <text:p><text:s/>0.20<text:s/></text:p>
          </table:table-cell>
          <table:table-cell office:value-type="float" office:value="2.6299425909544899E-3" table:content-validation-name="val18" table:style-name="ce29">
            <text:p><text:s/>0.00<text:s/></text:p>
          </table:table-cell>
          <table:table-cell office:value-type="float" office:value="107.445342636364" table:content-validation-name="val59" table:style-name="ce29">
            <text:p><text:s/>107.45<text:s/></text:p>
          </table:table-cell>
          <table:table-cell office:value-type="float" office:value="107.202505272727" table:content-validation-name="val75" table:style-name="ce29">
            <text:p><text:s/>107.20<text:s/></text:p>
          </table:table-cell>
          <table:table-cell office:value-type="float" office:value="0.22652209761200301" table:style-name="ce29">
            <text:p><text:s/>0.23<text:s/></text:p>
          </table:table-cell>
          <table:table-cell office:value-type="float" office:value="3.0192309042006201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7.869235000000003" table:content-validation-name="val18" table:style-name="ce29">
            <text:p><text:s/>97.87<text:s/></text:p>
          </table:table-cell>
          <table:table-cell office:value-type="float" office:value="97.555505999999994" table:content-validation-name="val25" table:style-name="ce29">
            <text:p><text:s/>97.56<text:s/></text:p>
          </table:table-cell>
          <table:table-cell office:value-type="float" office:value="0.32159025447524597" table:style-name="ce29">
            <text:p><text:s/>0.32<text:s/></text:p>
          </table:table-cell>
          <table:table-cell office:value-type="float" office:value="6.2747098495894493E-2" table:content-validation-name="val18" table:style-name="ce29">
            <text:p><text:s/>0.06<text:s/></text:p>
          </table:table-cell>
          <table:table-cell office:value-type="float" office:value="-1.66307557078389" table:content-validation-name="val43" table:style-name="ce29">
            <text:p>-1.66<text:s/></text:p>
          </table:table-cell>
          <table:table-cell office:value-type="float" office:value="-0.33739407701063601" table:content-validation-name="val18" table:style-name="ce29">
            <text:p>-0.34<text:s/></text:p>
          </table:table-cell>
          <table:table-cell office:value-type="float" office:value="99.259182545454607" table:content-validation-name="val60" table:style-name="ce29">
            <text:p><text:s/>99.26<text:s/></text:p>
          </table:table-cell>
          <table:table-cell office:value-type="float" office:value="101.157518454545" table:content-validation-name="val76" table:style-name="ce29">
            <text:p><text:s/>101.16<text:s/></text:p>
          </table:table-cell>
          <table:table-cell office:value-type="float" office:value="-1.87661375851553" table:style-name="ce29">
            <text:p>-1.88<text:s/></text:p>
          </table:table-cell>
          <table:table-cell office:value-type="float" office:value="-0.38729401036982702" table:content-validation-name="val18" table:style-name="ce29">
            <text:p>-0.3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2.382154" table:content-validation-name="val18" table:style-name="ce29">
            <text:p><text:s/>102.38<text:s/></text:p>
          </table:table-cell>
          <table:table-cell office:value-type="float" office:value="102.218774" table:content-validation-name="val26" table:style-name="ce29">
            <text:p><text:s/>102.22<text:s/></text:p>
          </table:table-cell>
          <table:table-cell office:value-type="float" office:value="0.159833652475627" table:style-name="ce29">
            <text:p><text:s/>0.16<text:s/></text:p>
          </table:table-cell>
          <table:table-cell office:value-type="float" office:value="3.1698691809837099E-3" table:content-validation-name="val18" table:style-name="ce29">
            <text:p><text:s/>0.00<text:s/></text:p>
          </table:table-cell>
          <table:table-cell office:value-type="float" office:value="-2.68188833885594" table:content-validation-name="val44" table:style-name="ce29">
            <text:p>-2.68<text:s/></text:p>
          </table:table-cell>
          <table:table-cell office:value-type="float" office:value="-5.5791834683567597E-2" table:content-validation-name="val18" table:style-name="ce29">
            <text:p>-0.06<text:s/></text:p>
          </table:table-cell>
          <table:table-cell office:value-type="float" office:value="102.83409163636399" table:content-validation-name="val61" table:style-name="ce29">
            <text:p><text:s/>102.83<text:s/></text:p>
          </table:table-cell>
          <table:table-cell office:value-type="float" office:value="108.90237354545501" table:content-validation-name="val77" table:style-name="ce29">
            <text:p><text:s/>108.90<text:s/></text:p>
          </table:table-cell>
          <table:table-cell office:value-type="float" office:value="-5.5722219007082501" table:style-name="ce29">
            <text:p>-5.57<text:s/></text:p>
          </table:table-cell>
          <table:table-cell office:value-type="float" office:value="-0.120098319484372" table:content-validation-name="val18" table:style-name="ce29">
            <text:p>-0.1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83245100000001" table:content-validation-name="val18" table:style-name="ce29">
            <text:p><text:s/>107.83<text:s/></text:p>
          </table:table-cell>
          <table:table-cell office:value-type="float" office:value="107.60905" table:content-validation-name="val27" table:style-name="ce29">
            <text:p><text:s/>107.61<text:s/></text:p>
          </table:table-cell>
          <table:table-cell office:value-type="float" office:value="0.207604286070739" table:style-name="ce29">
            <text:p><text:s/>0.21<text:s/></text:p>
          </table:table-cell>
          <table:table-cell office:value-type="float" office:value="4.33304309115678E-3" table:content-validation-name="val18" table:style-name="ce29">
            <text:p><text:s/>0.00<text:s/></text:p>
          </table:table-cell>
          <table:table-cell office:value-type="float" office:value="1.8639998673710501" table:content-validation-name="val45" table:style-name="ce29">
            <text:p><text:s/>1.86<text:s/></text:p>
          </table:table-cell>
          <table:table-cell office:value-type="float" office:value="3.9006720470156797E-2" table:content-validation-name="val18" table:style-name="ce29">
            <text:p><text:s/>0.04<text:s/></text:p>
          </table:table-cell>
          <table:table-cell office:value-type="float" office:value="106.85442818181799" table:content-validation-name="val62" table:style-name="ce29">
            <text:p><text:s/>106.85<text:s/></text:p>
          </table:table-cell>
          <table:table-cell office:value-type="float" office:value="106.071943909091" table:content-validation-name="val78" table:style-name="ce29">
            <text:p><text:s/>106.07<text:s/></text:p>
          </table:table-cell>
          <table:table-cell office:value-type="float" office:value="0.73769202664741895" table:style-name="ce29">
            <text:p><text:s/>0.74<text:s/></text:p>
          </table:table-cell>
          <table:table-cell office:value-type="float" office:value="1.5481471836095899E-2" table:content-validation-name="val18" table:style-name="ce29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6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18044909091" table:content-validation-name="val79" table:style-name="ce29">
            <text:p><text:s/>105.12<text:s/></text:p>
          </table:table-cell>
          <table:table-cell office:value-type="float" office:value="2.3105539044321301E-2" table:style-name="ce29">
            <text:p><text:s/>0.02<text:s/></text:p>
          </table:table-cell>
          <table:table-cell office:value-type="float" office:value="2.10930267449759E-4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3.227312" table:content-validation-name="val18" table:style-name="ce29">
            <text:p><text:s/>123.23<text:s/></text:p>
          </table:table-cell>
          <table:table-cell office:value-type="float" office:value="122.33575" table:content-validation-name="val29" table:style-name="ce29">
            <text:p><text:s/>122.34<text:s/></text:p>
          </table:table-cell>
          <table:table-cell office:value-type="float" office:value="0.72878287826738697" table:style-name="ce29">
            <text:p><text:s/>0.73<text:s/></text:p>
          </table:table-cell>
          <table:table-cell office:value-type="float" office:value="0.124920691478955" table:content-validation-name="val18" table:style-name="ce29">
            <text:p><text:s/>0.12<text:s/></text:p>
          </table:table-cell>
          <table:table-cell office:value-type="float" office:value="6.2618609962958001" table:content-validation-name="val47" table:style-name="ce29">
            <text:p><text:s/>6.26<text:s/></text:p>
          </table:table-cell>
          <table:table-cell office:value-type="float" office:value="1.0369855975621201" table:content-validation-name="val18" table:style-name="ce29">
            <text:p><text:s/>1.04<text:s/></text:p>
          </table:table-cell>
          <table:table-cell office:value-type="float" office:value="120.644656909091" table:content-validation-name="val64" table:style-name="ce29">
            <text:p><text:s/>120.64<text:s/></text:p>
          </table:table-cell>
          <table:table-cell office:value-type="float" office:value="115.833364454546" table:content-validation-name="val80" table:style-name="ce29">
            <text:p><text:s/>115.83<text:s/></text:p>
          </table:table-cell>
          <table:table-cell office:value-type="float" office:value="4.1536326577420901" table:style-name="ce29">
            <text:p><text:s/>4.15<text:s/></text:p>
          </table:table-cell>
          <table:table-cell office:value-type="float" office:value="0.68765929952479998" table:content-validation-name="val18" table:style-name="ce29">
            <text:p><text:s/>0.69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0.672776" table:content-validation-name="val18" table:style-name="ce29">
            <text:p><text:s/>120.67<text:s/></text:p>
          </table:table-cell>
          <table:table-cell office:value-type="float" office:value="120.136312" table:content-validation-name="val30" table:style-name="ce29">
            <text:p><text:s/>120.14<text:s/></text:p>
          </table:table-cell>
          <table:table-cell office:value-type="float" office:value="0.44654608674852297" table:style-name="ce29">
            <text:p><text:s/>0.45<text:s/></text:p>
          </table:table-cell>
          <table:table-cell office:value-type="float" office:value="8.2831221703968394E-3" table:content-validation-name="val18" table:style-name="ce29">
            <text:p><text:s/>0.01<text:s/></text:p>
          </table:table-cell>
          <table:table-cell office:value-type="float" office:value="0.81135189741654601" table:content-validation-name="val48" table:style-name="ce29">
            <text:p><text:s/>0.81<text:s/></text:p>
          </table:table-cell>
          <table:table-cell office:value-type="float" office:value="1.5283383785154999E-2" table:content-validation-name="val18" table:style-name="ce29">
            <text:p><text:s/>0.02<text:s/></text:p>
          </table:table-cell>
          <table:table-cell office:value-type="float" office:value="120.106038363636" table:content-validation-name="val65" table:style-name="ce29">
            <text:p><text:s/>120.11<text:s/></text:p>
          </table:table-cell>
          <table:table-cell office:value-type="float" office:value="119.893457" table:content-validation-name="val81" table:style-name="ce29">
            <text:p><text:s/>119.89<text:s/></text:p>
          </table:table-cell>
          <table:table-cell office:value-type="float" office:value="0.17730856124733599" table:style-name="ce29">
            <text:p><text:s/>0.18<text:s/></text:p>
          </table:table-cell>
          <table:table-cell office:value-type="float" office:value="3.3481692734956101E-3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3.93635500000001" table:content-validation-name="val18" table:style-name="ce29">
            <text:p><text:s/>113.94<text:s/></text:p>
          </table:table-cell>
          <table:table-cell office:value-type="float" office:value="113.611985" table:content-validation-name="val31" table:style-name="ce29">
            <text:p><text:s/>113.61<text:s/></text:p>
          </table:table-cell>
          <table:table-cell office:value-type="float" office:value="0.28550685035562101" table:style-name="ce29">
            <text:p><text:s/>0.29<text:s/></text:p>
          </table:table-cell>
          <table:table-cell office:value-type="float" office:value="1.5954620166644999E-2" table:content-validation-name="val18" table:style-name="ce29">
            <text:p><text:s/>0.02<text:s/></text:p>
          </table:table-cell>
          <table:table-cell office:value-type="float" office:value="2.62039390234863" table:content-validation-name="val49" table:style-name="ce29">
            <text:p><text:s/>2.62<text:s/></text:p>
          </table:table-cell>
          <table:table-cell office:value-type="float" office:value="0.145847143458333" table:content-validation-name="val18" table:style-name="ce29">
            <text:p><text:s/>0.15<text:s/></text:p>
          </table:table-cell>
          <table:table-cell office:value-type="float" office:value="113.20487472727299" table:content-validation-name="val66" table:style-name="ce29">
            <text:p><text:s/>113.20<text:s/></text:p>
          </table:table-cell>
          <table:table-cell office:value-type="float" office:value="110.704994727273" table:content-validation-name="val82" table:style-name="ce29">
            <text:p><text:s/>110.70<text:s/></text:p>
          </table:table-cell>
          <table:table-cell office:value-type="float" office:value="2.2581456294348299" table:style-name="ce29">
            <text:p><text:s/>2.26<text:s/></text:p>
          </table:table-cell>
          <table:table-cell office:value-type="float" office:value="0.12542776540629599" table:content-validation-name="val18" table:style-name="ce29">
            <text:p><text:s/>0.13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2.308228" table:content-validation-name="val18" table:style-name="ce29">
            <text:p><text:s/>112.31<text:s/></text:p>
          </table:table-cell>
          <table:table-cell office:value-type="float" office:value="112.308228" table:content-validation-name="val32" table:style-name="ce29">
            <text:p><text:s/>112.3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9221591917110401" table:content-validation-name="val50" table:style-name="ce29">
            <text:p><text:s/>1.92<text:s/></text:p>
          </table:table-cell>
          <table:table-cell office:value-type="float" office:value="0.64914416207056502" table:content-validation-name="val18" table:style-name="ce29">
            <text:p><text:s/>0.65<text:s/></text:p>
          </table:table-cell>
          <table:table-cell office:value-type="float" office:value="112.24536354545501" table:content-validation-name="val67" table:style-name="ce29">
            <text:p><text:s/>112.25<text:s/></text:p>
          </table:table-cell>
          <table:table-cell office:value-type="float" office:value="109.08739709090899" table:content-validation-name="val83" table:style-name="ce29">
            <text:p><text:s/>109.09<text:s/></text:p>
          </table:table-cell>
          <table:table-cell office:value-type="float" office:value="2.8948957796781398" table:style-name="ce29">
            <text:p><text:s/>2.89<text:s/></text:p>
          </table:table-cell>
          <table:table-cell office:value-type="float" office:value="0.96869749301538199" table:content-validation-name="val18" table:style-name="ce29">
            <text:p><text:s/>0.9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09.87651099999999" table:content-validation-name="val18" table:style-name="ce29">
            <text:p><text:s/>109.88<text:s/></text:p>
          </table:table-cell>
          <table:table-cell office:value-type="float" office:value="109.87651099999999" table:content-validation-name="val33" table:style-name="ce29">
            <text:p><text:s/>109.8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2.0739402213803899" table:content-validation-name="val51" table:style-name="ce29">
            <text:p><text:s/>2.07<text:s/></text:p>
          </table:table-cell>
          <table:table-cell office:value-type="float" office:value="0.47774259669027702" table:content-validation-name="val18" table:style-name="ce29">
            <text:p><text:s/>0.48<text:s/></text:p>
          </table:table-cell>
          <table:table-cell office:value-type="float" office:value="109.84442290909099" table:content-validation-name="val68" table:style-name="ce29">
            <text:p><text:s/>109.84<text:s/></text:p>
          </table:table-cell>
          <table:table-cell office:value-type="float" office:value="106.44211618181799" table:content-validation-name="val84" table:style-name="ce29">
            <text:p><text:s/>106.44<text:s/></text:p>
          </table:table-cell>
          <table:table-cell office:value-type="float" office:value="3.1963914748379501" table:style-name="ce29">
            <text:p><text:s/>3.20<text:s/></text:p>
          </table:table-cell>
          <table:table-cell office:value-type="float" office:value="0.72870715605358105" table:content-validation-name="val18" table:style-name="ce29">
            <text:p><text:s/>0.7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4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7.52037" table:content-validation-name="val18" table:style-name="ce30">
            <text:p><text:s/>117.52<text:s/></text:p>
          </table:table-cell>
          <table:table-cell office:value-type="float" office:value="117.52037" table:content-validation-name="val34" table:style-name="ce30">
            <text:p><text:s/>117.52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1.5964985350768199" table:content-validation-name="val52" table:style-name="ce30">
            <text:p><text:s/>1.60<text:s/></text:p>
          </table:table-cell>
          <table:table-cell office:value-type="float" office:value="0.171401808819233" table:content-validation-name="val18" table:style-name="ce30">
            <text:p><text:s/>0.17<text:s/></text:p>
          </table:table-cell>
          <table:table-cell office:value-type="float" office:value="117.386765909091" table:content-validation-name="val69" table:style-name="ce30">
            <text:p><text:s/>117.39<text:s/></text:p>
          </table:table-cell>
          <table:table-cell office:value-type="float" office:value="114.80325909090899" table:content-validation-name="val85" table:style-name="ce30">
            <text:p><text:s/>114.80<text:s/></text:p>
          </table:table-cell>
          <table:table-cell office:value-type="float" office:value="2.2503775926221898" table:style-name="ce30">
            <text:p><text:s/>2.25<text:s/></text:p>
          </table:table-cell>
          <table:table-cell office:value-type="float" office:value="0.23999041609963601" table:content-validation-name="val18" table:style-name="ce30">
            <text:p><text:s/>0.24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3 <text:s/>年 <text:s/>12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13T01:51:06Z</meta:creation-date>
    <dc:date>2024-12-13T01:51:06Z</dc:date>
  </office:meta>
</office:document-meta>
</file>