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0"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2年12月$0_3_4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2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content-validation-name="val1" table:style-name="ce61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60">
            <text:p>中華民國112年12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9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2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3">
            <text:p>本月指數</text:p>
          </table:table-cell>
          <table:table-cell office:value-type="string" table:number-columns-spanned="1" table:number-rows-spanned="3" table:style-name="ce53">
            <text:p>上月指數</text:p>
          </table:table-cell>
          <table:table-cell office:value-type="string" table:number-columns-spanned="2" table:number-rows-spanned="1" table:style-name="ce51">
            <text:p>本月與上月比較</text:p>
          </table:table-cell>
          <table:covered-table-cell/>
          <table:table-cell office:value-type="string" table:number-columns-spanned="2" table:number-rows-spanned="1" table:style-name="ce62">
            <text:p>本月</text:p>
          </table:table-cell>
          <table:covered-table-cell/>
          <table:table-cell office:value-type="string" table:number-columns-spanned="4" table:number-rows-spanned="1" table:style-name="ce51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54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54">
            <text:p>上年累計</text:p>
            <text:p>平均指數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55">
            <text:p>對總指數影響</text:p>
            <text:p>(百分點)</text:p>
          </table:table-cell>
          <table:table-cell table:style-name="ce49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6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6.6405" table:content-validation-name="val11" table:style-name="ce26">
            <text:p><text:s/>106.64<text:s/></text:p>
          </table:table-cell>
          <table:table-cell office:value-type="float" office:value="106.5599" table:content-validation-name="val14" table:style-name="ce26">
            <text:p><text:s/>106.56<text:s/></text:p>
          </table:table-cell>
          <table:table-cell office:value-type="float" office:value="7.5638209119954794E-2" table:style-name="ce26">
            <text:p><text:s/>0.08<text:s/></text:p>
          </table:table-cell>
          <table:table-cell office:value-type="float" office:value="7.68728477082294E-2" table:content-validation-name="val11" table:style-name="ce26">
            <text:p><text:s/>0.08<text:s/></text:p>
          </table:table-cell>
          <table:table-cell office:value-type="float" office:value="2.8058420900414398" table:content-validation-name="val24" table:style-name="ce26">
            <text:p><text:s/>2.81<text:s/></text:p>
          </table:table-cell>
          <table:table-cell office:value-type="float" office:value="2.80584209004145" table:content-validation-name="val11" table:style-name="ce26">
            <text:p><text:s/>2.81<text:s/></text:p>
          </table:table-cell>
          <table:table-cell office:value-type="float" office:value="105.472958333333" table:content-validation-name="val34" table:style-name="ce26">
            <text:p><text:s/>105.47<text:s/></text:p>
          </table:table-cell>
          <table:table-cell office:value-type="float" office:value="102.756666666667" table:content-validation-name="val43" table:style-name="ce26">
            <text:p><text:s/>102.76<text:s/></text:p>
          </table:table-cell>
          <table:table-cell office:value-type="float" office:value="2.64342135141273" table:style-name="ce26">
            <text:p><text:s/>2.64<text:s/></text:p>
          </table:table-cell>
          <table:table-cell office:value-type="float" office:value="2.6433832108857098" table:content-validation-name="val11" table:style-name="ce26">
            <text:p><text:s/>2.64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6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1.5729" table:content-validation-name="val11" table:style-name="ce26">
            <text:p><text:s/>111.57<text:s/></text:p>
          </table:table-cell>
          <table:table-cell office:value-type="float" office:value="111.7334" table:content-validation-name="val15" table:style-name="ce26">
            <text:p><text:s/>111.73<text:s/></text:p>
          </table:table-cell>
          <table:table-cell office:value-type="float" office:value="-0.14364549901819701" table:style-name="ce26">
            <text:p>- 0.14<text:s/></text:p>
          </table:table-cell>
          <table:table-cell office:value-type="float" office:value="-3.8925206173902001E-2" table:content-validation-name="val11" table:style-name="ce26">
            <text:p>- 0.04<text:s/></text:p>
          </table:table-cell>
          <table:table-cell office:value-type="float" office:value="4.6846500281478898" table:content-validation-name="val25" table:style-name="ce26">
            <text:p><text:s/>4.68<text:s/></text:p>
          </table:table-cell>
          <table:table-cell office:value-type="float" office:value="1.2239578077758999" table:content-validation-name="val11" table:style-name="ce26">
            <text:p><text:s/>1.22<text:s/></text:p>
          </table:table-cell>
          <table:table-cell office:value-type="float" office:value="109.38698333333301" table:content-validation-name="val35" table:style-name="ce26">
            <text:p><text:s/>109.39<text:s/></text:p>
          </table:table-cell>
          <table:table-cell office:value-type="float" office:value="105.084166666667" table:content-validation-name="val44" table:style-name="ce26">
            <text:p><text:s/>105.08<text:s/></text:p>
          </table:table-cell>
          <table:table-cell office:value-type="float" office:value="4.0946384247548204" table:style-name="ce26">
            <text:p><text:s/>4.09<text:s/></text:p>
          </table:table-cell>
          <table:table-cell office:value-type="float" office:value="1.0482471735049399" table:content-validation-name="val11" table:style-name="ce26">
            <text:p><text:s/>1.0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6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6.8767" table:content-validation-name="val11" table:style-name="ce26">
            <text:p><text:s/>106.88<text:s/></text:p>
          </table:table-cell>
          <table:table-cell office:value-type="float" office:value="106.3724" table:content-validation-name="val16" table:style-name="ce26">
            <text:p><text:s/>106.37<text:s/></text:p>
          </table:table-cell>
          <table:table-cell office:value-type="float" office:value="0.47408914342441599" table:style-name="ce26">
            <text:p><text:s/>0.47<text:s/></text:p>
          </table:table-cell>
          <table:table-cell office:value-type="float" office:value="2.40952823991924E-2" table:content-validation-name="val11" table:style-name="ce26">
            <text:p><text:s/>0.02<text:s/></text:p>
          </table:table-cell>
          <table:table-cell office:value-type="float" office:value="3.74364201125996" table:content-validation-name="val26" table:style-name="ce26">
            <text:p><text:s/>3.74<text:s/></text:p>
          </table:table-cell>
          <table:table-cell office:value-type="float" office:value="0.186258715970087" table:content-validation-name="val11" table:style-name="ce26">
            <text:p><text:s/>0.19<text:s/></text:p>
          </table:table-cell>
          <table:table-cell office:value-type="float" office:value="102.109141666667" table:content-validation-name="val36" table:style-name="ce26">
            <text:p><text:s/>102.11<text:s/></text:p>
          </table:table-cell>
          <table:table-cell office:value-type="float" office:value="103.073333333333" table:content-validation-name="val45" table:style-name="ce26">
            <text:p><text:s/>103.07<text:s/></text:p>
          </table:table-cell>
          <table:table-cell office:value-type="float" office:value="-0.93544240346676899" table:style-name="ce26">
            <text:p>- 0.94<text:s/></text:p>
          </table:table-cell>
          <table:table-cell office:value-type="float" office:value="-4.66294317097143E-2" table:content-validation-name="val11" table:style-name="ce26">
            <text:p>- 0.0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6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5.3839" table:content-validation-name="val11" table:style-name="ce26">
            <text:p><text:s/>105.38<text:s/></text:p>
          </table:table-cell>
          <table:table-cell office:value-type="float" office:value="105.3699" table:content-validation-name="val17" table:style-name="ce26">
            <text:p><text:s/>105.37<text:s/></text:p>
          </table:table-cell>
          <table:table-cell office:value-type="float" office:value="1.3286526797506901E-2" table:style-name="ce26">
            <text:p><text:s/>0.01<text:s/></text:p>
          </table:table-cell>
          <table:table-cell office:value-type="float" office:value="3.2217587547988201E-3" table:content-validation-name="val11" table:style-name="ce26">
            <text:p><text:s/>0.00<text:s/></text:p>
          </table:table-cell>
          <table:table-cell office:value-type="float" office:value="2.2846743666893099" table:content-validation-name="val27" table:style-name="ce26">
            <text:p><text:s/>2.28<text:s/></text:p>
          </table:table-cell>
          <table:table-cell office:value-type="float" office:value="0.54753348608545305" table:content-validation-name="val11" table:style-name="ce26">
            <text:p><text:s/>0.55<text:s/></text:p>
          </table:table-cell>
          <table:table-cell office:value-type="float" office:value="104.696633333333" table:content-validation-name="val37" table:style-name="ce26">
            <text:p><text:s/>104.70<text:s/></text:p>
          </table:table-cell>
          <table:table-cell office:value-type="float" office:value="102.42416666666701" table:content-validation-name="val46" table:style-name="ce26">
            <text:p><text:s/>102.42<text:s/></text:p>
          </table:table-cell>
          <table:table-cell office:value-type="float" office:value="2.2186821144098499" table:style-name="ce26">
            <text:p><text:s/>2.22<text:s/></text:p>
          </table:table-cell>
          <table:table-cell office:value-type="float" office:value="0.52709304650867295" table:content-validation-name="val11" table:style-name="ce26">
            <text:p><text:s/>0.53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6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2.1086" table:content-validation-name="val11" table:style-name="ce26">
            <text:p><text:s/>102.11<text:s/></text:p>
          </table:table-cell>
          <table:table-cell office:value-type="float" office:value="102.2259" table:content-validation-name="val18" table:style-name="ce26">
            <text:p><text:s/>102.23<text:s/></text:p>
          </table:table-cell>
          <table:table-cell office:value-type="float" office:value="-0.11474587164309601" table:style-name="ce26">
            <text:p>- 0.11<text:s/></text:p>
          </table:table-cell>
          <table:table-cell office:value-type="float" office:value="-1.6372146007683198E-2" table:content-validation-name="val11" table:style-name="ce26">
            <text:p>- 0.02<text:s/></text:p>
          </table:table-cell>
          <table:table-cell office:value-type="float" office:value="0.55997636399447404" table:content-validation-name="val28" table:style-name="ce26">
            <text:p><text:s/>0.56<text:s/></text:p>
          </table:table-cell>
          <table:table-cell office:value-type="float" office:value="8.0218058503205097E-2" table:content-validation-name="val11" table:style-name="ce26">
            <text:p><text:s/>0.08<text:s/></text:p>
          </table:table-cell>
          <table:table-cell office:value-type="float" office:value="102.49652500000001" table:content-validation-name="val38" table:style-name="ce26">
            <text:p><text:s/>102.50<text:s/></text:p>
          </table:table-cell>
          <table:table-cell office:value-type="float" office:value="102.17083333333299" table:content-validation-name="val47" table:style-name="ce26">
            <text:p><text:s/>102.17<text:s/></text:p>
          </table:table-cell>
          <table:table-cell office:value-type="float" office:value="0.31877166510339" table:style-name="ce26">
            <text:p><text:s/>0.32<text:s/></text:p>
          </table:table-cell>
          <table:table-cell office:value-type="float" office:value="4.30665612914597E-2" table:content-validation-name="val11" table:style-name="ce26">
            <text:p><text:s/>0.04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6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3.2358" table:content-validation-name="val11" table:style-name="ce26">
            <text:p><text:s/>103.24<text:s/></text:p>
          </table:table-cell>
          <table:table-cell office:value-type="float" office:value="103.27809999999999" table:content-validation-name="val19" table:style-name="ce26">
            <text:p><text:s/>103.28<text:s/></text:p>
          </table:table-cell>
          <table:table-cell office:value-type="float" office:value="-4.0957376249173297E-2" table:style-name="ce26">
            <text:p>- 0.04<text:s/></text:p>
          </table:table-cell>
          <table:table-cell office:value-type="float" office:value="-1.9677764877890601E-3" table:content-validation-name="val11" table:style-name="ce26">
            <text:p>- 0.00<text:s/></text:p>
          </table:table-cell>
          <table:table-cell office:value-type="float" office:value="2.6711089010442501" table:content-validation-name="val29" table:style-name="ce26">
            <text:p><text:s/>2.67<text:s/></text:p>
          </table:table-cell>
          <table:table-cell office:value-type="float" office:value="0.12628936033680899" table:content-validation-name="val11" table:style-name="ce26">
            <text:p><text:s/>0.13<text:s/></text:p>
          </table:table-cell>
          <table:table-cell office:value-type="float" office:value="102.14534166666699" table:content-validation-name="val39" table:style-name="ce26">
            <text:p><text:s/>102.15<text:s/></text:p>
          </table:table-cell>
          <table:table-cell office:value-type="float" office:value="100.029166666667" table:content-validation-name="val48" table:style-name="ce26">
            <text:p><text:s/>100.03<text:s/></text:p>
          </table:table-cell>
          <table:table-cell office:value-type="float" office:value="2.1155579622609699" table:style-name="ce26">
            <text:p><text:s/>2.12<text:s/></text:p>
          </table:table-cell>
          <table:table-cell office:value-type="float" office:value="9.6112430863527207E-2" table:content-validation-name="val11" table:style-name="ce26">
            <text:p><text:s/>0.10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6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7.9817" table:content-validation-name="val11" table:style-name="ce26">
            <text:p><text:s/>107.98<text:s/></text:p>
          </table:table-cell>
          <table:table-cell office:value-type="float" office:value="107.46980000000001" table:content-validation-name="val20" table:style-name="ce26">
            <text:p><text:s/>107.47<text:s/></text:p>
          </table:table-cell>
          <table:table-cell office:value-type="float" office:value="0.47631985916043501" table:style-name="ce26">
            <text:p><text:s/>0.48<text:s/></text:p>
          </table:table-cell>
          <table:table-cell office:value-type="float" office:value="6.4188419999752902E-2" table:content-validation-name="val11" table:style-name="ce26">
            <text:p><text:s/>0.06<text:s/></text:p>
          </table:table-cell>
          <table:table-cell office:value-type="float" office:value="3.2922326382246001" table:content-validation-name="val30" table:style-name="ce26">
            <text:p><text:s/>3.29<text:s/></text:p>
          </table:table-cell>
          <table:table-cell office:value-type="float" office:value="0.43621667420228499" table:content-validation-name="val11" table:style-name="ce26">
            <text:p><text:s/>0.44<text:s/></text:p>
          </table:table-cell>
          <table:table-cell office:value-type="float" office:value="106.82725833333301" table:content-validation-name="val40" table:style-name="ce26">
            <text:p><text:s/>106.83<text:s/></text:p>
          </table:table-cell>
          <table:table-cell office:value-type="float" office:value="101.62416666666699" table:content-validation-name="val49" table:style-name="ce26">
            <text:p><text:s/>101.62<text:s/></text:p>
          </table:table-cell>
          <table:table-cell office:value-type="float" office:value="5.1199353828239804" table:style-name="ce26">
            <text:p><text:s/>5.12<text:s/></text:p>
          </table:table-cell>
          <table:table-cell office:value-type="float" office:value="0.69816826033057799" table:content-validation-name="val11" table:style-name="ce26">
            <text:p><text:s/>0.70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6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4.3155" table:content-validation-name="val11" table:style-name="ce26">
            <text:p><text:s/>104.32<text:s/></text:p>
          </table:table-cell>
          <table:table-cell office:value-type="float" office:value="103.9657" table:content-validation-name="val21" table:style-name="ce26">
            <text:p><text:s/>103.97<text:s/></text:p>
          </table:table-cell>
          <table:table-cell office:value-type="float" office:value="0.33645711999246097" table:style-name="ce26">
            <text:p><text:s/>0.34<text:s/></text:p>
          </table:table-cell>
          <table:table-cell office:value-type="float" office:value="4.2560592804047503E-2" table:content-validation-name="val11" table:style-name="ce26">
            <text:p><text:s/>0.04<text:s/></text:p>
          </table:table-cell>
          <table:table-cell office:value-type="float" office:value="1.63240452065472" table:content-validation-name="val31" table:style-name="ce26">
            <text:p><text:s/>1.63<text:s/></text:p>
          </table:table-cell>
          <table:table-cell office:value-type="float" office:value="0.20605824175778101" table:content-validation-name="val11" table:style-name="ce26">
            <text:p><text:s/>0.21<text:s/></text:p>
          </table:table-cell>
          <table:table-cell office:value-type="float" office:value="103.85447499999999" table:content-validation-name="val41" table:style-name="ce26">
            <text:p><text:s/>103.85<text:s/></text:p>
          </table:table-cell>
          <table:table-cell office:value-type="float" office:value="101.801666666667" table:content-validation-name="val50" table:style-name="ce26">
            <text:p><text:s/>101.80<text:s/></text:p>
          </table:table-cell>
          <table:table-cell office:value-type="float" office:value="2.01647811921872" table:style-name="ce26">
            <text:p><text:s/>2.02<text:s/></text:p>
          </table:table-cell>
          <table:table-cell office:value-type="float" office:value="0.27237172350886601" table:content-validation-name="val11" table:style-name="ce26">
            <text:p><text:s/>0.27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3 <text:s/>年 <text:s/>4 <text:s/>月 <text:s/>15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0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6T04:10:18Z</meta:creation-date>
    <dc:date>2024-04-16T04:10:18Z</dc:date>
  </office:meta>
</office:document-meta>
</file>