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3年2月$0_3_4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3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3" table:number-rows-spanned="1" table:content-validation-name="val1" table:style-name="ce62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61">
            <text:p><text:s text:c="16"/>中華民國 <text:s text:c="2"/>113 <text:s/>年 <text:s/>2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0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3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4">
            <text:p>本月指數</text:p>
          </table:table-cell>
          <table:table-cell office:value-type="string" table:number-columns-spanned="1" table:number-rows-spanned="3" table:style-name="ce54">
            <text:p>上月指數</text:p>
          </table:table-cell>
          <table:table-cell office:value-type="string" table:number-columns-spanned="2" table:number-rows-spanned="1" table:style-name="ce52">
            <text:p>本月與上月比較</text:p>
          </table:table-cell>
          <table:covered-table-cell/>
          <table:table-cell office:value-type="string" table:number-columns-spanned="2" table:number-rows-spanned="1" table:style-name="ce63">
            <text:p>本月</text:p>
          </table:table-cell>
          <table:covered-table-cell/>
          <table:table-cell office:value-type="string" table:number-columns-spanned="4" table:number-rows-spanned="1" table:style-name="ce52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55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55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56">
            <text:p>對總指數影響</text:p>
            <text:p>(百分點)</text:p>
          </table:table-cell>
          <table:table-cell table:style-name="ce50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7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7.0671" table:content-validation-name="val11" table:style-name="ce26">
            <text:p><text:s/>107.07<text:s/></text:p>
          </table:table-cell>
          <table:table-cell office:value-type="float" office:value="106.526" table:content-validation-name="val14" table:style-name="ce26">
            <text:p><text:s/>106.53<text:s/></text:p>
          </table:table-cell>
          <table:table-cell office:value-type="float" office:value="0.50795111052701603" table:style-name="ce26">
            <text:p><text:s/>0.51<text:s/></text:p>
          </table:table-cell>
          <table:table-cell office:value-type="float" office:value="0.51437574907221395" table:content-validation-name="val11" table:style-name="ce26">
            <text:p><text:s/>0.51<text:s/></text:p>
          </table:table-cell>
          <table:table-cell office:value-type="float" office:value="2.9590345225502399" table:content-validation-name="val24" table:style-name="ce26">
            <text:p><text:s/>2.96<text:s/></text:p>
          </table:table-cell>
          <table:table-cell office:value-type="float" office:value="2.9317369416047798" table:content-validation-name="val11" table:style-name="ce26">
            <text:p><text:s/>2.93<text:s/></text:p>
          </table:table-cell>
          <table:table-cell office:value-type="float" office:value="106.79655" table:content-validation-name="val34" table:style-name="ce26">
            <text:p><text:s/>106.80<text:s/></text:p>
          </table:table-cell>
          <table:table-cell office:value-type="float" office:value="104.15" table:content-validation-name="val43" table:style-name="ce26">
            <text:p><text:s/>104.15<text:s/></text:p>
          </table:table-cell>
          <table:table-cell office:value-type="float" office:value="2.5410945751320102" table:style-name="ce26">
            <text:p><text:s/>2.54<text:s/></text:p>
          </table:table-cell>
          <table:table-cell office:value-type="float" office:value="2.5350968924637498" table:content-validation-name="val11" table:style-name="ce26">
            <text:p><text:s/>2.54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7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1.3356" table:content-validation-name="val11" table:style-name="ce26">
            <text:p><text:s/>111.34<text:s/></text:p>
          </table:table-cell>
          <table:table-cell office:value-type="float" office:value="111.09869999999999" table:content-validation-name="val15" table:style-name="ce26">
            <text:p><text:s/>111.10<text:s/></text:p>
          </table:table-cell>
          <table:table-cell office:value-type="float" office:value="0.21323381821749501" table:style-name="ce26">
            <text:p><text:s/>0.21<text:s/></text:p>
          </table:table-cell>
          <table:table-cell office:value-type="float" office:value="5.7264565376036899E-2" table:content-validation-name="val11" table:style-name="ce26">
            <text:p><text:s/>0.06<text:s/></text:p>
          </table:table-cell>
          <table:table-cell office:value-type="float" office:value="3.9645158278083898" table:content-validation-name="val25" table:style-name="ce26">
            <text:p><text:s/>3.96<text:s/></text:p>
          </table:table-cell>
          <table:table-cell office:value-type="float" office:value="1.02858555474591" table:content-validation-name="val11" table:style-name="ce26">
            <text:p><text:s/>1.03<text:s/></text:p>
          </table:table-cell>
          <table:table-cell office:value-type="float" office:value="111.21715" table:content-validation-name="val35" table:style-name="ce26">
            <text:p><text:s/>111.22<text:s/></text:p>
          </table:table-cell>
          <table:table-cell office:value-type="float" office:value="107.01" table:content-validation-name="val44" table:style-name="ce26">
            <text:p><text:s/>107.01<text:s/></text:p>
          </table:table-cell>
          <table:table-cell office:value-type="float" office:value="3.9315484534155698" table:style-name="ce26">
            <text:p><text:s/>3.93<text:s/></text:p>
          </table:table-cell>
          <table:table-cell office:value-type="float" office:value="1.0247558662085701" table:content-validation-name="val11" table:style-name="ce26">
            <text:p><text:s/>1.02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7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3.1895" table:content-validation-name="val11" table:style-name="ce26">
            <text:p><text:s/>103.19<text:s/></text:p>
          </table:table-cell>
          <table:table-cell office:value-type="float" office:value="105.6212" table:content-validation-name="val16" table:style-name="ce26">
            <text:p><text:s/>105.62<text:s/></text:p>
          </table:table-cell>
          <table:table-cell office:value-type="float" office:value="-2.30228401116443" table:style-name="ce26">
            <text:p>- 2.30<text:s/></text:p>
          </table:table-cell>
          <table:table-cell office:value-type="float" office:value="-0.115802536092209" table:content-validation-name="val11" table:style-name="ce26">
            <text:p>- 0.12<text:s/></text:p>
          </table:table-cell>
          <table:table-cell office:value-type="float" office:value="4.6546653144016199" table:content-validation-name="val26" table:style-name="ce26">
            <text:p><text:s/>4.65<text:s/></text:p>
          </table:table-cell>
          <table:table-cell office:value-type="float" office:value="0.21905536194299" table:content-validation-name="val11" table:style-name="ce26">
            <text:p><text:s/>0.22<text:s/></text:p>
          </table:table-cell>
          <table:table-cell office:value-type="float" office:value="104.40535" table:content-validation-name="val36" table:style-name="ce26">
            <text:p><text:s/>104.41<text:s/></text:p>
          </table:table-cell>
          <table:table-cell office:value-type="float" office:value="99.424999999999997" table:content-validation-name="val45" table:style-name="ce26">
            <text:p><text:s/>99.43<text:s/></text:p>
          </table:table-cell>
          <table:table-cell office:value-type="float" office:value="5.0091526276087501" table:style-name="ce26">
            <text:p><text:s/>5.01<text:s/></text:p>
          </table:table-cell>
          <table:table-cell office:value-type="float" office:value="0.23898984562428799" table:content-validation-name="val11" table:style-name="ce26">
            <text:p><text:s/>0.24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7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05.85169999999999" table:content-validation-name="val11" table:style-name="ce26">
            <text:p><text:s/>105.85<text:s/></text:p>
          </table:table-cell>
          <table:table-cell office:value-type="float" office:value="105.6751" table:content-validation-name="val17" table:style-name="ce26">
            <text:p><text:s/>105.68<text:s/></text:p>
          </table:table-cell>
          <table:table-cell office:value-type="float" office:value="0.16711599989023301" table:style-name="ce26">
            <text:p><text:s/>0.17<text:s/></text:p>
          </table:table-cell>
          <table:table-cell office:value-type="float" office:value="4.0506125527546302E-2" table:content-validation-name="val11" table:style-name="ce26">
            <text:p><text:s/>0.04<text:s/></text:p>
          </table:table-cell>
          <table:table-cell office:value-type="float" office:value="2.5396687009590102" table:content-validation-name="val27" table:style-name="ce26">
            <text:p><text:s/>2.54<text:s/></text:p>
          </table:table-cell>
          <table:table-cell office:value-type="float" office:value="0.60268923893226201" table:content-validation-name="val11" table:style-name="ce26">
            <text:p><text:s/>0.60<text:s/></text:p>
          </table:table-cell>
          <table:table-cell office:value-type="float" office:value="105.7634" table:content-validation-name="val37" table:style-name="ce26">
            <text:p><text:s/>105.76<text:s/></text:p>
          </table:table-cell>
          <table:table-cell office:value-type="float" office:value="103.265" table:content-validation-name="val46" table:style-name="ce26">
            <text:p><text:s/>103.27<text:s/></text:p>
          </table:table-cell>
          <table:table-cell office:value-type="float" office:value="2.4194063816394702" table:style-name="ce26">
            <text:p><text:s/>2.42<text:s/></text:p>
          </table:table-cell>
          <table:table-cell office:value-type="float" office:value="0.57743550597121296" table:content-validation-name="val11" table:style-name="ce26">
            <text:p><text:s/>0.58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7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2.3907" table:content-validation-name="val11" table:style-name="ce26">
            <text:p><text:s/>102.39<text:s/></text:p>
          </table:table-cell>
          <table:table-cell office:value-type="float" office:value="102.2041" table:content-validation-name="val18" table:style-name="ce26">
            <text:p><text:s/>102.20<text:s/></text:p>
          </table:table-cell>
          <table:table-cell office:value-type="float" office:value="0.18257584578309499" table:style-name="ce26">
            <text:p><text:s/>0.18<text:s/></text:p>
          </table:table-cell>
          <table:table-cell office:value-type="float" office:value="2.5958778916248398E-2" table:content-validation-name="val11" table:style-name="ce26">
            <text:p><text:s/>0.03<text:s/></text:p>
          </table:table-cell>
          <table:table-cell office:value-type="float" office:value="0.27489961805895502" table:content-validation-name="val28" table:style-name="ce26">
            <text:p><text:s/>0.27<text:s/></text:p>
          </table:table-cell>
          <table:table-cell office:value-type="float" office:value="3.9137715416093101E-2" table:content-validation-name="val11" table:style-name="ce26">
            <text:p><text:s/>0.04<text:s/></text:p>
          </table:table-cell>
          <table:table-cell office:value-type="float" office:value="102.2974" table:content-validation-name="val38" table:style-name="ce26">
            <text:p><text:s/>102.30<text:s/></text:p>
          </table:table-cell>
          <table:table-cell office:value-type="float" office:value="102.18" table:content-validation-name="val47" table:style-name="ce26">
            <text:p><text:s/>102.18<text:s/></text:p>
          </table:table-cell>
          <table:table-cell office:value-type="float" office:value="0.11489528283419299" table:style-name="ce26">
            <text:p><text:s/>0.11<text:s/></text:p>
          </table:table-cell>
          <table:table-cell office:value-type="float" office:value="1.6457058983499799E-2" table:content-validation-name="val11" table:style-name="ce26">
            <text:p><text:s/>0.02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7" table:style-name="ce57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3.4905" table:content-validation-name="val11" table:style-name="ce26">
            <text:p><text:s/>103.49<text:s/></text:p>
          </table:table-cell>
          <table:table-cell office:value-type="float" office:value="103.1961" table:content-validation-name="val19" table:style-name="ce26">
            <text:p><text:s/>103.20<text:s/></text:p>
          </table:table-cell>
          <table:table-cell office:value-type="float" office:value="0.28528209883900202" table:style-name="ce26">
            <text:p><text:s/>0.29<text:s/></text:p>
          </table:table-cell>
          <table:table-cell office:value-type="float" office:value="1.3650175297172299E-2" table:content-validation-name="val11" table:style-name="ce26">
            <text:p><text:s/>0.01<text:s/></text:p>
          </table:table-cell>
          <table:table-cell office:value-type="float" office:value="1.9912289346604799" table:content-validation-name="val29" table:style-name="ce26">
            <text:p><text:s/>1.99<text:s/></text:p>
          </table:table-cell>
          <table:table-cell office:value-type="float" office:value="9.3894405364634004E-2" table:content-validation-name="val11" table:style-name="ce26">
            <text:p><text:s/>0.09<text:s/></text:p>
          </table:table-cell>
          <table:table-cell office:value-type="float" office:value="103.3433" table:content-validation-name="val39" table:style-name="ce26">
            <text:p><text:s/>103.34<text:s/></text:p>
          </table:table-cell>
          <table:table-cell office:value-type="float" office:value="100.99" table:content-validation-name="val48" table:style-name="ce26">
            <text:p><text:s/>100.99<text:s/></text:p>
          </table:table-cell>
          <table:table-cell office:value-type="float" office:value="2.33023071591245" table:style-name="ce26">
            <text:p><text:s/>2.33<text:s/></text:p>
          </table:table-cell>
          <table:table-cell office:value-type="float" office:value="0.10994847912809599" table:content-validation-name="val11" table:style-name="ce26">
            <text:p><text:s/>0.11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8" table:style-name="ce57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9.4675" table:content-validation-name="val11" table:style-name="ce26">
            <text:p><text:s/>109.47<text:s/></text:p>
          </table:table-cell>
          <table:table-cell office:value-type="float" office:value="107.94199999999999" table:content-validation-name="val20" table:style-name="ce26">
            <text:p><text:s/>107.94<text:s/></text:p>
          </table:table-cell>
          <table:table-cell office:value-type="float" office:value="1.41325897241111" table:style-name="ce26">
            <text:p><text:s/>1.41<text:s/></text:p>
          </table:table-cell>
          <table:table-cell office:value-type="float" office:value="0.19065525993597601" table:content-validation-name="val11" table:style-name="ce26">
            <text:p><text:s/>0.19<text:s/></text:p>
          </table:table-cell>
          <table:table-cell office:value-type="float" office:value="3.8689628997058598" table:content-validation-name="val30" table:style-name="ce26">
            <text:p><text:s/>3.87<text:s/></text:p>
          </table:table-cell>
          <table:table-cell office:value-type="float" office:value="0.51075307176905005" table:content-validation-name="val11" table:style-name="ce26">
            <text:p><text:s/>0.51<text:s/></text:p>
          </table:table-cell>
          <table:table-cell office:value-type="float" office:value="108.70475" table:content-validation-name="val40" table:style-name="ce26">
            <text:p><text:s/>108.70<text:s/></text:p>
          </table:table-cell>
          <table:table-cell office:value-type="float" office:value="105.72" table:content-validation-name="val49" table:style-name="ce26">
            <text:p><text:s/>105.72<text:s/></text:p>
          </table:table-cell>
          <table:table-cell office:value-type="float" office:value="2.8232595535376399" table:style-name="ce26">
            <text:p><text:s/>2.82<text:s/></text:p>
          </table:table-cell>
          <table:table-cell office:value-type="float" office:value="0.37588591191884801" table:content-validation-name="val11" table:style-name="ce26">
            <text:p><text:s/>0.38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9" table:style-name="ce57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6.7406" table:content-validation-name="val11" table:style-name="ce26">
            <text:p><text:s/>106.74<text:s/></text:p>
          </table:table-cell>
          <table:table-cell office:value-type="float" office:value="104.2508" table:content-validation-name="val21" table:style-name="ce26">
            <text:p><text:s/>104.25<text:s/></text:p>
          </table:table-cell>
          <table:table-cell office:value-type="float" office:value="2.3882790347891798" table:style-name="ce26">
            <text:p><text:s/>2.39<text:s/></text:p>
          </table:table-cell>
          <table:table-cell office:value-type="float" office:value="0.30193770464689301" table:content-validation-name="val11" table:style-name="ce26">
            <text:p><text:s/>0.30<text:s/></text:p>
          </table:table-cell>
          <table:table-cell office:value-type="float" office:value="3.45086257026554" table:content-validation-name="val31" table:style-name="ce26">
            <text:p><text:s/>3.45<text:s/></text:p>
          </table:table-cell>
          <table:table-cell office:value-type="float" office:value="0.43276936695742602" table:content-validation-name="val11" table:style-name="ce26">
            <text:p><text:s/>0.43<text:s/></text:p>
          </table:table-cell>
          <table:table-cell office:value-type="float" office:value="105.4957" table:content-validation-name="val41" table:style-name="ce26">
            <text:p><text:s/>105.50<text:s/></text:p>
          </table:table-cell>
          <table:table-cell office:value-type="float" office:value="103.935" table:content-validation-name="val50" table:style-name="ce26">
            <text:p><text:s/>103.94<text:s/></text:p>
          </table:table-cell>
          <table:table-cell office:value-type="float" office:value="1.5016115841631801" table:style-name="ce26">
            <text:p><text:s/>1.50<text:s/></text:p>
          </table:table-cell>
          <table:table-cell office:value-type="float" office:value="0.190714549097417" table:content-validation-name="val11" table:style-name="ce26">
            <text:p><text:s/>0.19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3 <text:s/>年 <text:s/>6 <text:s/>月 <text:s/>12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1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14T00:24:25Z</meta:creation-date>
    <dc:date>2024-06-14T00:24:25Z</dc:date>
  </office:meta>
</office:document-meta>
</file>