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0" style:family="table-cell" style:parent-style-name="Default" style:data-style-name="N30"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3年3月$0_3_4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3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52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1">
            <text:p><text:s text:c="16"/>中華民國 <text:s text:c="2"/>113 <text:s/>年 <text:s/>3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6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7">
            <text:p>本月指數</text:p>
          </table:table-cell>
          <table:table-cell office:value-type="string" table:number-columns-spanned="1" table:number-rows-spanned="3" table:style-name="ce57">
            <text:p>上月指數</text:p>
          </table:table-cell>
          <table:table-cell office:value-type="string" table:number-columns-spanned="2" table:number-rows-spanned="1" table:style-name="ce58">
            <text:p>本月與上月比較</text:p>
          </table:table-cell>
          <table:covered-table-cell/>
          <table:table-cell office:value-type="string" table:number-columns-spanned="2" table:number-rows-spanned="1" table:style-name="ce55">
            <text:p>本月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2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2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63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3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6.7846" table:content-validation-name="val11" table:style-name="ce26">
            <text:p><text:s/>106.78<text:s/></text:p>
          </table:table-cell>
          <table:table-cell office:value-type="float" office:value="107.0671" table:content-validation-name="val14" table:style-name="ce26">
            <text:p><text:s/>107.07<text:s/></text:p>
          </table:table-cell>
          <table:table-cell office:value-type="float" office:value="-0.263853228489419" table:style-name="ce26">
            <text:p>- 0.26<text:s/></text:p>
          </table:table-cell>
          <table:table-cell office:value-type="float" office:value="-0.26932895392518302" table:content-validation-name="val11" table:style-name="ce26">
            <text:p>- 0.27<text:s/></text:p>
          </table:table-cell>
          <table:table-cell office:value-type="float" office:value="2.3527269241828899" table:content-validation-name="val24" table:style-name="ce26">
            <text:p><text:s/>2.35<text:s/></text:p>
          </table:table-cell>
          <table:table-cell office:value-type="float" office:value="2.3199585609580202" table:content-validation-name="val11" table:style-name="ce26">
            <text:p><text:s/>2.32<text:s/></text:p>
          </table:table-cell>
          <table:table-cell office:value-type="float" office:value="106.792566666667" table:content-validation-name="val34" table:style-name="ce26">
            <text:p><text:s/>106.79<text:s/></text:p>
          </table:table-cell>
          <table:table-cell office:value-type="float" office:value="104.21" table:content-validation-name="val43" table:style-name="ce26">
            <text:p><text:s/>104.21<text:s/></text:p>
          </table:table-cell>
          <table:table-cell office:value-type="float" office:value="2.4782330550491101" table:style-name="ce26">
            <text:p><text:s/>2.48<text:s/></text:p>
          </table:table-cell>
          <table:table-cell office:value-type="float" office:value="2.4627425637102198" table:content-validation-name="val11" table:style-name="ce26">
            <text:p><text:s/>2.4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3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1.23439999999999" table:content-validation-name="val11" table:style-name="ce26">
            <text:p><text:s/>111.23<text:s/></text:p>
          </table:table-cell>
          <table:table-cell office:value-type="float" office:value="111.3356" table:content-validation-name="val15" table:style-name="ce26">
            <text:p><text:s/>111.34<text:s/></text:p>
          </table:table-cell>
          <table:table-cell office:value-type="float" office:value="-9.0896353008385097E-2" table:style-name="ce26">
            <text:p>- 0.09<text:s/></text:p>
          </table:table-cell>
          <table:table-cell office:value-type="float" office:value="-2.4533700640407299E-2" table:content-validation-name="val11" table:style-name="ce26">
            <text:p>- 0.02<text:s/></text:p>
          </table:table-cell>
          <table:table-cell office:value-type="float" office:value="2.3315547378104799" table:content-validation-name="val25" table:style-name="ce26">
            <text:p><text:s/>2.33<text:s/></text:p>
          </table:table-cell>
          <table:table-cell office:value-type="float" office:value="0.60910563137525497" table:content-validation-name="val11" table:style-name="ce26">
            <text:p><text:s/>0.61<text:s/></text:p>
          </table:table-cell>
          <table:table-cell office:value-type="float" office:value="111.2229" table:content-validation-name="val35" table:style-name="ce26">
            <text:p><text:s/>111.22<text:s/></text:p>
          </table:table-cell>
          <table:table-cell office:value-type="float" office:value="107.573333333333" table:content-validation-name="val44" table:style-name="ce26">
            <text:p><text:s/>107.57<text:s/></text:p>
          </table:table-cell>
          <table:table-cell office:value-type="float" office:value="3.3926313832424402" table:style-name="ce26">
            <text:p><text:s/>3.39<text:s/></text:p>
          </table:table-cell>
          <table:table-cell office:value-type="float" office:value="0.88496630138701904" table:content-validation-name="val11" table:style-name="ce26">
            <text:p><text:s/>0.88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3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2.6109" table:content-validation-name="val11" table:style-name="ce26">
            <text:p><text:s/>102.61<text:s/></text:p>
          </table:table-cell>
          <table:table-cell office:value-type="float" office:value="103.1895" table:content-validation-name="val16" table:style-name="ce26">
            <text:p><text:s/>103.19<text:s/></text:p>
          </table:table-cell>
          <table:table-cell office:value-type="float" office:value="-0.56071596431807003" table:style-name="ce26">
            <text:p>- 0.56<text:s/></text:p>
          </table:table-cell>
          <table:table-cell office:value-type="float" office:value="-2.7634279522464202E-2" table:content-validation-name="val11" table:style-name="ce26">
            <text:p>- 0.03<text:s/></text:p>
          </table:table-cell>
          <table:table-cell office:value-type="float" office:value="4.4704744451231804" table:content-validation-name="val26" table:style-name="ce26">
            <text:p><text:s/>4.47<text:s/></text:p>
          </table:table-cell>
          <table:table-cell office:value-type="float" office:value="0.20790176144328601" table:content-validation-name="val11" table:style-name="ce26">
            <text:p><text:s/>0.21<text:s/></text:p>
          </table:table-cell>
          <table:table-cell office:value-type="float" office:value="103.80719999999999" table:content-validation-name="val36" table:style-name="ce26">
            <text:p><text:s/>103.81<text:s/></text:p>
          </table:table-cell>
          <table:table-cell office:value-type="float" office:value="99.023333333333298" table:content-validation-name="val45" table:style-name="ce26">
            <text:p><text:s/>99.02<text:s/></text:p>
          </table:table-cell>
          <table:table-cell office:value-type="float" office:value="4.83104992089409" table:style-name="ce26">
            <text:p><text:s/>4.83<text:s/></text:p>
          </table:table-cell>
          <table:table-cell office:value-type="float" office:value="0.228534444918114" table:content-validation-name="val11" table:style-name="ce26">
            <text:p><text:s/>0.2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3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6.0016" table:content-validation-name="val11" table:style-name="ce26">
            <text:p><text:s/>106.00<text:s/></text:p>
          </table:table-cell>
          <table:table-cell office:value-type="float" office:value="105.85169999999999" table:content-validation-name="val17" table:style-name="ce26">
            <text:p><text:s/>105.85<text:s/></text:p>
          </table:table-cell>
          <table:table-cell office:value-type="float" office:value="0.14161321924919301" table:style-name="ce26">
            <text:p><text:s/>0.14<text:s/></text:p>
          </table:table-cell>
          <table:table-cell office:value-type="float" office:value="3.4482066010752099E-2" table:content-validation-name="val11" table:style-name="ce26">
            <text:p><text:s/>0.03<text:s/></text:p>
          </table:table-cell>
          <table:table-cell office:value-type="float" office:value="2.5458063267872699" table:content-validation-name="val27" table:style-name="ce26">
            <text:p><text:s/>2.55<text:s/></text:p>
          </table:table-cell>
          <table:table-cell office:value-type="float" office:value="0.60013150904131896" table:content-validation-name="val11" table:style-name="ce26">
            <text:p><text:s/>0.60<text:s/></text:p>
          </table:table-cell>
          <table:table-cell office:value-type="float" office:value="105.8428" table:content-validation-name="val37" table:style-name="ce26">
            <text:p><text:s/>105.84<text:s/></text:p>
          </table:table-cell>
          <table:table-cell office:value-type="float" office:value="103.3" table:content-validation-name="val46" table:style-name="ce26">
            <text:p><text:s/>103.30<text:s/></text:p>
          </table:table-cell>
          <table:table-cell office:value-type="float" office:value="2.4615682478218899" table:style-name="ce26">
            <text:p><text:s/>2.46<text:s/></text:p>
          </table:table-cell>
          <table:table-cell office:value-type="float" office:value="0.58506852076701099" table:content-validation-name="val11" table:style-name="ce26">
            <text:p><text:s/>0.59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3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3.3809" table:content-validation-name="val11" table:style-name="ce26">
            <text:p><text:s/>103.38<text:s/></text:p>
          </table:table-cell>
          <table:table-cell office:value-type="float" office:value="102.3907" table:content-validation-name="val18" table:style-name="ce26">
            <text:p><text:s/>102.39<text:s/></text:p>
          </table:table-cell>
          <table:table-cell office:value-type="float" office:value="0.96708001800944698" table:style-name="ce26">
            <text:p><text:s/>0.97<text:s/></text:p>
          </table:table-cell>
          <table:table-cell office:value-type="float" office:value="0.13815200217371601" table:content-validation-name="val11" table:style-name="ce26">
            <text:p><text:s/>0.14<text:s/></text:p>
          </table:table-cell>
          <table:table-cell office:value-type="float" office:value="1.3240223463687" table:content-validation-name="val28" table:style-name="ce26">
            <text:p><text:s/>1.32<text:s/></text:p>
          </table:table-cell>
          <table:table-cell office:value-type="float" office:value="0.18684968438433" table:content-validation-name="val11" table:style-name="ce26">
            <text:p><text:s/>0.19<text:s/></text:p>
          </table:table-cell>
          <table:table-cell office:value-type="float" office:value="102.658566666667" table:content-validation-name="val38" table:style-name="ce26">
            <text:p><text:s/>102.66<text:s/></text:p>
          </table:table-cell>
          <table:table-cell office:value-type="float" office:value="102.13" table:content-validation-name="val47" table:style-name="ce26">
            <text:p><text:s/>102.13<text:s/></text:p>
          </table:table-cell>
          <table:table-cell office:value-type="float" office:value="0.51754300075066395" table:style-name="ce26">
            <text:p><text:s/>0.52<text:s/></text:p>
          </table:table-cell>
          <table:table-cell office:value-type="float" office:value="7.3762718784546405E-2" table:content-validation-name="val11" table:style-name="ce26">
            <text:p><text:s/>0.0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3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3.5949" table:content-validation-name="val11" table:style-name="ce26">
            <text:p><text:s/>103.59<text:s/></text:p>
          </table:table-cell>
          <table:table-cell office:value-type="float" office:value="103.4905" table:content-validation-name="val19" table:style-name="ce26">
            <text:p><text:s/>103.49<text:s/></text:p>
          </table:table-cell>
          <table:table-cell office:value-type="float" office:value="0.10087882462641599" table:style-name="ce26">
            <text:p><text:s/>0.10<text:s/></text:p>
          </table:table-cell>
          <table:table-cell office:value-type="float" office:value="4.8547018470017599E-3" table:content-validation-name="val11" table:style-name="ce26">
            <text:p><text:s/>0.00<text:s/></text:p>
          </table:table-cell>
          <table:table-cell office:value-type="float" office:value="2.1645956607494901" table:content-validation-name="val29" table:style-name="ce26">
            <text:p><text:s/>2.16<text:s/></text:p>
          </table:table-cell>
          <table:table-cell office:value-type="float" office:value="0.10118396836976" table:content-validation-name="val11" table:style-name="ce26">
            <text:p><text:s/>0.10<text:s/></text:p>
          </table:table-cell>
          <table:table-cell office:value-type="float" office:value="103.42716666666701" table:content-validation-name="val39" table:style-name="ce26">
            <text:p><text:s/>103.43<text:s/></text:p>
          </table:table-cell>
          <table:table-cell office:value-type="float" office:value="101.12666666666701" table:content-validation-name="val48" table:style-name="ce26">
            <text:p><text:s/>101.13<text:s/></text:p>
          </table:table-cell>
          <table:table-cell office:value-type="float" office:value="2.2748698002505101" table:style-name="ce26">
            <text:p><text:s/>2.27<text:s/></text:p>
          </table:table-cell>
          <table:table-cell office:value-type="float" office:value="0.107000839400976" table:content-validation-name="val11" table:style-name="ce26">
            <text:p><text:s/>0.11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3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7.95950000000001" table:content-validation-name="val11" table:style-name="ce26">
            <text:p><text:s/>107.96<text:s/></text:p>
          </table:table-cell>
          <table:table-cell office:value-type="float" office:value="109.4675" table:content-validation-name="val20" table:style-name="ce26">
            <text:p><text:s/>109.47<text:s/></text:p>
          </table:table-cell>
          <table:table-cell office:value-type="float" office:value="-1.3775778199008799" table:style-name="ce26">
            <text:p>- 1.38<text:s/></text:p>
          </table:table-cell>
          <table:table-cell office:value-type="float" office:value="-0.18901643249913899" table:content-validation-name="val11" table:style-name="ce26">
            <text:p>- 0.19<text:s/></text:p>
          </table:table-cell>
          <table:table-cell office:value-type="float" office:value="3.1427343078245902" table:content-validation-name="val30" table:style-name="ce26">
            <text:p><text:s/>3.14<text:s/></text:p>
          </table:table-cell>
          <table:table-cell office:value-type="float" office:value="0.40875494230487902" table:content-validation-name="val11" table:style-name="ce26">
            <text:p><text:s/>0.41<text:s/></text:p>
          </table:table-cell>
          <table:table-cell office:value-type="float" office:value="108.45633333333301" table:content-validation-name="val40" table:style-name="ce26">
            <text:p><text:s/>108.46<text:s/></text:p>
          </table:table-cell>
          <table:table-cell office:value-type="float" office:value="105.37" table:content-validation-name="val49" table:style-name="ce26">
            <text:p><text:s/>105.37<text:s/></text:p>
          </table:table-cell>
          <table:table-cell office:value-type="float" office:value="2.9290436873240102" table:style-name="ce26">
            <text:p><text:s/>2.93<text:s/></text:p>
          </table:table-cell>
          <table:table-cell office:value-type="float" office:value="0.38694027221678301" table:content-validation-name="val11" table:style-name="ce26">
            <text:p><text:s/>0.39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3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5.0509" table:content-validation-name="val11" table:style-name="ce26">
            <text:p><text:s/>105.05<text:s/></text:p>
          </table:table-cell>
          <table:table-cell office:value-type="float" office:value="106.7406" table:content-validation-name="val21" table:style-name="ce26">
            <text:p><text:s/>106.74<text:s/></text:p>
          </table:table-cell>
          <table:table-cell office:value-type="float" office:value="-1.58299653552631" table:style-name="ce26">
            <text:p>- 1.58<text:s/></text:p>
          </table:table-cell>
          <table:table-cell office:value-type="float" office:value="-0.205505822816792" table:content-validation-name="val11" table:style-name="ce26">
            <text:p>- 0.21<text:s/></text:p>
          </table:table-cell>
          <table:table-cell office:value-type="float" office:value="1.6359326625387001" table:content-validation-name="val31" table:style-name="ce26">
            <text:p><text:s/>1.64<text:s/></text:p>
          </table:table-cell>
          <table:table-cell office:value-type="float" office:value="0.203876588268329" table:content-validation-name="val11" table:style-name="ce26">
            <text:p><text:s/>0.20<text:s/></text:p>
          </table:table-cell>
          <table:table-cell office:value-type="float" office:value="105.347433333333" table:content-validation-name="val41" table:style-name="ce26">
            <text:p><text:s/>105.35<text:s/></text:p>
          </table:table-cell>
          <table:table-cell office:value-type="float" office:value="103.743333333333" table:content-validation-name="val50" table:style-name="ce26">
            <text:p><text:s/>103.74<text:s/></text:p>
          </table:table-cell>
          <table:table-cell office:value-type="float" office:value="1.5462198374192699" table:style-name="ce26">
            <text:p><text:s/>1.55<text:s/></text:p>
          </table:table-cell>
          <table:table-cell office:value-type="float" office:value="0.19514114524406401" table:content-validation-name="val11" table:style-name="ce26">
            <text:p><text:s/>0.20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3 <text:s/>年 <text:s/>7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2:20:53Z</meta:creation-date>
    <dc:date>2024-07-15T02:20:53Z</dc:date>
  </office:meta>
</office:document-meta>
</file>