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30">
      <style:text-properties fo:color="#000000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8_0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食物類$0_10_0$270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衣著類$0_12_0$270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居住類$0_14_0$2702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交通及通訊類$0_16_0$2702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醫藥保健類$0_18_0$2702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教養娛樂類$0_20_0$27026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雜項類$0_22_0$27026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消費者物價指數_權數_千分點_依消費者物價指數分$0_4_2$211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2" table:condition="of:cell-content-is-decimal-number() and cell-content()=&quot;='消費者物價指數_物價指數依消費者物價指數分$0_4_3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中華民國113年4月$0_3_4$2024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_103.9$0_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_109.21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_104.52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102.5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100.74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上期數值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00.59$0_2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03.24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消費者物價指數_本月與上月比較對總指數影響_百分點_依消費者物價指數分$0_5_6$211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消費者物價指數_物價指數依消費者物價指數分$0_5_7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本月與上年同月比較之漲跌率$0_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3.91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2.43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.35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0.34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0.38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0.46$0_2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1.1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者物價指數_本月與上年同月比較對總指數影響_百分點_依消費者物價指數分$0_5_8$211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消費者物價指數_物價指數依消費者物價指數分$0_5_9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本年度累計月平均$0_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_107.84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_101.13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102.79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100.95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102.72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100.75$0_2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104.1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上年累計平均指數$0_5_10$2023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累計月平均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103.73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101.29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101.62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101.67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102.1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100.59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103.15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總指數影響_百分點_$0_5_12$2024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4" table:style-name="ce16"/>
          <table:table-cell table:number-columns-repeated="2" table:style-name="ce1"/>
          <table:table-cell table:style-name="ce14"/>
          <table:table-cell table:style-name="ce1"/>
          <table:table-cell table:style-name="ce4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7"/>
          <table:table-cell table:number-columns-repeated="1637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7"/>
          <table:table-cell table:number-columns-repeated="3" table:style-name="ce24"/>
          <table:table-cell table:style-name="ce31"/>
          <table:table-cell table:number-columns-repeated="3" table:style-name="ce32"/>
          <table:table-cell table:style-name="ce44"/>
          <table:table-cell office:value-type="string" table:style-name="ce2">
            <text:p>表 <text:s text:c="3"/>號</text:p>
          </table:table-cell>
          <table:table-cell office:value-type="string" table:style-name="ce45">
            <text:p>21121-00-01-2</text:p>
          </table:table-cell>
          <table:table-cell table:style-name="ce47"/>
          <table:table-cell table:style-name="ce1"/>
          <table:table-cell table:style-name="ce7"/>
          <table:table-cell table:number-columns-repeated="16368"/>
        </table:table-row>
        <table:table-row table:style-name="ro2">
          <table:table-cell office:value-type="string" table:number-columns-spanned="13" table:number-rows-spanned="1" table:content-validation-name="val1" table:style-name="ce61">
            <text:p>臺中市消費者物價指數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3">
            <text:p>基期：民國110年＝100</text:p>
          </table:table-cell>
          <table:table-cell table:style-name="ce3"/>
          <table:table-cell table:number-columns-repeated="2" table:style-name="ce18"/>
          <table:table-cell office:value-type="string" table:number-columns-spanned="5" table:number-rows-spanned="1" table:content-validation-name="val13" table:style-name="ce60">
            <text:p><text:s text:c="16"/>中華民國 <text:s text:c="2"/>113 <text:s/>年 <text:s/>4 <text:s/>月</text:p>
          </table:table-cell>
          <table:covered-table-cell table:number-columns-repeated="4"/>
          <table:table-cell table:number-columns-repeated="4" table:style-name="ce41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59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0" table:style-name="ce52">
            <text:p>權數</text:p>
            <text:p>(‰)</text:p>
          </table:table-cell>
          <table:table-cell office:value-type="string" table:number-columns-spanned="1" table:number-rows-spanned="3" table:content-validation-name="val12" table:style-name="ce53">
            <text:p>本月指數</text:p>
          </table:table-cell>
          <table:table-cell office:value-type="string" table:number-columns-spanned="1" table:number-rows-spanned="3" table:style-name="ce53">
            <text:p>上月指數</text:p>
          </table:table-cell>
          <table:table-cell office:value-type="string" table:number-columns-spanned="2" table:number-rows-spanned="1" table:style-name="ce51">
            <text:p>本月與上月比較</text:p>
          </table:table-cell>
          <table:covered-table-cell/>
          <table:table-cell office:value-type="string" table:number-columns-spanned="2" table:number-rows-spanned="1" table:style-name="ce62">
            <text:p>本月</text:p>
          </table:table-cell>
          <table:covered-table-cell/>
          <table:table-cell office:value-type="string" table:number-columns-spanned="4" table:number-rows-spanned="1" table:style-name="ce51">
            <text:p>截至本月平均指數與上年同期比較</text:p>
          </table:table-cell>
          <table:covered-table-cell table:number-columns-repeated="3"/>
          <table:table-cell table:style-name="ce48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漲跌率</text:p>
            <text:p>(%)</text:p>
          </table:table-cell>
          <table:table-cell office:value-type="string" table:number-columns-spanned="1" table:number-rows-spanned="2" table:content-validation-name="val22" table:style-name="ce52">
            <text:p>對總指數影響</text:p>
            <text:p>(百分點)</text:p>
          </table:table-cell>
          <table:table-cell office:value-type="string" table:number-columns-spanned="1" table:number-rows-spanned="2" table:content-validation-name="val23" table:style-name="ce52">
            <text:p>漲跌率</text:p>
            <text:p>(%)</text:p>
          </table:table-cell>
          <table:table-cell office:value-type="string" table:number-columns-spanned="1" table:number-rows-spanned="2" table:content-validation-name="val32" table:style-name="ce52">
            <text:p>對總指數影響</text:p>
            <text:p>(百分點)</text:p>
          </table:table-cell>
          <table:table-cell office:value-type="string" table:number-columns-spanned="1" table:number-rows-spanned="2" table:content-validation-name="val33" table:style-name="ce54">
            <text:p>本年累計</text:p>
            <text:p>平均指數</text:p>
          </table:table-cell>
          <table:table-cell office:value-type="string" table:number-columns-spanned="1" table:number-rows-spanned="2" table:content-validation-name="val42" table:style-name="ce54">
            <text:p>上年累計</text:p>
            <text:p>平均指數</text:p>
          </table:table-cell>
          <table:table-cell office:value-type="string" table:number-columns-spanned="1" table:number-rows-spanned="2" table:style-name="ce52">
            <text:p>漲跌率</text:p>
            <text:p>(%)</text:p>
          </table:table-cell>
          <table:table-cell office:value-type="string" table:number-columns-spanned="1" table:number-rows-spanned="2" table:content-validation-name="val51" table:style-name="ce55">
            <text:p>對總指數影響</text:p>
            <text:p>(百分點)</text:p>
          </table:table-cell>
          <table:table-cell table:style-name="ce49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4"/>
          <table:table-cell table:style-name="ce11"/>
          <table:table-cell table:style-name="ce19"/>
          <table:table-cell table:number-columns-repeated="2" table:style-name="ce25"/>
          <table:table-cell table:number-columns-repeated="4" table:style-name="ce4"/>
          <table:table-cell table:number-columns-repeated="2" table:style-name="ce42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56">
            <text:p>總指數</text:p>
          </table:table-cell>
          <table:covered-table-cell/>
          <table:table-cell office:value-type="float" office:value="1000" table:style-name="ce20">
            <text:p>1000.00<text:s/></text:p>
          </table:table-cell>
          <table:table-cell office:value-type="float" office:value="107.25960000000001" table:content-validation-name="val11" table:style-name="ce26">
            <text:p><text:s/>107.26<text:s/></text:p>
          </table:table-cell>
          <table:table-cell office:value-type="float" office:value="106.7846" table:content-validation-name="val14" table:style-name="ce26">
            <text:p><text:s/>106.78<text:s/></text:p>
          </table:table-cell>
          <table:table-cell office:value-type="float" office:value="0.44482069511897498" table:style-name="ce26">
            <text:p><text:s/>0.44<text:s/></text:p>
          </table:table-cell>
          <table:table-cell office:value-type="float" office:value="0.45153636266121699" table:content-validation-name="val11" table:style-name="ce26">
            <text:p><text:s/>0.45<text:s/></text:p>
          </table:table-cell>
          <table:table-cell office:value-type="float" office:value="2.1033793431699301" table:content-validation-name="val24" table:style-name="ce26">
            <text:p><text:s/>2.10<text:s/></text:p>
          </table:table-cell>
          <table:table-cell office:value-type="float" office:value="2.0914542604896802" table:content-validation-name="val11" table:style-name="ce26">
            <text:p><text:s/>2.09<text:s/></text:p>
          </table:table-cell>
          <table:table-cell office:value-type="float" office:value="106.909325" table:content-validation-name="val34" table:style-name="ce26">
            <text:p><text:s/>106.91<text:s/></text:p>
          </table:table-cell>
          <table:table-cell office:value-type="float" office:value="104.42" table:content-validation-name="val43" table:style-name="ce26">
            <text:p><text:s/>104.42<text:s/></text:p>
          </table:table-cell>
          <table:table-cell office:value-type="float" office:value="2.3839542233288702" table:style-name="ce26">
            <text:p><text:s/>2.38<text:s/></text:p>
          </table:table-cell>
          <table:table-cell office:value-type="float" office:value="2.3694013182140798" table:content-validation-name="val11" table:style-name="ce26">
            <text:p><text:s/>2.37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3" table:style-name="ce56">
            <text:p><text:s text:c="2"/>食物類</text:p>
          </table:table-cell>
          <table:covered-table-cell/>
          <table:table-cell office:value-type="float" office:value="253.65100000000001" table:content-validation-name="val11" table:style-name="ce20">
            <text:p>253.65<text:s/></text:p>
          </table:table-cell>
          <table:table-cell office:value-type="float" office:value="111.1904" table:content-validation-name="val11" table:style-name="ce26">
            <text:p><text:s/>111.19<text:s/></text:p>
          </table:table-cell>
          <table:table-cell office:value-type="float" office:value="111.23439999999999" table:content-validation-name="val15" table:style-name="ce26">
            <text:p><text:s/>111.23<text:s/></text:p>
          </table:table-cell>
          <table:table-cell office:value-type="float" office:value="-3.9556108541960497E-2" table:style-name="ce26">
            <text:p>- 0.04<text:s/></text:p>
          </table:table-cell>
          <table:table-cell office:value-type="float" office:value="-1.0635790009939101E-2" table:content-validation-name="val11" table:style-name="ce26">
            <text:p>- 0.01<text:s/></text:p>
          </table:table-cell>
          <table:table-cell office:value-type="float" office:value="1.93472680601394" table:content-validation-name="val25" table:style-name="ce26">
            <text:p><text:s/>1.93<text:s/></text:p>
          </table:table-cell>
          <table:table-cell office:value-type="float" office:value="0.507945883629351" table:content-validation-name="val11" table:style-name="ce26">
            <text:p><text:s/>0.51<text:s/></text:p>
          </table:table-cell>
          <table:table-cell office:value-type="float" office:value="111.214775" table:content-validation-name="val35" table:style-name="ce26">
            <text:p><text:s/>111.21<text:s/></text:p>
          </table:table-cell>
          <table:table-cell office:value-type="float" office:value="107.95" table:content-validation-name="val44" table:style-name="ce26">
            <text:p><text:s/>107.95<text:s/></text:p>
          </table:table-cell>
          <table:table-cell office:value-type="float" office:value="3.0243399722093698" table:style-name="ce26">
            <text:p><text:s/>3.02<text:s/></text:p>
          </table:table-cell>
          <table:table-cell office:value-type="float" office:value="0.79018401208320899" table:content-validation-name="val11" table:style-name="ce26">
            <text:p><text:s/>0.79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4" table:style-name="ce56">
            <text:p><text:s text:c="2"/>衣著類</text:p>
          </table:table-cell>
          <table:covered-table-cell/>
          <table:table-cell office:value-type="float" office:value="49.856000000000002" table:content-validation-name="val11" table:style-name="ce20">
            <text:p>49.86<text:s/></text:p>
          </table:table-cell>
          <table:table-cell office:value-type="float" office:value="103.7373" table:content-validation-name="val11" table:style-name="ce26">
            <text:p><text:s/>103.74<text:s/></text:p>
          </table:table-cell>
          <table:table-cell office:value-type="float" office:value="102.6109" table:content-validation-name="val16" table:style-name="ce26">
            <text:p><text:s/>102.61<text:s/></text:p>
          </table:table-cell>
          <table:table-cell office:value-type="float" office:value="1.09773912907889" table:style-name="ce26">
            <text:p><text:s/>1.10<text:s/></text:p>
          </table:table-cell>
          <table:table-cell office:value-type="float" office:value="5.3641002663051003E-2" table:content-validation-name="val11" table:style-name="ce26">
            <text:p><text:s/>0.05<text:s/></text:p>
          </table:table-cell>
          <table:table-cell office:value-type="float" office:value="2.73054070112895" table:content-validation-name="val26" table:style-name="ce26">
            <text:p><text:s/>2.73<text:s/></text:p>
          </table:table-cell>
          <table:table-cell office:value-type="float" office:value="0.13074462851962901" table:content-validation-name="val11" table:style-name="ce26">
            <text:p><text:s/>0.13<text:s/></text:p>
          </table:table-cell>
          <table:table-cell office:value-type="float" office:value="103.789725" table:content-validation-name="val36" table:style-name="ce26">
            <text:p><text:s/>103.79<text:s/></text:p>
          </table:table-cell>
          <table:table-cell office:value-type="float" office:value="99.512500000000003" table:content-validation-name="val45" table:style-name="ce26">
            <text:p><text:s/>99.51<text:s/></text:p>
          </table:table-cell>
          <table:table-cell office:value-type="float" office:value="4.2981786207762802" table:style-name="ce26">
            <text:p><text:s/>4.30<text:s/></text:p>
          </table:table-cell>
          <table:table-cell office:value-type="float" office:value="0.20395025204077899" table:content-validation-name="val11" table:style-name="ce26">
            <text:p><text:s/>0.20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5" table:style-name="ce56">
            <text:p><text:s text:c="2"/>居住類</text:p>
          </table:table-cell>
          <table:covered-table-cell/>
          <table:table-cell office:value-type="float" office:value="241.43199999999999" table:content-validation-name="val11" table:style-name="ce20">
            <text:p>241.43<text:s/></text:p>
          </table:table-cell>
          <table:table-cell office:value-type="float" office:value="106.4191" table:content-validation-name="val11" table:style-name="ce26">
            <text:p><text:s/>106.42<text:s/></text:p>
          </table:table-cell>
          <table:table-cell office:value-type="float" office:value="106.0016" table:content-validation-name="val17" table:style-name="ce26">
            <text:p><text:s/>106.00<text:s/></text:p>
          </table:table-cell>
          <table:table-cell office:value-type="float" office:value="0.393861979441823" table:style-name="ce26">
            <text:p><text:s/>0.39<text:s/></text:p>
          </table:table-cell>
          <table:table-cell office:value-type="float" office:value="9.5759672991443806E-2" table:content-validation-name="val11" table:style-name="ce26">
            <text:p><text:s/>0.10<text:s/></text:p>
          </table:table-cell>
          <table:table-cell office:value-type="float" office:value="2.5924033548635901" table:content-validation-name="val27" table:style-name="ce26">
            <text:p><text:s/>2.59<text:s/></text:p>
          </table:table-cell>
          <table:table-cell office:value-type="float" office:value="0.61414188340448095" table:content-validation-name="val11" table:style-name="ce26">
            <text:p><text:s/>0.61<text:s/></text:p>
          </table:table-cell>
          <table:table-cell office:value-type="float" office:value="105.986875" table:content-validation-name="val37" table:style-name="ce26">
            <text:p><text:s/>105.99<text:s/></text:p>
          </table:table-cell>
          <table:table-cell office:value-type="float" office:value="103.4075" table:content-validation-name="val46" table:style-name="ce26">
            <text:p><text:s/>103.41<text:s/></text:p>
          </table:table-cell>
          <table:table-cell office:value-type="float" office:value="2.4943790344027299" table:style-name="ce26">
            <text:p><text:s/>2.49<text:s/></text:p>
          </table:table-cell>
          <table:table-cell office:value-type="float" office:value="0.59237751449453502" table:content-validation-name="val11" table:style-name="ce26">
            <text:p><text:s/>0.59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6" table:style-name="ce56">
            <text:p><text:s text:c="2"/>交通及通訊類</text:p>
          </table:table-cell>
          <table:covered-table-cell/>
          <table:table-cell office:value-type="float" office:value="145.99700000000001" table:content-validation-name="val11" table:style-name="ce20">
            <text:p>146.00<text:s/></text:p>
          </table:table-cell>
          <table:table-cell office:value-type="float" office:value="103.29810000000001" table:content-validation-name="val11" table:style-name="ce26">
            <text:p><text:s/>103.30<text:s/></text:p>
          </table:table-cell>
          <table:table-cell office:value-type="float" office:value="103.3809" table:content-validation-name="val18" table:style-name="ce26">
            <text:p><text:s/>103.38<text:s/></text:p>
          </table:table-cell>
          <table:table-cell office:value-type="float" office:value="-8.0092164026424106E-2" table:style-name="ce26">
            <text:p>- 0.08<text:s/></text:p>
          </table:table-cell>
          <table:table-cell office:value-type="float" office:value="-1.1518584869810699E-2" table:content-validation-name="val11" table:style-name="ce26">
            <text:p>- 0.01<text:s/></text:p>
          </table:table-cell>
          <table:table-cell office:value-type="float" office:value="0.77863414634147299" table:content-validation-name="val28" table:style-name="ce26">
            <text:p><text:s/>0.78<text:s/></text:p>
          </table:table-cell>
          <table:table-cell office:value-type="float" office:value="0.110550749140505" table:content-validation-name="val11" table:style-name="ce26">
            <text:p><text:s/>0.11<text:s/></text:p>
          </table:table-cell>
          <table:table-cell office:value-type="float" office:value="102.81845" table:content-validation-name="val38" table:style-name="ce26">
            <text:p><text:s/>102.82<text:s/></text:p>
          </table:table-cell>
          <table:table-cell office:value-type="float" office:value="102.2225" table:content-validation-name="val47" table:style-name="ce26">
            <text:p><text:s/>102.22<text:s/></text:p>
          </table:table-cell>
          <table:table-cell office:value-type="float" office:value="0.58299298099733199" table:style-name="ce26">
            <text:p><text:s/>0.58<text:s/></text:p>
          </table:table-cell>
          <table:table-cell office:value-type="float" office:value="8.3011166804559194E-2" table:content-validation-name="val11" table:style-name="ce26">
            <text:p><text:s/>0.08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7" table:style-name="ce56">
            <text:p><text:s text:c="2"/>醫藥保健類</text:p>
          </table:table-cell>
          <table:covered-table-cell/>
          <table:table-cell office:value-type="float" office:value="48.98" table:content-validation-name="val11" table:style-name="ce20">
            <text:p>48.98<text:s/></text:p>
          </table:table-cell>
          <table:table-cell office:value-type="float" office:value="104.3128" table:content-validation-name="val11" table:style-name="ce26">
            <text:p><text:s/>104.31<text:s/></text:p>
          </table:table-cell>
          <table:table-cell office:value-type="float" office:value="103.5949" table:content-validation-name="val19" table:style-name="ce26">
            <text:p><text:s/>103.59<text:s/></text:p>
          </table:table-cell>
          <table:table-cell office:value-type="float" office:value="0.69298778221706903" table:style-name="ce26">
            <text:p><text:s/>0.69<text:s/></text:p>
          </table:table-cell>
          <table:table-cell office:value-type="float" office:value="3.3285918528366598E-2" table:content-validation-name="val11" table:style-name="ce26">
            <text:p><text:s/>0.03<text:s/></text:p>
          </table:table-cell>
          <table:table-cell office:value-type="float" office:value="3.0046410585563299" table:content-validation-name="val29" table:style-name="ce26">
            <text:p><text:s/>3.00<text:s/></text:p>
          </table:table-cell>
          <table:table-cell office:value-type="float" office:value="0.14047711820968001" table:content-validation-name="val11" table:style-name="ce26">
            <text:p><text:s/>0.14<text:s/></text:p>
          </table:table-cell>
          <table:table-cell office:value-type="float" office:value="103.64857499999999" table:content-validation-name="val39" table:style-name="ce26">
            <text:p><text:s/>103.65<text:s/></text:p>
          </table:table-cell>
          <table:table-cell office:value-type="float" office:value="101.16249999999999" table:content-validation-name="val48" table:style-name="ce26">
            <text:p><text:s/>101.16<text:s/></text:p>
          </table:table-cell>
          <table:table-cell office:value-type="float" office:value="2.4575064870876" table:style-name="ce26">
            <text:p><text:s/>2.46<text:s/></text:p>
          </table:table-cell>
          <table:table-cell office:value-type="float" office:value="0.11541671873645799" table:content-validation-name="val11" table:style-name="ce26">
            <text:p><text:s/>0.12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8" table:style-name="ce56">
            <text:p><text:s text:c="2"/>教養娛樂類</text:p>
          </table:table-cell>
          <table:covered-table-cell/>
          <table:table-cell office:value-type="float" office:value="133.261" table:content-validation-name="val11" table:style-name="ce20">
            <text:p>133.26<text:s/></text:p>
          </table:table-cell>
          <table:table-cell office:value-type="float" office:value="109.3959" table:content-validation-name="val11" table:style-name="ce26">
            <text:p><text:s/>109.40<text:s/></text:p>
          </table:table-cell>
          <table:table-cell office:value-type="float" office:value="107.95950000000001" table:content-validation-name="val20" table:style-name="ce26">
            <text:p><text:s/>107.96<text:s/></text:p>
          </table:table-cell>
          <table:table-cell office:value-type="float" office:value="1.3304989371014" table:style-name="ce26">
            <text:p><text:s/>1.33<text:s/></text:p>
          </table:table-cell>
          <table:table-cell office:value-type="float" office:value="0.17951805962355999" table:content-validation-name="val11" table:style-name="ce26">
            <text:p><text:s/>0.18<text:s/></text:p>
          </table:table-cell>
          <table:table-cell office:value-type="float" office:value="2.3826860084230201" table:content-validation-name="val30" table:style-name="ce26">
            <text:p><text:s/>2.38<text:s/></text:p>
          </table:table-cell>
          <table:table-cell office:value-type="float" office:value="0.31681787691226199" table:content-validation-name="val11" table:style-name="ce26">
            <text:p><text:s/>0.32<text:s/></text:p>
          </table:table-cell>
          <table:table-cell office:value-type="float" office:value="108.691225" table:content-validation-name="val40" table:style-name="ce26">
            <text:p><text:s/>108.69<text:s/></text:p>
          </table:table-cell>
          <table:table-cell office:value-type="float" office:value="105.74" table:content-validation-name="val49" table:style-name="ce26">
            <text:p><text:s/>105.74<text:s/></text:p>
          </table:table-cell>
          <table:table-cell office:value-type="float" office:value="2.7910204274635699" table:style-name="ce26">
            <text:p><text:s/>2.79<text:s/></text:p>
          </table:table-cell>
          <table:table-cell office:value-type="float" office:value="0.36931162176342303" table:content-validation-name="val11" table:style-name="ce26">
            <text:p><text:s/>0.37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9" table:style-name="ce56">
            <text:p><text:s text:c="2"/>雜項類</text:p>
          </table:table-cell>
          <table:covered-table-cell/>
          <table:table-cell office:value-type="float" office:value="126.82299999999999" table:content-validation-name="val11" table:style-name="ce20">
            <text:p>126.82<text:s/></text:p>
          </table:table-cell>
          <table:table-cell office:value-type="float" office:value="105.9682" table:content-validation-name="val11" table:style-name="ce26">
            <text:p><text:s/>105.97<text:s/></text:p>
          </table:table-cell>
          <table:table-cell office:value-type="float" office:value="105.0509" table:content-validation-name="val21" table:style-name="ce26">
            <text:p><text:s/>105.05<text:s/></text:p>
          </table:table-cell>
          <table:table-cell office:value-type="float" office:value="0.873195755581335" table:style-name="ce26">
            <text:p><text:s/>0.87<text:s/></text:p>
          </table:table-cell>
          <table:table-cell office:value-type="float" office:value="0.11123986409511701" table:content-validation-name="val11" table:style-name="ce26">
            <text:p><text:s/>0.11<text:s/></text:p>
          </table:table-cell>
          <table:table-cell office:value-type="float" office:value="2.15771715029403" table:content-validation-name="val31" table:style-name="ce26">
            <text:p><text:s/>2.16<text:s/></text:p>
          </table:table-cell>
          <table:table-cell office:value-type="float" office:value="0.27026109796379499" table:content-validation-name="val11" table:style-name="ce26">
            <text:p><text:s/>0.27<text:s/></text:p>
          </table:table-cell>
          <table:table-cell office:value-type="float" office:value="105.50262499999999" table:content-validation-name="val41" table:style-name="ce26">
            <text:p><text:s/>105.50<text:s/></text:p>
          </table:table-cell>
          <table:table-cell office:value-type="float" office:value="103.74" table:content-validation-name="val50" table:style-name="ce26">
            <text:p><text:s/>103.74<text:s/></text:p>
          </table:table-cell>
          <table:table-cell office:value-type="float" office:value="1.6990794293425799" table:style-name="ce26">
            <text:p><text:s/>1.70<text:s/></text:p>
          </table:table-cell>
          <table:table-cell office:value-type="float" office:value="0.21402617309883101" table:content-validation-name="val11" table:style-name="ce26">
            <text:p><text:s/>0.21<text:s/>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3"/>
          <table:table-cell table:style-name="ce21"/>
          <table:table-cell table:number-columns-repeated="4" table:style-name="ce27"/>
          <table:table-cell table:number-columns-repeated="2" table:style-name="ce33"/>
          <table:table-cell table:number-columns-repeated="4" table:style-name="ce27"/>
          <table:table-cell table:number-columns-repeated="16371"/>
        </table:table-row>
        <table:table-row table:style-name="ro1">
          <table:table-cell table:number-columns-repeated="2" table:style-name="ce4"/>
          <table:table-cell table:style-name="ce22"/>
          <table:table-cell table:number-columns-repeated="4" table:style-name="ce28"/>
          <table:table-cell table:style-name="ce34"/>
          <table:table-cell table:style-name="ce37"/>
          <table:table-cell table:style-name="ce28"/>
          <table:table-cell office:value-type="string" table:number-columns-spanned="3" table:number-rows-spanned="1" table:style-name="ce63">
            <text:p>中華民國 113 年 8 月 7 日編製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6"/>
          <table:table-cell table:number-columns-repeated="16371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3"/>
          <table:table-cell table:style-name="ce29"/>
          <table:table-cell office:value-type="string" table:style-name="ce29">
            <text:p>審核</text:p>
          </table:table-cell>
          <table:table-cell table:style-name="ce30"/>
          <table:table-cell table:style-name="ce29"/>
          <table:table-cell table:style-name="ce35"/>
          <table:table-cell office:value-type="string" table:style-name="ce39">
            <text:p>業務主管人員</text:p>
          </table:table-cell>
          <table:table-cell table:number-columns-repeated="2" table:style-name="ce29"/>
          <table:table-cell office:value-type="string" table:style-name="ce29">
            <text:p>機關首長</text:p>
          </table:table-cell>
          <table:table-cell table:style-name="ce46"/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office:value-type="string" table:style-name="ce39">
            <text:p>主辦統計人員</text:p>
          </table:table-cell>
          <table:table-cell table:number-columns-repeated="3" table:style-name="ce29"/>
          <table:table-cell table:style-name="ce46"/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6"/>
          <table:table-cell table:number-columns-repeated="16371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7"/>
          <table:table-cell table:style-name="ce1"/>
          <table:table-cell table:number-columns-spanned="2" table:number-rows-spanned="1" table:style-name="ce50"/>
          <table:covered-table-cell/>
          <table:table-cell table:style-name="ce36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 office:value-type="string" table:style-name="ce8">
            <text:p>資料來源：由本處第四科依物價網路查報與管理系統彙編。</text:p>
          </table:table-cell>
          <table:table-cell table:number-columns-repeated="7" table:style-name="ce1"/>
          <table:table-cell table:style-name="ce40"/>
          <table:table-cell table:number-columns-repeated="16375" table:style-name="ce1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1" table:style-name="ce8"/>
          <table:table-cell table:number-columns-repeated="16371"/>
        </table:table-row>
        <table:table-row table:style-name="ro1">
          <table:table-cell office:value-type="string" table:style-name="ce8">
            <text:p><text:s text:c="10"/>2.修正原因為受查者延誤或更正報價。</text:p>
          </table:table-cell>
          <table:table-cell table:style-name="ce1"/>
          <table:table-cell table:number-columns-repeated="11" table:style-name="ce8"/>
          <table:table-cell table:number-columns-repeated="16371"/>
        </table:table-row>
        <table:table-row table:style-name="ro1">
          <table:table-cell table:style-name="ce8"/>
          <table:table-cell table:style-name="ce1"/>
          <table:table-cell table:number-columns-repeated="11" table:style-name="ce8"/>
          <table:table-cell table:number-columns-repeated="16371"/>
        </table:table-row>
        <table:table-row table:number-rows-repeated="14" table:style-name="ro4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20" table:style-name="ro4">
          <table:table-cell/>
          <table:table-cell table:style-name="ce15"/>
          <table:table-cell table:number-columns-repeated="16382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>
      <number:year/>
      <number:text>年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 </number:text>
      <number:number number:decimal-places="2" number:min-integer-digits="1" number:grouping="true"/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8-09T03:40:32Z</meta:creation-date>
    <dc:date>2024-08-09T03:40:32Z</dc:date>
  </office:meta>
</office:document-meta>
</file>