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中華民國113年7月$0_3_4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上年累計平均指數$0_5_10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總指數影響_百分點_$0_5_12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9"/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content-validation-name="val1" table:style-name="ce6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4" table:style-name="ce63">
            <text:p><text:s text:c="16"/>中華民國 <text:s text:c="2"/>113 <text:s/>年 <text:s/>7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65">
            <text:p>本月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3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4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3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4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43" table:style-name="ce57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8">
            <text:p>對總指數影響</text:p>
            <text:p>(百分點)</text:p>
          </table:table-cell>
          <table:table-cell table:style-name="ce5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7.6986" table:content-validation-name="val13" table:style-name="ce26">
            <text:p><text:s/>107.70<text:s/></text:p>
          </table:table-cell>
          <table:table-cell office:value-type="float" office:value="107.64" table:content-validation-name="val15" table:style-name="ce26">
            <text:p><text:s/>107.64<text:s/></text:p>
          </table:table-cell>
          <table:table-cell office:value-type="float" office:value="5.4440728353766198E-2" table:style-name="ce26">
            <text:p><text:s/>0.05<text:s/></text:p>
          </table:table-cell>
          <table:table-cell office:value-type="float" office:value="5.5722256500392697E-2" table:content-validation-name="val13" table:style-name="ce27">
            <text:p><text:s/>0.06<text:s/></text:p>
          </table:table-cell>
          <table:table-cell office:value-type="float" office:value="2.1990639696644099" table:content-validation-name="val25" table:style-name="ce26">
            <text:p><text:s/>2.20<text:s/></text:p>
          </table:table-cell>
          <table:table-cell office:value-type="float" office:value="2.2034215790461" table:content-validation-name="val13" table:style-name="ce27">
            <text:p><text:s/>2.20<text:s/></text:p>
          </table:table-cell>
          <table:table-cell office:value-type="float" office:value="107.19198571428601" table:content-validation-name="val35" table:style-name="ce27">
            <text:p><text:s/>107.19<text:s/></text:p>
          </table:table-cell>
          <table:table-cell office:value-type="float" office:value="104.764457142857" table:content-validation-name="val44" table:style-name="ce27">
            <text:p><text:s/>104.76<text:s/></text:p>
          </table:table-cell>
          <table:table-cell office:value-type="float" office:value="2.3171299099258298" table:style-name="ce27">
            <text:p><text:s/>2.32<text:s/></text:p>
          </table:table-cell>
          <table:table-cell office:value-type="float" office:value="2.3066110044493402" table:content-validation-name="val13" table:style-name="ce26">
            <text:p><text:s/>2.3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4537" table:content-validation-name="val13" table:style-name="ce26">
            <text:p><text:s/>111.45<text:s/></text:p>
          </table:table-cell>
          <table:table-cell office:value-type="float" office:value="111.25" table:content-validation-name="val16" table:style-name="ce26">
            <text:p><text:s/>111.25<text:s/></text:p>
          </table:table-cell>
          <table:table-cell office:value-type="float" office:value="0.18310112359549699" table:style-name="ce26">
            <text:p><text:s/>0.18<text:s/></text:p>
          </table:table-cell>
          <table:table-cell office:value-type="float" office:value="4.9253836584596603E-2" table:content-validation-name="val13" table:style-name="ce27">
            <text:p><text:s/>0.05<text:s/></text:p>
          </table:table-cell>
          <table:table-cell office:value-type="float" office:value="3.41225930424278" table:content-validation-name="val26" table:style-name="ce26">
            <text:p><text:s/>3.41<text:s/></text:p>
          </table:table-cell>
          <table:table-cell office:value-type="float" office:value="0.88915821135678497" table:content-validation-name="val13" table:style-name="ce26">
            <text:p><text:s/>0.89<text:s/></text:p>
          </table:table-cell>
          <table:table-cell office:value-type="float" office:value="111.293757142857" table:content-validation-name="val36" table:style-name="ce27">
            <text:p><text:s/>111.29<text:s/></text:p>
          </table:table-cell>
          <table:table-cell office:value-type="float" office:value="108.17658571428601" table:content-validation-name="val45" table:style-name="ce27">
            <text:p><text:s/>108.18<text:s/></text:p>
          </table:table-cell>
          <table:table-cell office:value-type="float" office:value="2.88155834091903" table:style-name="ce27">
            <text:p><text:s/>2.88<text:s/></text:p>
          </table:table-cell>
          <table:table-cell office:value-type="float" office:value="0.75316243956804996" table:content-validation-name="val13" table:style-name="ce27">
            <text:p><text:s/>0.75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2.02979999999999" table:content-validation-name="val13" table:style-name="ce26">
            <text:p><text:s/>102.03<text:s/></text:p>
          </table:table-cell>
          <table:table-cell office:value-type="float" office:value="104.57" table:content-validation-name="val17" table:style-name="ce27">
            <text:p><text:s/>104.57<text:s/></text:p>
          </table:table-cell>
          <table:table-cell office:value-type="float" office:value="-2.42918619106818" table:style-name="ce26">
            <text:p>- 2.43<text:s/></text:p>
          </table:table-cell>
          <table:table-cell office:value-type="float" office:value="-0.12100522275932001" table:content-validation-name="val13" table:style-name="ce27">
            <text:p>- 0.12<text:s/></text:p>
          </table:table-cell>
          <table:table-cell office:value-type="float" office:value="3.7944487313090698E-2" table:content-validation-name="val27" table:style-name="ce26">
            <text:p><text:s/>0.04<text:s/></text:p>
          </table:table-cell>
          <table:table-cell office:value-type="float" office:value="1.84337072247917E-3" table:content-validation-name="val13" table:style-name="ce27">
            <text:p><text:s/>0.00<text:s/></text:p>
          </table:table-cell>
          <table:table-cell office:value-type="float" office:value="103.77679999999999" table:content-validation-name="val37" table:style-name="ce27">
            <text:p><text:s/>103.78<text:s/></text:p>
          </table:table-cell>
          <table:table-cell office:value-type="float" office:value="100.3673" table:content-validation-name="val46" table:style-name="ce27">
            <text:p><text:s/>100.37<text:s/></text:p>
          </table:table-cell>
          <table:table-cell office:value-type="float" office:value="3.39702273549254" table:style-name="ce27">
            <text:p><text:s/>3.40<text:s/></text:p>
          </table:table-cell>
          <table:table-cell office:value-type="float" office:value="0.162295257392158" table:content-validation-name="val13" table:style-name="ce27">
            <text:p><text:s/>0.16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7396" table:content-validation-name="val13" table:style-name="ce27">
            <text:p><text:s/>108.74<text:s/></text:p>
          </table:table-cell>
          <table:table-cell office:value-type="float" office:value="108.42" table:content-validation-name="val18" table:style-name="ce26">
            <text:p><text:s/>108.42<text:s/></text:p>
          </table:table-cell>
          <table:table-cell office:value-type="float" office:value="0.29477956096659602" table:style-name="ce27">
            <text:p><text:s/>0.29<text:s/></text:p>
          </table:table-cell>
          <table:table-cell office:value-type="float" office:value="7.3327166544869496E-2" table:content-validation-name="val13" table:style-name="ce27">
            <text:p><text:s/>0.07<text:s/></text:p>
          </table:table-cell>
          <table:table-cell office:value-type="float" office:value="3.0753028807918499" table:content-validation-name="val28" table:style-name="ce26">
            <text:p><text:s/>3.08<text:s/></text:p>
          </table:table-cell>
          <table:table-cell office:value-type="float" office:value="0.74429423681350104" table:content-validation-name="val13" table:style-name="ce27">
            <text:p><text:s/>0.74<text:s/></text:p>
          </table:table-cell>
          <table:table-cell office:value-type="float" office:value="106.86751428571399" table:content-validation-name="val38" table:style-name="ce27">
            <text:p><text:s/>106.87<text:s/></text:p>
          </table:table-cell>
          <table:table-cell office:value-type="float" office:value="104.01218571428601" table:content-validation-name="val47" table:style-name="ce27">
            <text:p><text:s/>104.01<text:s/></text:p>
          </table:table-cell>
          <table:table-cell office:value-type="float" office:value="2.7451865873407799" table:style-name="ce27">
            <text:p><text:s/>2.75<text:s/></text:p>
          </table:table-cell>
          <table:table-cell office:value-type="float" office:value="0.65462585550612695" table:content-validation-name="val13" table:style-name="ce27">
            <text:p><text:s/>0.65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9911" table:content-validation-name="val13" table:style-name="ce26">
            <text:p><text:s/>102.99<text:s/></text:p>
          </table:table-cell>
          <table:table-cell office:value-type="float" office:value="102.87" table:content-validation-name="val19" table:style-name="ce27">
            <text:p><text:s/>102.87<text:s/></text:p>
          </table:table-cell>
          <table:table-cell office:value-type="float" office:value="0.117721395936621" table:style-name="ce26">
            <text:p><text:s/>0.12<text:s/></text:p>
          </table:table-cell>
          <table:table-cell office:value-type="float" office:value="1.6851745489882899E-2" table:content-validation-name="val13" table:style-name="ce26">
            <text:p><text:s/>0.02<text:s/></text:p>
          </table:table-cell>
          <table:table-cell office:value-type="float" office:value="0.47324059079467701" table:content-validation-name="val29" table:style-name="ce26">
            <text:p><text:s/>0.47<text:s/></text:p>
          </table:table-cell>
          <table:table-cell office:value-type="float" office:value="6.7499031201281395E-2" table:content-validation-name="val13" table:style-name="ce27">
            <text:p><text:s/>0.07<text:s/></text:p>
          </table:table-cell>
          <table:table-cell office:value-type="float" office:value="102.906328571429" table:content-validation-name="val39" table:style-name="ce27">
            <text:p><text:s/>102.91<text:s/></text:p>
          </table:table-cell>
          <table:table-cell office:value-type="float" office:value="102.223714285714" table:content-validation-name="val48" table:style-name="ce27">
            <text:p><text:s/>102.22<text:s/></text:p>
          </table:table-cell>
          <table:table-cell office:value-type="float" office:value="0.66776509783859095" table:style-name="ce27">
            <text:p><text:s/>0.67<text:s/></text:p>
          </table:table-cell>
          <table:table-cell office:value-type="float" office:value="9.4919414710042005E-2" table:content-validation-name="val13" table:style-name="ce27">
            <text:p><text:s/>0.09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4.36579999999999" table:content-validation-name="val13" table:style-name="ce27">
            <text:p><text:s/>104.37<text:s/></text:p>
          </table:table-cell>
          <table:table-cell office:value-type="float" office:value="103.91" table:content-validation-name="val20" table:style-name="ce27">
            <text:p><text:s/>103.91<text:s/></text:p>
          </table:table-cell>
          <table:table-cell office:value-type="float" office:value="0.43864883071889099" table:style-name="ce27">
            <text:p><text:s/>0.44<text:s/></text:p>
          </table:table-cell>
          <table:table-cell office:value-type="float" office:value="2.11398972373045E-2" table:content-validation-name="val13" table:style-name="ce27">
            <text:p><text:s/>0.02<text:s/></text:p>
          </table:table-cell>
          <table:table-cell office:value-type="float" office:value="1.4886969307112501" table:content-validation-name="val30" table:style-name="ce26">
            <text:p><text:s/>1.49<text:s/></text:p>
          </table:table-cell>
          <table:table-cell office:value-type="float" office:value="7.09971459591133E-2" table:content-validation-name="val13" table:style-name="ce27">
            <text:p><text:s/>0.07<text:s/></text:p>
          </table:table-cell>
          <table:table-cell office:value-type="float" office:value="103.8711" table:content-validation-name="val40" table:style-name="ce27">
            <text:p><text:s/>103.87<text:s/></text:p>
          </table:table-cell>
          <table:table-cell office:value-type="float" office:value="101.432128571429" table:content-validation-name="val49" table:style-name="ce27">
            <text:p><text:s/>101.43<text:s/></text:p>
          </table:table-cell>
          <table:table-cell office:value-type="float" office:value="2.4045353902377302" table:style-name="ce26">
            <text:p><text:s/>2.40<text:s/></text:p>
          </table:table-cell>
          <table:table-cell office:value-type="float" office:value="0.11303532678859" table:content-validation-name="val13" table:style-name="ce27">
            <text:p><text:s/>0.1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193" table:content-validation-name="val13" table:style-name="ce26">
            <text:p><text:s/>109.19<text:s/></text:p>
          </table:table-cell>
          <table:table-cell office:value-type="float" office:value="108.99" table:content-validation-name="val21" table:style-name="ce27">
            <text:p><text:s/>108.99<text:s/></text:p>
          </table:table-cell>
          <table:table-cell office:value-type="float" office:value="0.186255619781628" table:style-name="ce26">
            <text:p><text:s/>0.19<text:s/></text:p>
          </table:table-cell>
          <table:table-cell office:value-type="float" office:value="2.5378195891210799E-2" table:content-validation-name="val13" table:style-name="ce26">
            <text:p><text:s/>0.03<text:s/></text:p>
          </table:table-cell>
          <table:table-cell office:value-type="float" office:value="1.7297969093401" table:content-validation-name="val31" table:style-name="ce26">
            <text:p><text:s/>1.73<text:s/></text:p>
          </table:table-cell>
          <table:table-cell office:value-type="float" office:value="0.23209830106825" table:content-validation-name="val13" table:style-name="ce27">
            <text:p><text:s/>0.23<text:s/></text:p>
          </table:table-cell>
          <table:table-cell office:value-type="float" office:value="108.76260000000001" table:content-validation-name="val41" table:style-name="ce27">
            <text:p><text:s/>108.76<text:s/></text:p>
          </table:table-cell>
          <table:table-cell office:value-type="float" office:value="106.26090000000001" table:content-validation-name="val50" table:style-name="ce27">
            <text:p><text:s/>106.26<text:s/></text:p>
          </table:table-cell>
          <table:table-cell office:value-type="float" office:value="2.3542996530238298" table:style-name="ce27">
            <text:p><text:s/>2.35<text:s/></text:p>
          </table:table-cell>
          <table:table-cell office:value-type="float" office:value="0.312520756133007" table:content-validation-name="val13" table:style-name="ce27">
            <text:p><text:s/>0.3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5.7058" table:content-validation-name="val13" table:style-name="ce26">
            <text:p><text:s/>105.71<text:s/></text:p>
          </table:table-cell>
          <table:table-cell office:value-type="float" office:value="105.75" table:content-validation-name="val22" table:style-name="ce27">
            <text:p><text:s/>105.75<text:s/></text:p>
          </table:table-cell>
          <table:table-cell office:value-type="float" office:value="-4.1796690307327501E-2" table:style-name="ce26">
            <text:p>- 0.04<text:s/></text:p>
          </table:table-cell>
          <table:table-cell office:value-type="float" office:value="-5.3617095483397903E-3" table:content-validation-name="val13" table:style-name="ce26">
            <text:p>- 0.01<text:s/></text:p>
          </table:table-cell>
          <table:table-cell office:value-type="float" office:value="1.5672396845727099" table:content-validation-name="val32" table:style-name="ce26">
            <text:p><text:s/>1.57<text:s/></text:p>
          </table:table-cell>
          <table:table-cell office:value-type="float" office:value="0.19784592925698" table:content-validation-name="val13" table:style-name="ce27">
            <text:p><text:s/>0.20<text:s/></text:p>
          </table:table-cell>
          <table:table-cell office:value-type="float" office:value="105.635442857143" table:content-validation-name="val42" table:style-name="ce27">
            <text:p><text:s/>105.64<text:s/></text:p>
          </table:table-cell>
          <table:table-cell office:value-type="float" office:value="103.8621" table:content-validation-name="val51" table:style-name="ce27">
            <text:p><text:s/>103.86<text:s/></text:p>
          </table:table-cell>
          <table:table-cell office:value-type="float" office:value="1.70740131110658" table:style-name="ce27">
            <text:p><text:s/>1.71<text:s/></text:p>
          </table:table-cell>
          <table:table-cell office:value-type="float" office:value="0.21495752596253601" table:content-validation-name="val13" table:style-name="ce26">
            <text:p><text:s/>0.2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3 <text:s/>年 <text:s text:c="2"/>11 月 <text:s/>8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13T02:21:09Z</meta:creation-date>
    <dc:date>2024-11-13T02:21:09Z</dc:date>
  </office:meta>
</office:document-meta>
</file>