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3年9月$0_3_4$2024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4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content-validation-name="val1" table:style-name="ce52">
            <text:p>臺中市消費者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51">
            <text:p><text:s text:c="16"/>中華民國 <text:s text:c="2"/>113 <text:s/>年 <text:s/>9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0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6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7">
            <text:p>本月指數</text:p>
          </table:table-cell>
          <table:table-cell office:value-type="string" table:number-columns-spanned="1" table:number-rows-spanned="3" table:style-name="ce57">
            <text:p>上月指數</text:p>
          </table:table-cell>
          <table:table-cell office:value-type="string" table:number-columns-spanned="2" table:number-rows-spanned="1" table:style-name="ce58">
            <text:p>本月與上月比較</text:p>
          </table:table-cell>
          <table:covered-table-cell/>
          <table:table-cell office:value-type="string" table:number-columns-spanned="2" table:number-rows-spanned="1" table:style-name="ce55">
            <text:p>本月</text:p>
          </table:table-cell>
          <table:covered-table-cell/>
          <table:table-cell office:value-type="string" table:number-columns-spanned="4" table:number-rows-spanned="1" table:style-name="ce58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6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6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62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62">
            <text:p>上年累計</text:p>
            <text:p>平均指數</text:p>
          </table:table-cell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63">
            <text:p>對總指數影響</text:p>
            <text:p>(百分點)</text:p>
          </table:table-cell>
          <table:table-cell table:style-name="ce50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3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8.53" table:content-validation-name="val11" table:style-name="ce26">
            <text:p><text:s/>108.53<text:s/></text:p>
          </table:table-cell>
          <table:table-cell office:value-type="float" office:value="108.25" table:content-validation-name="val14" table:style-name="ce26">
            <text:p><text:s/>108.25<text:s/></text:p>
          </table:table-cell>
          <table:table-cell office:value-type="float" office:value="0.258660508083142" table:style-name="ce26">
            <text:p><text:s/>0.26<text:s/></text:p>
          </table:table-cell>
          <table:table-cell office:value-type="float" office:value="0.27799519808322598" table:content-validation-name="val11" table:style-name="ce26">
            <text:p><text:s/>0.28<text:s/></text:p>
          </table:table-cell>
          <table:table-cell office:value-type="float" office:value="1.8733890149829699" table:content-validation-name="val24" table:style-name="ce26">
            <text:p><text:s/>1.87<text:s/></text:p>
          </table:table-cell>
          <table:table-cell office:value-type="float" office:value="1.8979832538517301" table:content-validation-name="val11" table:style-name="ce26">
            <text:p><text:s/>1.90<text:s/></text:p>
          </table:table-cell>
          <table:table-cell office:value-type="float" office:value="107.458366666667" table:content-validation-name="val34" table:style-name="ce26">
            <text:p><text:s/>107.46<text:s/></text:p>
          </table:table-cell>
          <table:table-cell office:value-type="float" office:value="105.0789" table:content-validation-name="val43" table:style-name="ce26">
            <text:p><text:s/>105.08<text:s/></text:p>
          </table:table-cell>
          <table:table-cell office:value-type="float" office:value="2.2644571523556798" table:style-name="ce26">
            <text:p><text:s/>2.26<text:s/></text:p>
          </table:table-cell>
          <table:table-cell office:value-type="float" office:value="2.2613356469650601" table:content-validation-name="val11" table:style-name="ce26">
            <text:p><text:s/>2.26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3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4.72" table:content-validation-name="val11" table:style-name="ce26">
            <text:p><text:s/>114.72<text:s/></text:p>
          </table:table-cell>
          <table:table-cell office:value-type="float" office:value="113.85" table:content-validation-name="val15" table:style-name="ce26">
            <text:p><text:s/>113.85<text:s/></text:p>
          </table:table-cell>
          <table:table-cell office:value-type="float" office:value="0.76416337285902802" table:style-name="ce26">
            <text:p><text:s/>0.76<text:s/></text:p>
          </table:table-cell>
          <table:table-cell office:value-type="float" office:value="0.21964254771356501" table:content-validation-name="val11" table:style-name="ce26">
            <text:p><text:s/>0.22<text:s/></text:p>
          </table:table-cell>
          <table:table-cell office:value-type="float" office:value="3.21243299558971" table:content-validation-name="val25" table:style-name="ce26">
            <text:p><text:s/>3.21<text:s/></text:p>
          </table:table-cell>
          <table:table-cell office:value-type="float" office:value="0.86344467544917203" table:content-validation-name="val11" table:style-name="ce26">
            <text:p><text:s/>0.86<text:s/></text:p>
          </table:table-cell>
          <table:table-cell office:value-type="float" office:value="111.95806666666699" table:content-validation-name="val35" table:style-name="ce26">
            <text:p><text:s/>111.96<text:s/></text:p>
          </table:table-cell>
          <table:table-cell office:value-type="float" office:value="108.6057" table:content-validation-name="val44" table:style-name="ce26">
            <text:p><text:s/>108.61<text:s/></text:p>
          </table:table-cell>
          <table:table-cell office:value-type="float" office:value="3.0867317890927102" table:style-name="ce26">
            <text:p><text:s/>3.09<text:s/></text:p>
          </table:table-cell>
          <table:table-cell office:value-type="float" office:value="0.81013029759992095" table:content-validation-name="val11" table:style-name="ce26">
            <text:p><text:s/>0.81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3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1.34" table:content-validation-name="val11" table:style-name="ce26">
            <text:p><text:s/>101.34<text:s/></text:p>
          </table:table-cell>
          <table:table-cell office:value-type="float" office:value="100.52" table:content-validation-name="val16" table:style-name="ce26">
            <text:p><text:s/>100.52<text:s/></text:p>
          </table:table-cell>
          <table:table-cell office:value-type="float" office:value="0.81575805809790403" table:style-name="ce26">
            <text:p><text:s/>0.82<text:s/></text:p>
          </table:table-cell>
          <table:table-cell office:value-type="float" office:value="4.0784790897742902E-2" table:content-validation-name="val11" table:style-name="ce26">
            <text:p><text:s/>0.04<text:s/></text:p>
          </table:table-cell>
          <table:table-cell office:value-type="float" office:value="1.0138263547006601" table:content-validation-name="val26" table:style-name="ce26">
            <text:p><text:s/>1.01<text:s/></text:p>
          </table:table-cell>
          <table:table-cell office:value-type="float" office:value="4.84556180148406E-2" table:content-validation-name="val11" table:style-name="ce26">
            <text:p><text:s/>0.05<text:s/></text:p>
          </table:table-cell>
          <table:table-cell office:value-type="float" office:value="103.1442" table:content-validation-name="val36" table:style-name="ce26">
            <text:p><text:s/>103.14<text:s/></text:p>
          </table:table-cell>
          <table:table-cell office:value-type="float" office:value="100.411188888889" table:content-validation-name="val45" table:style-name="ce26">
            <text:p><text:s/>100.41<text:s/></text:p>
          </table:table-cell>
          <table:table-cell office:value-type="float" office:value="2.7218192926042901" table:style-name="ce26">
            <text:p><text:s/>2.72<text:s/></text:p>
          </table:table-cell>
          <table:table-cell office:value-type="float" office:value="0.13011636607424201" table:content-validation-name="val11" table:style-name="ce26">
            <text:p><text:s/>0.13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3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8.97" table:content-validation-name="val11" table:style-name="ce26">
            <text:p><text:s/>108.97<text:s/></text:p>
          </table:table-cell>
          <table:table-cell office:value-type="float" office:value="108.75" table:content-validation-name="val17" table:style-name="ce26">
            <text:p><text:s/>108.75<text:s/></text:p>
          </table:table-cell>
          <table:table-cell office:value-type="float" office:value="0.20229885057472199" table:style-name="ce26">
            <text:p><text:s/>0.20<text:s/></text:p>
          </table:table-cell>
          <table:table-cell office:value-type="float" office:value="5.2702230687325297E-2" table:content-validation-name="val11" table:style-name="ce26">
            <text:p><text:s/>0.05<text:s/></text:p>
          </table:table-cell>
          <table:table-cell office:value-type="float" office:value="2.5108912530373599" table:content-validation-name="val27" table:style-name="ce26">
            <text:p><text:s/>2.51<text:s/></text:p>
          </table:table-cell>
          <table:table-cell office:value-type="float" office:value="0.61244523096708503" table:content-validation-name="val11" table:style-name="ce26">
            <text:p><text:s/>0.61<text:s/></text:p>
          </table:table-cell>
          <table:table-cell office:value-type="float" office:value="107.31033333333301" table:content-validation-name="val37" table:style-name="ce26">
            <text:p><text:s/>107.31<text:s/></text:p>
          </table:table-cell>
          <table:table-cell office:value-type="float" office:value="104.48251111111099" table:content-validation-name="val46" table:style-name="ce26">
            <text:p><text:s/>104.48<text:s/></text:p>
          </table:table-cell>
          <table:table-cell office:value-type="float" office:value="2.7065029277626902" table:style-name="ce26">
            <text:p><text:s/>2.71<text:s/></text:p>
          </table:table-cell>
          <table:table-cell office:value-type="float" office:value="0.64843218141183001" table:content-validation-name="val11" table:style-name="ce26">
            <text:p><text:s/>0.6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3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2.98" table:content-validation-name="val11" table:style-name="ce26">
            <text:p><text:s/>102.98<text:s/></text:p>
          </table:table-cell>
          <table:table-cell office:value-type="float" office:value="103.48" table:content-validation-name="val18" table:style-name="ce26">
            <text:p><text:s/>103.48<text:s/></text:p>
          </table:table-cell>
          <table:table-cell office:value-type="float" office:value="-0.48318515655199101" table:style-name="ce26">
            <text:p>- 0.48<text:s/></text:p>
          </table:table-cell>
          <table:table-cell office:value-type="float" office:value="-7.2647209409444205E-2" table:content-validation-name="val11" table:style-name="ce26">
            <text:p>- 0.07<text:s/></text:p>
          </table:table-cell>
          <table:table-cell office:value-type="float" office:value="-0.54969038872342302" table:content-validation-name="val28" table:style-name="ce26">
            <text:p>- 0.55<text:s/></text:p>
          </table:table-cell>
          <table:table-cell office:value-type="float" office:value="-7.9215454549135894E-2" table:content-validation-name="val11" table:style-name="ce26">
            <text:p>- 0.08<text:s/></text:p>
          </table:table-cell>
          <table:table-cell office:value-type="float" office:value="102.97813333333301" table:content-validation-name="val38" table:style-name="ce26">
            <text:p><text:s/>102.98<text:s/></text:p>
          </table:table-cell>
          <table:table-cell office:value-type="float" office:value="102.505555555556" table:content-validation-name="val47" table:style-name="ce26">
            <text:p><text:s/>102.51<text:s/></text:p>
          </table:table-cell>
          <table:table-cell office:value-type="float" office:value="0.46102650262858103" table:style-name="ce26">
            <text:p><text:s/>0.46<text:s/></text:p>
          </table:table-cell>
          <table:table-cell office:value-type="float" office:value="6.57246630926102E-2" table:content-validation-name="val11" table:style-name="ce26">
            <text:p><text:s/>0.07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3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3.92" table:content-validation-name="val11" table:style-name="ce26">
            <text:p><text:s/>103.92<text:s/></text:p>
          </table:table-cell>
          <table:table-cell office:value-type="float" office:value="104.14" table:content-validation-name="val19" table:style-name="ce26">
            <text:p><text:s/>104.14<text:s/></text:p>
          </table:table-cell>
          <table:table-cell office:value-type="float" office:value="-0.211254081044743" table:style-name="ce26">
            <text:p>- 0.21<text:s/></text:p>
          </table:table-cell>
          <table:table-cell office:value-type="float" office:value="-1.0653674302261299E-2" table:content-validation-name="val11" table:style-name="ce26">
            <text:p>- 0.01<text:s/></text:p>
          </table:table-cell>
          <table:table-cell office:value-type="float" office:value="0.738770370470898" table:content-validation-name="val29" table:style-name="ce26">
            <text:p><text:s/>0.74<text:s/></text:p>
          </table:table-cell>
          <table:table-cell office:value-type="float" office:value="3.5349623414214201E-2" table:content-validation-name="val11" table:style-name="ce26">
            <text:p><text:s/>0.04<text:s/></text:p>
          </table:table-cell>
          <table:table-cell office:value-type="float" office:value="103.90798888888899" table:content-validation-name="val39" table:style-name="ce26">
            <text:p><text:s/>103.91<text:s/></text:p>
          </table:table-cell>
          <table:table-cell office:value-type="float" office:value="101.785333333333" table:content-validation-name="val48" table:style-name="ce26">
            <text:p><text:s/>101.79<text:s/></text:p>
          </table:table-cell>
          <table:table-cell office:value-type="float" office:value="2.0854237895003398" table:style-name="ce26">
            <text:p><text:s/>2.09<text:s/></text:p>
          </table:table-cell>
          <table:table-cell office:value-type="float" office:value="9.8392592157149003E-2" table:content-validation-name="val11" table:style-name="ce26">
            <text:p><text:s/>0.10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3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8.98" table:content-validation-name="val11" table:style-name="ce26">
            <text:p><text:s/>108.98<text:s/></text:p>
          </table:table-cell>
          <table:table-cell office:value-type="float" office:value="109.08" table:content-validation-name="val20" table:style-name="ce26">
            <text:p><text:s/>109.08<text:s/></text:p>
          </table:table-cell>
          <table:table-cell office:value-type="float" office:value="-9.16758342500823E-2" table:style-name="ce26">
            <text:p>- 0.09<text:s/></text:p>
          </table:table-cell>
          <table:table-cell office:value-type="float" office:value="-1.30530767397044E-2" table:content-validation-name="val11" table:style-name="ce26">
            <text:p>- 0.01<text:s/></text:p>
          </table:table-cell>
          <table:table-cell office:value-type="float" office:value="1.5625800884036201" table:content-validation-name="val30" table:style-name="ce26">
            <text:p><text:s/>1.56<text:s/></text:p>
          </table:table-cell>
          <table:table-cell office:value-type="float" office:value="0.20963526928307899" table:content-validation-name="val11" table:style-name="ce26">
            <text:p><text:s/>0.21<text:s/></text:p>
          </table:table-cell>
          <table:table-cell office:value-type="float" office:value="108.821688888889" table:content-validation-name="val40" table:style-name="ce26">
            <text:p><text:s/>108.82<text:s/></text:p>
          </table:table-cell>
          <table:table-cell office:value-type="float" office:value="106.50015555555601" table:content-validation-name="val49" table:style-name="ce26">
            <text:p><text:s/>106.50<text:s/></text:p>
          </table:table-cell>
          <table:table-cell office:value-type="float" office:value="2.1798403215686601" table:style-name="ce26">
            <text:p><text:s/>2.18<text:s/></text:p>
          </table:table-cell>
          <table:table-cell office:value-type="float" office:value="0.29006408290358798" table:content-validation-name="val11" table:style-name="ce26">
            <text:p><text:s/>0.29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3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6" table:content-validation-name="val11" table:style-name="ce26">
            <text:p><text:s/>106.00<text:s/></text:p>
          </table:table-cell>
          <table:table-cell office:value-type="float" office:value="105.49" table:content-validation-name="val21" table:style-name="ce26">
            <text:p><text:s/>105.49<text:s/></text:p>
          </table:table-cell>
          <table:table-cell office:value-type="float" office:value="0.48345814769172901" table:style-name="ce26">
            <text:p><text:s/>0.48<text:s/></text:p>
          </table:table-cell>
          <table:table-cell office:value-type="float" office:value="6.4595070194393103E-2" table:content-validation-name="val11" table:style-name="ce26">
            <text:p><text:s/>0.06<text:s/></text:p>
          </table:table-cell>
          <table:table-cell office:value-type="float" office:value="1.68704564597175" table:content-validation-name="val31" table:style-name="ce26">
            <text:p><text:s/>1.69<text:s/></text:p>
          </table:table-cell>
          <table:table-cell office:value-type="float" office:value="0.213349860048762" table:content-validation-name="val11" table:style-name="ce26">
            <text:p><text:s/>0.21<text:s/></text:p>
          </table:table-cell>
          <table:table-cell office:value-type="float" office:value="105.66136666666701" table:content-validation-name="val41" table:style-name="ce26">
            <text:p><text:s/>105.66<text:s/></text:p>
          </table:table-cell>
          <table:table-cell office:value-type="float" office:value="103.85894444444401" table:content-validation-name="val50" table:style-name="ce26">
            <text:p><text:s/>103.86<text:s/></text:p>
          </table:table-cell>
          <table:table-cell office:value-type="float" office:value="1.7354520902014099" table:style-name="ce26">
            <text:p><text:s/>1.74<text:s/></text:p>
          </table:table-cell>
          <table:table-cell office:value-type="float" office:value="0.218520342389355" table:content-validation-name="val11" table:style-name="ce26">
            <text:p><text:s/>0.22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3 <text:s/>年 <text:s/>10 <text:s/>月 <text:s/>9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61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2"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6T00:24:52Z</meta:creation-date>
    <dc:date>2024-10-16T00:24:52Z</dc:date>
  </office:meta>
</office:document-meta>
</file>