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0" style:family="table-cell" style:parent-style-name="Default" style:data-style-name="N30"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2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61">
            <text:p><text:s text:c="16"/>中華民國 <text:s text:c="2"/>113 <text:s/>年 <text:s/>10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style-name="ce53">
            <text:p>權數</text:p>
            <text:p>(‰)</text:p>
          </table:table-cell>
          <table:table-cell office:value-type="string" table:number-columns-spanned="1" table:number-rows-spanned="3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2">
            <text:p>本月與上月比較</text:p>
          </table:table-cell>
          <table:covered-table-cell/>
          <table:table-cell office:value-type="string" table:number-columns-spanned="2" table:number-rows-spanned="1" table:style-name="ce63">
            <text:p>本月</text:p>
          </table:table-cell>
          <table:covered-table-cell/>
          <table:table-cell office:value-type="string" table:number-columns-spanned="4" table:number-rows-spanned="1" table:style-name="ce52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5">
            <text:p>本年累計</text:p>
            <text:p>平均指數</text:p>
          </table:table-cell>
          <table:table-cell office:value-type="string" table:number-columns-spanned="1" table:number-rows-spanned="2" table:style-name="ce55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6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8.5652" table:style-name="ce26">
            <text:p><text:s/>108.57<text:s/></text:p>
          </table:table-cell>
          <table:table-cell office:value-type="float" office:value="108.53449999999999" table:style-name="ce26">
            <text:p><text:s/>108.53<text:s/></text:p>
          </table:table-cell>
          <table:table-cell office:value-type="float" office:value="2.8285936729810501E-2" table:style-name="ce26">
            <text:p><text:s/>0.03<text:s/></text:p>
          </table:table-cell>
          <table:table-cell office:value-type="float" office:value="3.0063089349591302E-2" table:style-name="ce26">
            <text:p><text:s/>0.03<text:s/></text:p>
          </table:table-cell>
          <table:table-cell office:value-type="float" office:value="1.6861330960520799" table:style-name="ce26">
            <text:p><text:s/>1.69<text:s/></text:p>
          </table:table-cell>
          <table:table-cell office:value-type="float" office:value="1.70716134020677" table:style-name="ce26">
            <text:p><text:s/>1.71<text:s/></text:p>
          </table:table-cell>
          <table:table-cell office:value-type="float" office:value="107.56925" table:style-name="ce26">
            <text:p><text:s/>107.57<text:s/></text:p>
          </table:table-cell>
          <table:table-cell office:value-type="float" office:value="105.24751000000001" table:style-name="ce26">
            <text:p><text:s/>105.25<text:s/></text:p>
          </table:table-cell>
          <table:table-cell office:value-type="float" office:value="2.2059809300951598" table:style-name="ce26">
            <text:p><text:s/>2.21<text:s/></text:p>
          </table:table-cell>
          <table:table-cell office:value-type="float" office:value="2.2060011674201299" table:style-name="ce26">
            <text:p><text:s/>2.2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食物類</text:p>
          </table:table-cell>
          <table:covered-table-cell/>
          <table:table-cell office:value-type="float" office:value="253.65100000000001" table:style-name="ce20">
            <text:p>253.65<text:s/></text:p>
          </table:table-cell>
          <table:table-cell office:value-type="float" office:value="115.14579999999999" table:style-name="ce26">
            <text:p><text:s/>115.15<text:s/></text:p>
          </table:table-cell>
          <table:table-cell office:value-type="float" office:value="114.7289" table:style-name="ce26">
            <text:p><text:s/>114.73<text:s/></text:p>
          </table:table-cell>
          <table:table-cell office:value-type="float" office:value="0.36337836412621" table:style-name="ce26">
            <text:p><text:s/>0.36<text:s/></text:p>
          </table:table-cell>
          <table:table-cell office:value-type="float" office:value="0.103811408691319" table:style-name="ce26">
            <text:p><text:s/>0.10<text:s/></text:p>
          </table:table-cell>
          <table:table-cell office:value-type="float" office:value="2.9133172813090402" table:style-name="ce26">
            <text:p><text:s/>2.91<text:s/></text:p>
          </table:table-cell>
          <table:table-cell office:value-type="float" office:value="0.78602448761458199" table:style-name="ce26">
            <text:p><text:s/>0.79<text:s/></text:p>
          </table:table-cell>
          <table:table-cell office:value-type="float" office:value="112.27795999999999" table:style-name="ce26">
            <text:p><text:s/>112.28<text:s/></text:p>
          </table:table-cell>
          <table:table-cell office:value-type="float" office:value="108.93375" table:style-name="ce26">
            <text:p><text:s/>108.93<text:s/></text:p>
          </table:table-cell>
          <table:table-cell office:value-type="float" office:value="3.0699484778592598" table:style-name="ce26">
            <text:p><text:s/>3.07<text:s/></text:p>
          </table:table-cell>
          <table:table-cell office:value-type="float" office:value="0.80798565903311004" table:style-name="ce26">
            <text:p><text:s/>0.8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衣著類</text:p>
          </table:table-cell>
          <table:covered-table-cell/>
          <table:table-cell office:value-type="float" office:value="49.856000000000002" table:style-name="ce20">
            <text:p>49.86<text:s/></text:p>
          </table:table-cell>
          <table:table-cell office:value-type="float" office:value="107.3901" table:style-name="ce26">
            <text:p><text:s/>107.39<text:s/></text:p>
          </table:table-cell>
          <table:table-cell office:value-type="float" office:value="101.3382" table:style-name="ce26">
            <text:p><text:s/>101.34<text:s/></text:p>
          </table:table-cell>
          <table:table-cell office:value-type="float" office:value="5.9719829245042897" table:style-name="ce26">
            <text:p><text:s/>5.97<text:s/></text:p>
          </table:table-cell>
          <table:table-cell office:value-type="float" office:value="0.29688762814202602" table:style-name="ce26">
            <text:p><text:s/>0.30<text:s/></text:p>
          </table:table-cell>
          <table:table-cell office:value-type="float" office:value="-0.89498052323783195" table:style-name="ce26">
            <text:p>- 0.89<text:s/></text:p>
          </table:table-cell>
          <table:table-cell office:value-type="float" office:value="-4.60724295330808E-2" table:style-name="ce26">
            <text:p>- 0.05<text:s/></text:p>
          </table:table-cell>
          <table:table-cell office:value-type="float" office:value="103.56849" table:style-name="ce26">
            <text:p><text:s/>103.57<text:s/></text:p>
          </table:table-cell>
          <table:table-cell office:value-type="float" office:value="101.20605999999999" table:style-name="ce26">
            <text:p><text:s/>101.21<text:s/></text:p>
          </table:table-cell>
          <table:table-cell office:value-type="float" office:value="2.3342772162062002" table:style-name="ce26">
            <text:p><text:s/>2.33<text:s/></text:p>
          </table:table-cell>
          <table:table-cell office:value-type="float" office:value="0.11244916321871699" table:style-name="ce26">
            <text:p><text:s/>0.1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居住類</text:p>
          </table:table-cell>
          <table:covered-table-cell/>
          <table:table-cell office:value-type="float" office:value="241.43199999999999" table:style-name="ce20">
            <text:p>241.43<text:s/></text:p>
          </table:table-cell>
          <table:table-cell office:value-type="float" office:value="108.0553" table:style-name="ce26">
            <text:p><text:s/>108.06<text:s/></text:p>
          </table:table-cell>
          <table:table-cell office:value-type="float" office:value="108.9723" table:style-name="ce26">
            <text:p><text:s/>108.97<text:s/></text:p>
          </table:table-cell>
          <table:table-cell office:value-type="float" office:value="-0.841498252308159" table:style-name="ce26">
            <text:p>- 0.84<text:s/></text:p>
          </table:table-cell>
          <table:table-cell office:value-type="float" office:value="-0.21666642709872899" table:style-name="ce26">
            <text:p>- 0.22<text:s/></text:p>
          </table:table-cell>
          <table:table-cell office:value-type="float" office:value="2.65249393900242" table:style-name="ce26">
            <text:p><text:s/>2.65<text:s/></text:p>
          </table:table-cell>
          <table:table-cell office:value-type="float" office:value="0.63886902535523105" table:style-name="ce26">
            <text:p><text:s/>0.64<text:s/></text:p>
          </table:table-cell>
          <table:table-cell office:value-type="float" office:value="107.38482999999999" table:style-name="ce26">
            <text:p><text:s/>107.38<text:s/></text:p>
          </table:table-cell>
          <table:table-cell office:value-type="float" office:value="104.56058" table:style-name="ce26">
            <text:p><text:s/>104.56<text:s/></text:p>
          </table:table-cell>
          <table:table-cell office:value-type="float" office:value="2.7010657362459098" table:style-name="ce26">
            <text:p><text:s/>2.70<text:s/></text:p>
          </table:table-cell>
          <table:table-cell office:value-type="float" office:value="0.64747401799070203" table:style-name="ce26">
            <text:p><text:s/>0.6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交通及通訊類</text:p>
          </table:table-cell>
          <table:covered-table-cell/>
          <table:table-cell office:value-type="float" office:value="145.99700000000001" table:style-name="ce20">
            <text:p>146.00<text:s/></text:p>
          </table:table-cell>
          <table:table-cell office:value-type="float" office:value="102.65989999999999" table:style-name="ce26">
            <text:p><text:s/>102.66<text:s/></text:p>
          </table:table-cell>
          <table:table-cell office:value-type="float" office:value="102.9786" table:style-name="ce26">
            <text:p><text:s/>102.98<text:s/></text:p>
          </table:table-cell>
          <table:table-cell office:value-type="float" office:value="-0.30948177582527098" table:style-name="ce26">
            <text:p>- 0.31<text:s/></text:p>
          </table:table-cell>
          <table:table-cell office:value-type="float" office:value="-4.56716776536343E-2" table:style-name="ce26">
            <text:p>- 0.05<text:s/></text:p>
          </table:table-cell>
          <table:table-cell office:value-type="float" office:value="-0.40155694269543601" table:style-name="ce26">
            <text:p>- 0.40<text:s/></text:p>
          </table:table-cell>
          <table:table-cell office:value-type="float" office:value="-5.7440591776961598E-2" table:style-name="ce26">
            <text:p>- 0.06<text:s/></text:p>
          </table:table-cell>
          <table:table-cell office:value-type="float" office:value="102.94647000000001" table:style-name="ce26">
            <text:p><text:s/>102.95<text:s/></text:p>
          </table:table-cell>
          <table:table-cell office:value-type="float" office:value="102.56238" table:style-name="ce26">
            <text:p><text:s/>102.56<text:s/></text:p>
          </table:table-cell>
          <table:table-cell office:value-type="float" office:value="0.37449403962739303" table:style-name="ce26">
            <text:p><text:s/>0.37<text:s/></text:p>
          </table:table-cell>
          <table:table-cell office:value-type="float" office:value="5.3406586856110903E-2" table:style-name="ce26">
            <text:p><text:s/>0.0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醫藥保健類</text:p>
          </table:table-cell>
          <table:covered-table-cell/>
          <table:table-cell office:value-type="float" office:value="48.98" table:style-name="ce20">
            <text:p>48.98<text:s/></text:p>
          </table:table-cell>
          <table:table-cell office:value-type="float" office:value="103.33199999999999" table:style-name="ce26">
            <text:p><text:s/>103.33<text:s/></text:p>
          </table:table-cell>
          <table:table-cell office:value-type="float" office:value="103.9098" table:style-name="ce26">
            <text:p><text:s/>103.91<text:s/></text:p>
          </table:table-cell>
          <table:table-cell office:value-type="float" office:value="-0.55605919749629495" table:style-name="ce26">
            <text:p>- 0.56<text:s/></text:p>
          </table:table-cell>
          <table:table-cell office:value-type="float" office:value="-2.7597531744482099E-2" table:style-name="ce26">
            <text:p>- 0.03<text:s/></text:p>
          </table:table-cell>
          <table:table-cell office:value-type="float" office:value="0.16459517148723601" table:style-name="ce26">
            <text:p><text:s/>0.16<text:s/></text:p>
          </table:table-cell>
          <table:table-cell office:value-type="float" office:value="7.8539651123185304E-3" table:style-name="ce26">
            <text:p><text:s/>0.01<text:s/></text:p>
          </table:table-cell>
          <table:table-cell office:value-type="float" office:value="103.84654999999999" table:style-name="ce26">
            <text:p><text:s/>103.85<text:s/></text:p>
          </table:table-cell>
          <table:table-cell office:value-type="float" office:value="101.92301999999999" table:style-name="ce26">
            <text:p><text:s/>101.92<text:s/></text:p>
          </table:table-cell>
          <table:table-cell office:value-type="float" office:value="1.88723803513671" table:style-name="ce26">
            <text:p><text:s/>1.89<text:s/></text:p>
          </table:table-cell>
          <table:table-cell office:value-type="float" office:value="8.9143276000226396E-2" table:style-name="ce26">
            <text:p><text:s/>0.0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教養娛樂類</text:p>
          </table:table-cell>
          <table:covered-table-cell/>
          <table:table-cell office:value-type="float" office:value="133.261" table:style-name="ce20">
            <text:p>133.26<text:s/></text:p>
          </table:table-cell>
          <table:table-cell office:value-type="float" office:value="109.28489999999999" table:style-name="ce26">
            <text:p><text:s/>109.28<text:s/></text:p>
          </table:table-cell>
          <table:table-cell office:value-type="float" office:value="108.9761" table:style-name="ce26">
            <text:p><text:s/>108.98<text:s/></text:p>
          </table:table-cell>
          <table:table-cell office:value-type="float" office:value="0.28336488459395098" table:style-name="ce26">
            <text:p><text:s/>0.28<text:s/></text:p>
          </table:table-cell>
          <table:table-cell office:value-type="float" office:value="3.9756317670242201E-2" table:style-name="ce26">
            <text:p><text:s/>0.04<text:s/></text:p>
          </table:table-cell>
          <table:table-cell office:value-type="float" office:value="1.2139010985957801" table:style-name="ce26">
            <text:p><text:s/>1.21<text:s/></text:p>
          </table:table-cell>
          <table:table-cell office:value-type="float" office:value="0.163414555784063" table:style-name="ce26">
            <text:p><text:s/>0.16<text:s/></text:p>
          </table:table-cell>
          <table:table-cell office:value-type="float" office:value="108.86769" table:style-name="ce26">
            <text:p><text:s/>108.87<text:s/></text:p>
          </table:table-cell>
          <table:table-cell office:value-type="float" office:value="106.64756" table:style-name="ce26">
            <text:p><text:s/>106.65<text:s/></text:p>
          </table:table-cell>
          <table:table-cell office:value-type="float" office:value="2.08174476753149" table:style-name="ce26">
            <text:p><text:s/>2.08<text:s/></text:p>
          </table:table-cell>
          <table:table-cell office:value-type="float" office:value="0.277334684842587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雜項類</text:p>
          </table:table-cell>
          <table:covered-table-cell/>
          <table:table-cell office:value-type="float" office:value="126.82299999999999" table:style-name="ce20">
            <text:p>126.82<text:s/></text:p>
          </table:table-cell>
          <table:table-cell office:value-type="float" office:value="105.0193" table:style-name="ce26">
            <text:p><text:s/>105.02<text:s/></text:p>
          </table:table-cell>
          <table:table-cell office:value-type="float" office:value="105.9823" table:style-name="ce26">
            <text:p><text:s/>105.98<text:s/></text:p>
          </table:table-cell>
          <table:table-cell office:value-type="float" office:value="-0.90864229215632497" table:style-name="ce26">
            <text:p>- 0.91<text:s/></text:p>
          </table:table-cell>
          <table:table-cell office:value-type="float" office:value="-0.120301614211847" table:style-name="ce26">
            <text:p>- 0.12<text:s/></text:p>
          </table:table-cell>
          <table:table-cell office:value-type="float" office:value="1.7214893163634899" table:style-name="ce26">
            <text:p><text:s/>1.72<text:s/></text:p>
          </table:table-cell>
          <table:table-cell office:value-type="float" office:value="0.21501288491640699" table:style-name="ce26">
            <text:p><text:s/>0.22<text:s/></text:p>
          </table:table-cell>
          <table:table-cell office:value-type="float" office:value="105.59268" table:style-name="ce26">
            <text:p><text:s/>105.59<text:s/></text:p>
          </table:table-cell>
          <table:table-cell office:value-type="float" office:value="103.79725000000001" table:style-name="ce26">
            <text:p><text:s/>103.80<text:s/></text:p>
          </table:table-cell>
          <table:table-cell office:value-type="float" office:value="1.72974717538277" table:style-name="ce26">
            <text:p><text:s/>1.73<text:s/></text:p>
          </table:table-cell>
          <table:table-cell office:value-type="float" office:value="0.217625893573414" table:style-name="ce26">
            <text:p><text:s/>0.2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11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13T02:10:28Z</meta:creation-date>
    <dc:date>2024-11-13T02:10:28Z</dc:date>
  </office:meta>
</office:document-meta>
</file>