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11月$0_3_4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9"/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content-validation-name="val1" table:style-name="ce6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3">
            <text:p><text:s text:c="16"/>中華民國 <text:s text:c="2"/>113 <text:s/>年 <text:s/>11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65">
            <text:p>本月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7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8">
            <text:p>對總指數影響</text:p>
            <text:p>(百分點)</text:p>
          </table:table-cell>
          <table:table-cell table:style-name="ce5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8.7787" table:content-validation-name="val11" table:style-name="ce26">
            <text:p><text:s/>108.78<text:s/></text:p>
          </table:table-cell>
          <table:table-cell office:value-type="float" office:value="108.5715" table:content-validation-name="val14" table:style-name="ce27">
            <text:p><text:s/>108.57<text:s/></text:p>
          </table:table-cell>
          <table:table-cell office:value-type="float" office:value="0.19084197970922201" table:style-name="ce26">
            <text:p><text:s/>0.19<text:s/></text:p>
          </table:table-cell>
          <table:table-cell office:value-type="float" office:value="0.20443730101240501" table:content-validation-name="val11" table:style-name="ce26">
            <text:p><text:s/>0.20<text:s/></text:p>
          </table:table-cell>
          <table:table-cell office:value-type="float" office:value="2.0822091612323201" table:content-validation-name="val24" table:style-name="ce26">
            <text:p><text:s/>2.08<text:s/></text:p>
          </table:table-cell>
          <table:table-cell office:value-type="float" office:value="2.11619695403235" table:content-validation-name="val11" table:style-name="ce26">
            <text:p><text:s/>2.12<text:s/></text:p>
          </table:table-cell>
          <table:table-cell office:value-type="float" office:value="107.679354545455" table:content-validation-name="val34" table:style-name="ce27">
            <text:p><text:s/>107.68<text:s/></text:p>
          </table:table-cell>
          <table:table-cell office:value-type="float" office:value="105.366818181818" table:content-validation-name="val43" table:style-name="ce27">
            <text:p><text:s/>105.37<text:s/></text:p>
          </table:table-cell>
          <table:table-cell office:value-type="float" office:value="2.1947482172669499" table:style-name="ce26">
            <text:p><text:s/>2.19<text:s/></text:p>
          </table:table-cell>
          <table:table-cell office:value-type="float" office:value="2.1980121216151001" table:content-validation-name="val11" table:style-name="ce27">
            <text:p><text:s/>2.2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6.0628" table:content-validation-name="val11" table:style-name="ce27">
            <text:p><text:s/>116.06<text:s/></text:p>
          </table:table-cell>
          <table:table-cell office:value-type="float" office:value="115.145" table:content-validation-name="val15" table:style-name="ce27">
            <text:p><text:s/>115.15<text:s/></text:p>
          </table:table-cell>
          <table:table-cell office:value-type="float" office:value="0.79708194016241396" table:style-name="ce27">
            <text:p><text:s/>0.80<text:s/></text:p>
          </table:table-cell>
          <table:table-cell office:value-type="float" office:value="0.23026948948362699" table:content-validation-name="val11" table:style-name="ce27">
            <text:p><text:s/>0.23<text:s/></text:p>
          </table:table-cell>
          <table:table-cell office:value-type="float" office:value="3.87475902460679" table:content-validation-name="val25" table:style-name="ce27">
            <text:p><text:s/>3.87<text:s/></text:p>
          </table:table-cell>
          <table:table-cell office:value-type="float" office:value="1.0499862156344399" table:content-validation-name="val11" table:style-name="ce27">
            <text:p><text:s/>1.05<text:s/></text:p>
          </table:table-cell>
          <table:table-cell office:value-type="float" office:value="112.62185454545499" table:content-validation-name="val35" table:style-name="ce27">
            <text:p><text:s/>112.62<text:s/></text:p>
          </table:table-cell>
          <table:table-cell office:value-type="float" office:value="109.188263636364" table:content-validation-name="val44" table:style-name="ce27">
            <text:p><text:s/>109.19<text:s/></text:p>
          </table:table-cell>
          <table:table-cell office:value-type="float" office:value="3.14465199348346" table:style-name="ce27">
            <text:p><text:s/>3.14<text:s/></text:p>
          </table:table-cell>
          <table:table-cell office:value-type="float" office:value="0.82986609247783705" table:content-validation-name="val11" table:style-name="ce27">
            <text:p><text:s/>0.83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6.56019999999999" table:content-validation-name="val11" table:style-name="ce26">
            <text:p><text:s/>106.56<text:s/></text:p>
          </table:table-cell>
          <table:table-cell office:value-type="float" office:value="107.48569999999999" table:content-validation-name="val16" table:style-name="ce26">
            <text:p><text:s/>107.49<text:s/></text:p>
          </table:table-cell>
          <table:table-cell office:value-type="float" office:value="-0.86104477153704495" table:style-name="ce26">
            <text:p>- 0.86<text:s/></text:p>
          </table:table-cell>
          <table:table-cell office:value-type="float" office:value="-4.5745874639197701E-2" table:content-validation-name="val11" table:style-name="ce26">
            <text:p>- 0.05<text:s/></text:p>
          </table:table-cell>
          <table:table-cell office:value-type="float" office:value="0.176549556087857" table:content-validation-name="val26" table:style-name="ce27">
            <text:p><text:s/>0.18<text:s/></text:p>
          </table:table-cell>
          <table:table-cell office:value-type="float" office:value="8.9730200963083397E-3" table:content-validation-name="val11" table:style-name="ce27">
            <text:p><text:s/>0.01<text:s/></text:p>
          </table:table-cell>
          <table:table-cell office:value-type="float" office:value="103.84915454545499" table:content-validation-name="val36" table:style-name="ce27">
            <text:p><text:s/>103.85<text:s/></text:p>
          </table:table-cell>
          <table:table-cell office:value-type="float" office:value="101.675727272727" table:content-validation-name="val45" table:style-name="ce27">
            <text:p><text:s/>101.68<text:s/></text:p>
          </table:table-cell>
          <table:table-cell office:value-type="float" office:value="2.1376068123883898" table:style-name="ce27">
            <text:p><text:s/>2.14<text:s/></text:p>
          </table:table-cell>
          <table:table-cell office:value-type="float" office:value="0.103488418399741" table:content-validation-name="val11" table:style-name="ce27">
            <text:p><text:s/>0.1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4408" table:content-validation-name="val11" table:style-name="ce27">
            <text:p><text:s/>108.44<text:s/></text:p>
          </table:table-cell>
          <table:table-cell office:value-type="float" office:value="108.0485" table:content-validation-name="val17" table:style-name="ce27">
            <text:p><text:s/>108.05<text:s/></text:p>
          </table:table-cell>
          <table:table-cell office:value-type="float" office:value="0.36307769196239897" table:style-name="ce27">
            <text:p><text:s/>0.36<text:s/></text:p>
          </table:table-cell>
          <table:table-cell office:value-type="float" office:value="9.3393306130485507E-2" table:content-validation-name="val11" table:style-name="ce27">
            <text:p><text:s/>0.09<text:s/></text:p>
          </table:table-cell>
          <table:table-cell office:value-type="float" office:value="2.9143996530318401" table:content-validation-name="val27" table:style-name="ce26">
            <text:p><text:s/>2.91<text:s/></text:p>
          </table:table-cell>
          <table:table-cell office:value-type="float" office:value="0.70669278286527304" table:content-validation-name="val11" table:style-name="ce27">
            <text:p><text:s/>0.71<text:s/></text:p>
          </table:table-cell>
          <table:table-cell office:value-type="float" office:value="107.47932727272701" table:content-validation-name="val37" table:style-name="ce27">
            <text:p><text:s/>107.48<text:s/></text:p>
          </table:table-cell>
          <table:table-cell office:value-type="float" office:value="104.634154545455" table:content-validation-name="val46" table:style-name="ce27">
            <text:p><text:s/>104.63<text:s/></text:p>
          </table:table-cell>
          <table:table-cell office:value-type="float" office:value="2.71916253314473" table:style-name="ce27">
            <text:p><text:s/>2.72<text:s/></text:p>
          </table:table-cell>
          <table:table-cell office:value-type="float" office:value="0.65249502329995301" table:content-validation-name="val11" table:style-name="ce27">
            <text:p><text:s/>0.65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3819" table:content-validation-name="val11" table:style-name="ce27">
            <text:p><text:s/>102.38<text:s/></text:p>
          </table:table-cell>
          <table:table-cell office:value-type="float" office:value="102.6635" table:content-validation-name="val18" table:style-name="ce27">
            <text:p><text:s/>102.66<text:s/></text:p>
          </table:table-cell>
          <table:table-cell office:value-type="float" office:value="-0.274294174657985" table:style-name="ce27">
            <text:p>- 0.27<text:s/></text:p>
          </table:table-cell>
          <table:table-cell office:value-type="float" office:value="-4.0660499299259301E-2" table:content-validation-name="val11" table:style-name="ce27">
            <text:p>- 0.04<text:s/></text:p>
          </table:table-cell>
          <table:table-cell office:value-type="float" office:value="0.152603205254254" table:content-validation-name="val28" table:style-name="ce27">
            <text:p><text:s/>0.15<text:s/></text:p>
          </table:table-cell>
          <table:table-cell office:value-type="float" office:value="2.1773698015333801E-2" table:content-validation-name="val11" table:style-name="ce27">
            <text:p><text:s/>0.02<text:s/></text:p>
          </table:table-cell>
          <table:table-cell office:value-type="float" office:value="102.8959" table:content-validation-name="val38" table:style-name="ce26">
            <text:p><text:s/>102.90<text:s/></text:p>
          </table:table-cell>
          <table:table-cell office:value-type="float" office:value="102.531790909091" table:content-validation-name="val47" table:style-name="ce27">
            <text:p><text:s/>102.53<text:s/></text:p>
          </table:table-cell>
          <table:table-cell office:value-type="float" office:value="0.35511823960232602" table:style-name="ce26">
            <text:p><text:s/>0.36<text:s/></text:p>
          </table:table-cell>
          <table:table-cell office:value-type="float" office:value="5.0645714694040701E-2" table:content-validation-name="val11" table:style-name="ce27">
            <text:p><text:s/>0.05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04900000000001" table:content-validation-name="val11" table:style-name="ce27">
            <text:p><text:s/>103.05<text:s/></text:p>
          </table:table-cell>
          <table:table-cell office:value-type="float" office:value="103.33199999999999" table:content-validation-name="val19" table:style-name="ce27">
            <text:p><text:s/>103.33<text:s/></text:p>
          </table:table-cell>
          <table:table-cell office:value-type="float" office:value="-0.27387450160646398" table:style-name="ce27">
            <text:p>- 0.27<text:s/></text:p>
          </table:table-cell>
          <table:table-cell office:value-type="float" office:value="-1.36192845930434E-2" table:content-validation-name="val11" table:style-name="ce27">
            <text:p>- 0.01<text:s/></text:p>
          </table:table-cell>
          <table:table-cell office:value-type="float" office:value="-0.22182824819587699" table:content-validation-name="val29" table:style-name="ce27">
            <text:p>- 0.22<text:s/></text:p>
          </table:table-cell>
          <table:table-cell office:value-type="float" office:value="-1.0657626320391401E-2" table:content-validation-name="val11" table:style-name="ce27">
            <text:p>- 0.01<text:s/></text:p>
          </table:table-cell>
          <table:table-cell office:value-type="float" office:value="103.774045454545" table:content-validation-name="val39" table:style-name="ce27">
            <text:p><text:s/>103.77<text:s/></text:p>
          </table:table-cell>
          <table:table-cell office:value-type="float" office:value="102.046209090909" table:content-validation-name="val48" table:style-name="ce27">
            <text:p><text:s/>102.05<text:s/></text:p>
          </table:table-cell>
          <table:table-cell office:value-type="float" office:value="1.69319015280331" table:style-name="ce27">
            <text:p><text:s/>1.69<text:s/></text:p>
          </table:table-cell>
          <table:table-cell office:value-type="float" office:value="8.0101674384934901E-2" table:content-validation-name="val11" table:style-name="ce27">
            <text:p><text:s/>0.08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8.3873" table:content-validation-name="val11" table:style-name="ce26">
            <text:p><text:s/>108.39<text:s/></text:p>
          </table:table-cell>
          <table:table-cell office:value-type="float" office:value="109.28489999999999" table:content-validation-name="val20" table:style-name="ce27">
            <text:p><text:s/>109.28<text:s/></text:p>
          </table:table-cell>
          <table:table-cell office:value-type="float" office:value="-0.82133945311748702" table:style-name="ce26">
            <text:p>- 0.82<text:s/></text:p>
          </table:table-cell>
          <table:table-cell office:value-type="float" office:value="-0.116435888070685" table:content-validation-name="val11" table:style-name="ce26">
            <text:p>- 0.12<text:s/></text:p>
          </table:table-cell>
          <table:table-cell office:value-type="float" office:value="0.853728210157634" table:content-validation-name="val30" table:style-name="ce26">
            <text:p><text:s/>0.85<text:s/></text:p>
          </table:table-cell>
          <table:table-cell office:value-type="float" office:value="0.11504761740529899" table:content-validation-name="val11" table:style-name="ce26">
            <text:p><text:s/>0.12<text:s/></text:p>
          </table:table-cell>
          <table:table-cell office:value-type="float" office:value="108.816609090909" table:content-validation-name="val40" table:style-name="ce26">
            <text:p><text:s/>108.82<text:s/></text:p>
          </table:table-cell>
          <table:table-cell office:value-type="float" office:value="106.72230909090899" table:content-validation-name="val49" table:style-name="ce27">
            <text:p><text:s/>106.72<text:s/></text:p>
          </table:table-cell>
          <table:table-cell office:value-type="float" office:value="1.9623825775883601" table:style-name="ce26">
            <text:p><text:s/>1.96<text:s/></text:p>
          </table:table-cell>
          <table:table-cell office:value-type="float" office:value="0.26170621335862798" table:content-validation-name="val11" table:style-name="ce27">
            <text:p><text:s/>0.26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5.81619999999999" table:content-validation-name="val11" table:style-name="ce26">
            <text:p><text:s/>105.82<text:s/></text:p>
          </table:table-cell>
          <table:table-cell office:value-type="float" office:value="105.0412" table:content-validation-name="val21" table:style-name="ce26">
            <text:p><text:s/>105.04<text:s/></text:p>
          </table:table-cell>
          <table:table-cell office:value-type="float" office:value="0.73780573717741005" table:style-name="ce27">
            <text:p><text:s/>0.74<text:s/></text:p>
          </table:table-cell>
          <table:table-cell office:value-type="float" office:value="9.7548821207334505E-2" table:content-validation-name="val11" table:style-name="ce27">
            <text:p><text:s/>0.10<text:s/></text:p>
          </table:table-cell>
          <table:table-cell office:value-type="float" office:value="1.77991395239005" table:content-validation-name="val31" table:style-name="ce26">
            <text:p><text:s/>1.78<text:s/></text:p>
          </table:table-cell>
          <table:table-cell office:value-type="float" office:value="0.22515259286417799" table:content-validation-name="val11" table:style-name="ce27">
            <text:p><text:s/>0.23<text:s/></text:p>
          </table:table-cell>
          <table:table-cell office:value-type="float" office:value="105.62080909090901" table:content-validation-name="val41" table:style-name="ce27">
            <text:p><text:s/>105.62<text:s/></text:p>
          </table:table-cell>
          <table:table-cell office:value-type="float" office:value="103.812563636364" table:content-validation-name="val50" table:style-name="ce27">
            <text:p><text:s/>103.81<text:s/></text:p>
          </table:table-cell>
          <table:table-cell office:value-type="float" office:value="1.74183681743896" table:style-name="ce27">
            <text:p><text:s/>1.74<text:s/></text:p>
          </table:table-cell>
          <table:table-cell office:value-type="float" office:value="0.219254658791569" table:content-validation-name="val11" table:style-name="ce27">
            <text:p><text:s/>0.22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4 <text:s/>年 <text:s text:c="2"/>3 月 <text:s/>10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7T07:11:11Z</meta:creation-date>
    <dc:date>2025-03-17T07:11:11Z</dc:date>
  </office:meta>
</office:document-meta>
</file>