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5月$0_3_4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7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6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9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48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50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53">
            <text:p>中華民國 <text:s/>113 <text:s/>年 <text:s/>5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6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4">
            <text:p>本月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5">
            <text:p>上年累計</text:p>
            <text:p>平均指數</text:p>
          </table:table-cell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2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2">
            <text:p>總指數</text:p>
          </table:table-cell>
          <table:table-cell table:number-columns-spanned="2" table:number-rows-spanned="1" table:content-validation-name="val2" table:style-name="ce56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7.36799999999999" table:content-validation-name="val33" table:style-name="ce25">
            <text:p>107.37<text:s/></text:p>
          </table:table-cell>
          <table:table-cell office:value-type="float" office:value="107.25960000000001" table:content-validation-name="val34" table:style-name="ce25">
            <text:p>107.26<text:s/></text:p>
          </table:table-cell>
          <table:table-cell office:value-type="float" office:value="0.101063214854413" table:style-name="ce32">
            <text:p><text:s/>0.10<text:s/></text:p>
          </table:table-cell>
          <table:table-cell office:value-type="float" office:value="0.10264429375230801" table:content-validation-name="val33" table:style-name="ce32">
            <text:p><text:s/>0.10<text:s/></text:p>
          </table:table-cell>
          <table:table-cell office:value-type="float" office:value="2.2844622273030302" table:content-validation-name="val54" table:style-name="ce32">
            <text:p><text:s/>2.28<text:s/></text:p>
          </table:table-cell>
          <table:table-cell office:value-type="float" office:value="2.2682313082415999" table:content-validation-name="val33" table:style-name="ce32">
            <text:p><text:s/>2.27<text:s/></text:p>
          </table:table-cell>
          <table:table-cell office:value-type="float" office:value="107.00106" table:content-validation-name="val74" table:style-name="ce25">
            <text:p>107.00<text:s/></text:p>
          </table:table-cell>
          <table:table-cell office:value-type="float" office:value="104.53" table:content-validation-name="val93" table:style-name="ce25">
            <text:p>104.53<text:s/></text:p>
          </table:table-cell>
          <table:table-cell office:value-type="float" office:value="2.3639720654357701" table:style-name="ce32">
            <text:p><text:s/>2.36<text:s/></text:p>
          </table:table-cell>
          <table:table-cell office:value-type="float" office:value="2.34906578728899" table:content-validation-name="val33" table:style-name="ce32">
            <text:p><text:s/>2.3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0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6.0153" table:content-validation-name="val33" table:style-name="ce26">
            <text:p>106.02<text:s/></text:p>
          </table:table-cell>
          <table:table-cell office:value-type="float" office:value="105.97320000000001" table:content-validation-name="val35" table:style-name="ce26">
            <text:p>105.97<text:s/></text:p>
          </table:table-cell>
          <table:table-cell office:value-type="float" office:value="3.9727025323377199E-2" table:style-name="ce33">
            <text:p><text:s/>0.04<text:s/></text:p>
          </table:table-cell>
          <table:table-cell office:value-type="float" office:value="2.9711113999283299E-2" table:content-validation-name="val33" table:style-name="ce33">
            <text:p><text:s/>0.03<text:s/></text:p>
          </table:table-cell>
          <table:table-cell office:value-type="float" office:value="2.3214940642795101" table:content-validation-name="val55" table:style-name="ce33">
            <text:p><text:s/>2.32<text:s/></text:p>
          </table:table-cell>
          <table:table-cell office:value-type="float" office:value="1.6956598006677199" table:content-validation-name="val33" table:style-name="ce33">
            <text:p><text:s/>1.70<text:s/></text:p>
          </table:table-cell>
          <table:table-cell office:value-type="float" office:value="105.5992" table:content-validation-name="val75" table:style-name="ce26">
            <text:p>105.60<text:s/></text:p>
          </table:table-cell>
          <table:table-cell office:value-type="float" office:value="103.336" table:content-validation-name="val94" table:style-name="ce26">
            <text:p>103.34<text:s/></text:p>
          </table:table-cell>
          <table:table-cell office:value-type="float" office:value="2.19013702872188" table:style-name="ce33">
            <text:p><text:s/>2.19<text:s/></text:p>
          </table:table-cell>
          <table:table-cell office:value-type="float" office:value="1.60348955253374" table:content-validation-name="val33" table:style-name="ce33">
            <text:p><text:s/>1.60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0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7.36920000000001" table:content-validation-name="val33" table:style-name="ce26">
            <text:p>107.37<text:s/></text:p>
          </table:table-cell>
          <table:table-cell office:value-type="float" office:value="107.27719999999999" table:content-validation-name="val36" table:style-name="ce26">
            <text:p>107.28<text:s/></text:p>
          </table:table-cell>
          <table:table-cell office:value-type="float" office:value="8.5759136144503104E-2" table:style-name="ce33">
            <text:p><text:s/>0.09<text:s/></text:p>
          </table:table-cell>
          <table:table-cell office:value-type="float" office:value="8.3965753133141002E-2" table:content-validation-name="val33" table:style-name="ce33">
            <text:p><text:s/>0.08<text:s/></text:p>
          </table:table-cell>
          <table:table-cell office:value-type="float" office:value="2.3148465789975199" table:content-validation-name="val56" table:style-name="ce33">
            <text:p><text:s/>2.31<text:s/></text:p>
          </table:table-cell>
          <table:table-cell office:value-type="float" office:value="2.2146763405491701" table:content-validation-name="val33" table:style-name="ce33">
            <text:p><text:s/>2.21<text:s/></text:p>
          </table:table-cell>
          <table:table-cell office:value-type="float" office:value="106.9169" table:content-validation-name="val76" table:style-name="ce26">
            <text:p>106.92<text:s/></text:p>
          </table:table-cell>
          <table:table-cell office:value-type="float" office:value="104.46" table:content-validation-name="val95" table:style-name="ce26">
            <text:p>104.46<text:s/></text:p>
          </table:table-cell>
          <table:table-cell office:value-type="float" office:value="2.3520007658434099" table:style-name="ce33">
            <text:p><text:s/>2.35<text:s/></text:p>
          </table:table-cell>
          <table:table-cell office:value-type="float" office:value="2.2511695257490798" table:content-validation-name="val33" table:style-name="ce33">
            <text:p><text:s/>2.2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0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7.44289999999999" table:content-validation-name="val33" table:style-name="ce26">
            <text:p>107.44<text:s/></text:p>
          </table:table-cell>
          <table:table-cell office:value-type="float" office:value="107.3248" table:content-validation-name="val37" table:style-name="ce26">
            <text:p>107.32<text:s/></text:p>
          </table:table-cell>
          <table:table-cell office:value-type="float" office:value="0.110039804406803" table:style-name="ce33">
            <text:p><text:s/>0.11<text:s/></text:p>
          </table:table-cell>
          <table:table-cell office:value-type="float" office:value="0.10287152793351501" table:content-validation-name="val33" table:style-name="ce33">
            <text:p><text:s/>0.10<text:s/></text:p>
          </table:table-cell>
          <table:table-cell office:value-type="float" office:value="2.3168269688601102" table:content-validation-name="val57" table:style-name="ce33">
            <text:p><text:s/>2.32<text:s/></text:p>
          </table:table-cell>
          <table:table-cell office:value-type="float" office:value="2.1169089761017399" table:content-validation-name="val33" table:style-name="ce33">
            <text:p><text:s/>2.12<text:s/></text:p>
          </table:table-cell>
          <table:table-cell office:value-type="float" office:value="107.00662" table:content-validation-name="val77" table:style-name="ce26">
            <text:p>107.01<text:s/></text:p>
          </table:table-cell>
          <table:table-cell office:value-type="float" office:value="104.492" table:content-validation-name="val96" table:style-name="ce26">
            <text:p>104.49<text:s/></text:p>
          </table:table-cell>
          <table:table-cell office:value-type="float" office:value="2.4065191593614799" table:style-name="ce33">
            <text:p><text:s/>2.41<text:s/></text:p>
          </table:table-cell>
          <table:table-cell office:value-type="float" office:value="2.1989938688989099" table:content-validation-name="val33" table:style-name="ce33">
            <text:p><text:s/>2.20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4">
            <text:p>商品類</text:p>
          </table:table-cell>
          <table:table-cell office:value-type="string" table:number-columns-spanned="1" table:number-rows-spanned="2" table:style-name="ce61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6.47150000000001" table:content-validation-name="val33" table:style-name="ce26">
            <text:p>106.47<text:s/></text:p>
          </table:table-cell>
          <table:table-cell office:value-type="float" office:value="106.152" table:content-validation-name="val38" table:style-name="ce26">
            <text:p>106.15<text:s/></text:p>
          </table:table-cell>
          <table:table-cell office:value-type="float" office:value="0.30098349536513702" table:style-name="ce33">
            <text:p><text:s/>0.30<text:s/></text:p>
          </table:table-cell>
          <table:table-cell office:value-type="float" office:value="0.148765753298056" table:content-validation-name="val33" table:style-name="ce33">
            <text:p><text:s/>0.15<text:s/></text:p>
          </table:table-cell>
          <table:table-cell office:value-type="float" office:value="1.4400724085366099" table:content-validation-name="val58" table:style-name="ce33">
            <text:p><text:s/>1.44<text:s/></text:p>
          </table:table-cell>
          <table:table-cell office:value-type="float" office:value="0.70302843003500803" table:content-validation-name="val33" table:style-name="ce33">
            <text:p><text:s/>0.70<text:s/></text:p>
          </table:table-cell>
          <table:table-cell office:value-type="float" office:value="106.05688000000001" table:content-validation-name="val78" table:style-name="ce26">
            <text:p>106.06<text:s/></text:p>
          </table:table-cell>
          <table:table-cell office:value-type="float" office:value="104.45399999999999" table:content-validation-name="val97" table:style-name="ce26">
            <text:p>104.45<text:s/></text:p>
          </table:table-cell>
          <table:table-cell office:value-type="float" office:value="1.5345319470772001" table:style-name="ce33">
            <text:p><text:s/>1.53<text:s/></text:p>
          </table:table-cell>
          <table:table-cell office:value-type="float" office:value="0.74927194836894795" table:content-validation-name="val33" table:style-name="ce33">
            <text:p><text:s/>0.75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4.6468" table:content-validation-name="val33" table:style-name="ce26">
            <text:p>104.65<text:s/></text:p>
          </table:table-cell>
          <table:table-cell office:value-type="float" office:value="104.31100000000001" table:content-validation-name="val39" table:style-name="ce26">
            <text:p>104.31<text:s/></text:p>
          </table:table-cell>
          <table:table-cell office:value-type="float" office:value="0.32192194495306298" table:style-name="ce33">
            <text:p><text:s/>0.32<text:s/></text:p>
          </table:table-cell>
          <table:table-cell office:value-type="float" office:value="0.107263518621103" table:content-validation-name="val33" table:style-name="ce33">
            <text:p><text:s/>0.11<text:s/></text:p>
          </table:table-cell>
          <table:table-cell office:value-type="float" office:value="1.3724692434369901" table:content-validation-name="val59" table:style-name="ce33">
            <text:p><text:s/>1.37<text:s/></text:p>
          </table:table-cell>
          <table:table-cell office:value-type="float" office:value="0.45207712133676498" table:content-validation-name="val33" table:style-name="ce33">
            <text:p><text:s/>0.45<text:s/></text:p>
          </table:table-cell>
          <table:table-cell office:value-type="float" office:value="104.01342" table:content-validation-name="val79" table:style-name="ce26">
            <text:p>104.01<text:s/></text:p>
          </table:table-cell>
          <table:table-cell office:value-type="float" office:value="102.80200000000001" table:content-validation-name="val98" table:style-name="ce26">
            <text:p>102.80<text:s/></text:p>
          </table:table-cell>
          <table:table-cell office:value-type="float" office:value="1.17840119842028" table:style-name="ce33">
            <text:p><text:s/>1.18<text:s/></text:p>
          </table:table-cell>
          <table:table-cell office:value-type="float" office:value="0.38848338314417902" table:content-validation-name="val33" table:style-name="ce33">
            <text:p><text:s/>0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8.21429999999999" table:content-validation-name="val33" table:style-name="ce26">
            <text:p>108.21<text:s/></text:p>
          </table:table-cell>
          <table:table-cell office:value-type="float" office:value="107.9646" table:content-validation-name="val40" table:style-name="ce26">
            <text:p>107.96<text:s/></text:p>
          </table:table-cell>
          <table:table-cell office:value-type="float" office:value="0.231279511988181" table:style-name="ce33">
            <text:p><text:s/>0.23<text:s/></text:p>
          </table:table-cell>
          <table:table-cell office:value-type="float" office:value="6.9345801313891994E-2" table:content-validation-name="val33" table:style-name="ce33">
            <text:p><text:s/>0.07<text:s/></text:p>
          </table:table-cell>
          <table:table-cell office:value-type="float" office:value="1.7434185784129399" table:content-validation-name="val60" table:style-name="ce33">
            <text:p><text:s/>1.74<text:s/></text:p>
          </table:table-cell>
          <table:table-cell office:value-type="float" office:value="0.51441575368895598" table:content-validation-name="val33" table:style-name="ce33">
            <text:p><text:s/>0.51<text:s/></text:p>
          </table:table-cell>
          <table:table-cell office:value-type="float" office:value="107.85346" table:content-validation-name="val80" table:style-name="ce26">
            <text:p>107.85<text:s/></text:p>
          </table:table-cell>
          <table:table-cell office:value-type="float" office:value="105.91800000000001" table:content-validation-name="val99" table:style-name="ce26">
            <text:p>105.92<text:s/></text:p>
          </table:table-cell>
          <table:table-cell office:value-type="float" office:value="1.82731924696462" table:style-name="ce33">
            <text:p><text:s/>1.83<text:s/></text:p>
          </table:table-cell>
          <table:table-cell office:value-type="float" office:value="0.53962515838869396" table:content-validation-name="val33" table:style-name="ce33">
            <text:p><text:s/>0.54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9832" table:content-validation-name="val33" table:style-name="ce26">
            <text:p>105.98<text:s/></text:p>
          </table:table-cell>
          <table:table-cell office:value-type="float" office:value="105.7705" table:content-validation-name="val41" table:style-name="ce26">
            <text:p>105.77<text:s/></text:p>
          </table:table-cell>
          <table:table-cell office:value-type="float" office:value="0.20109576866895701" table:style-name="ce33">
            <text:p><text:s/>0.20<text:s/></text:p>
          </table:table-cell>
          <table:table-cell office:value-type="float" office:value="2.7906726151930999E-2" table:content-validation-name="val33" table:style-name="ce33">
            <text:p><text:s/>0.03<text:s/></text:p>
          </table:table-cell>
          <table:table-cell office:value-type="float" office:value="1.92652433160223" table:content-validation-name="val61" table:style-name="ce33">
            <text:p><text:s/>1.93<text:s/></text:p>
          </table:table-cell>
          <table:table-cell office:value-type="float" office:value="0.26254173173945999" table:content-validation-name="val33" table:style-name="ce33">
            <text:p><text:s/>0.26<text:s/></text:p>
          </table:table-cell>
          <table:table-cell office:value-type="float" office:value="105.14854" table:content-validation-name="val81" table:style-name="ce26">
            <text:p>105.15<text:s/></text:p>
          </table:table-cell>
          <table:table-cell office:value-type="float" office:value="103.792" table:content-validation-name="val100" table:style-name="ce26">
            <text:p>103.79<text:s/></text:p>
          </table:table-cell>
          <table:table-cell office:value-type="float" office:value="1.3069793433019901" table:style-name="ce33">
            <text:p><text:s/>1.31<text:s/></text:p>
          </table:table-cell>
          <table:table-cell office:value-type="float" office:value="0.178681819145219" table:content-validation-name="val33" table:style-name="ce33">
            <text:p><text:s/>0.18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9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4.9824" table:content-validation-name="val33" table:style-name="ce26">
            <text:p>104.98<text:s/></text:p>
          </table:table-cell>
          <table:table-cell office:value-type="float" office:value="104.4072" table:content-validation-name="val42" table:style-name="ce26">
            <text:p>104.41<text:s/></text:p>
          </table:table-cell>
          <table:table-cell office:value-type="float" office:value="0.55091985993303005" table:style-name="ce33">
            <text:p><text:s/>0.55<text:s/></text:p>
          </table:table-cell>
          <table:table-cell office:value-type="float" office:value="4.6205108567840401E-2" table:content-validation-name="val33" table:style-name="ce33">
            <text:p><text:s/>0.05<text:s/></text:p>
          </table:table-cell>
          <table:table-cell office:value-type="float" office:value="2.1328923046988901" table:content-validation-name="val62" table:style-name="ce33">
            <text:p><text:s/>2.13<text:s/></text:p>
          </table:table-cell>
          <table:table-cell office:value-type="float" office:value="0.17592337344258499" table:content-validation-name="val33" table:style-name="ce33">
            <text:p><text:s/>0.18<text:s/></text:p>
          </table:table-cell>
          <table:table-cell office:value-type="float" office:value="104.51832" table:content-validation-name="val82" table:style-name="ce26">
            <text:p>104.52<text:s/></text:p>
          </table:table-cell>
          <table:table-cell office:value-type="float" office:value="101.818" table:content-validation-name="val101" table:style-name="ce26">
            <text:p>101.82<text:s/></text:p>
          </table:table-cell>
          <table:table-cell office:value-type="float" office:value="2.6521047359012999" table:style-name="ce33">
            <text:p><text:s/>2.65<text:s/></text:p>
          </table:table-cell>
          <table:table-cell office:value-type="float" office:value="0.21776732231903501" table:content-validation-name="val33" table:style-name="ce33">
            <text:p><text:s/>0.2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9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72199999999999" table:content-validation-name="val33" table:style-name="ce26">
            <text:p>102.72<text:s/></text:p>
          </table:table-cell>
          <table:table-cell office:value-type="float" office:value="102.4147" table:content-validation-name="val43" table:style-name="ce26">
            <text:p>102.41<text:s/></text:p>
          </table:table-cell>
          <table:table-cell office:value-type="float" office:value="0.30005458200823598" table:style-name="ce33">
            <text:p><text:s/>0.30<text:s/></text:p>
          </table:table-cell>
          <table:table-cell office:value-type="float" office:value="3.3175659677339597E-2" table:content-validation-name="val33" table:style-name="ce33">
            <text:p><text:s/>0.03<text:s/></text:p>
          </table:table-cell>
          <table:table-cell office:value-type="float" office:value="0.10915115485818901" table:content-validation-name="val63" table:style-name="ce33">
            <text:p><text:s/>0.11<text:s/></text:p>
          </table:table-cell>
          <table:table-cell office:value-type="float" office:value="1.20783514668389E-2" table:content-validation-name="val33" table:style-name="ce33">
            <text:p><text:s/>0.01<text:s/></text:p>
          </table:table-cell>
          <table:table-cell office:value-type="float" office:value="102.20746" table:content-validation-name="val83" table:style-name="ce26">
            <text:p>102.21<text:s/></text:p>
          </table:table-cell>
          <table:table-cell office:value-type="float" office:value="102.286" table:content-validation-name="val102" table:style-name="ce26">
            <text:p>102.29<text:s/></text:p>
          </table:table-cell>
          <table:table-cell office:value-type="float" office:value="-7.6784701718712906E-2" table:style-name="ce33">
            <text:p>-0.08<text:s/></text:p>
          </table:table-cell>
          <table:table-cell office:value-type="float" office:value="-8.5124439299650197E-3" table:content-validation-name="val33" table:style-name="ce33">
            <text:p>-0.01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4">
            <text:p>服務類</text:p>
          </table:table-cell>
          <table:table-cell office:value-type="string" table:number-columns-spanned="2" table:number-rows-spanned="1" table:content-validation-name="val8" table:style-name="ce46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8.2393" table:content-validation-name="val33" table:style-name="ce26">
            <text:p>108.24<text:s/></text:p>
          </table:table-cell>
          <table:table-cell office:value-type="float" office:value="108.33499999999999" table:content-validation-name="val44" table:style-name="ce26">
            <text:p>108.34<text:s/></text:p>
          </table:table-cell>
          <table:table-cell office:value-type="float" office:value="-8.83371025061086E-2" table:style-name="ce33">
            <text:p>-0.09<text:s/></text:p>
          </table:table-cell>
          <table:table-cell office:value-type="float" office:value="-4.60522590757712E-2" table:content-validation-name="val33" table:style-name="ce33">
            <text:p>-0.05<text:s/></text:p>
          </table:table-cell>
          <table:table-cell office:value-type="float" office:value="3.1046866069727601" table:content-validation-name="val64" table:style-name="ce33">
            <text:p><text:s/>3.10<text:s/></text:p>
          </table:table-cell>
          <table:table-cell office:value-type="float" office:value="1.5667365363441701" table:content-validation-name="val33" table:style-name="ce33">
            <text:p><text:s/>1.57<text:s/></text:p>
          </table:table-cell>
          <table:table-cell office:value-type="float" office:value="107.91848" table:content-validation-name="val84" table:style-name="ce26">
            <text:p>107.92<text:s/></text:p>
          </table:table-cell>
          <table:table-cell office:value-type="float" office:value="104.608" table:content-validation-name="val103" table:style-name="ce26">
            <text:p>104.61<text:s/></text:p>
          </table:table-cell>
          <table:table-cell office:value-type="float" office:value="3.1646527990211202" table:style-name="ce33">
            <text:p><text:s/>3.16<text:s/></text:p>
          </table:table-cell>
          <table:table-cell office:value-type="float" office:value="1.59932354248376" table:content-validation-name="val33" table:style-name="ce33">
            <text:p><text:s/>1.6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6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3.66759999999999" table:content-validation-name="val33" table:style-name="ce26">
            <text:p>113.67<text:s/></text:p>
          </table:table-cell>
          <table:table-cell office:value-type="float" office:value="113.3329" table:content-validation-name="val45" table:style-name="ce26">
            <text:p>113.33<text:s/></text:p>
          </table:table-cell>
          <table:table-cell office:value-type="float" office:value="0.29532465859427598" table:style-name="ce33">
            <text:p><text:s/>0.30<text:s/></text:p>
          </table:table-cell>
          <table:table-cell office:value-type="float" office:value="3.1502875590468001E-2" table:content-validation-name="val33" table:style-name="ce33">
            <text:p><text:s/>0.03<text:s/></text:p>
          </table:table-cell>
          <table:table-cell office:value-type="float" office:value="3.0624716656088502" table:content-validation-name="val65" table:style-name="ce33">
            <text:p><text:s/>3.06<text:s/></text:p>
          </table:table-cell>
          <table:table-cell office:value-type="float" office:value="0.31756697704014403" table:content-validation-name="val33" table:style-name="ce33">
            <text:p><text:s/>0.32<text:s/></text:p>
          </table:table-cell>
          <table:table-cell office:value-type="float" office:value="112.9978" table:content-validation-name="val85" table:style-name="ce26">
            <text:p>113.00<text:s/></text:p>
          </table:table-cell>
          <table:table-cell office:value-type="float" office:value="108.932" table:content-validation-name="val104" table:style-name="ce26">
            <text:p>108.93<text:s/></text:p>
          </table:table-cell>
          <table:table-cell office:value-type="float" office:value="3.73242022546179" table:style-name="ce33">
            <text:p><text:s/>3.73<text:s/></text:p>
          </table:table-cell>
          <table:table-cell office:value-type="float" office:value="0.38419070867538002" table:content-validation-name="val33" table:style-name="ce33">
            <text:p><text:s/>0.3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6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15.64530000000001" table:content-validation-name="val33" table:style-name="ce26">
            <text:p>115.65<text:s/></text:p>
          </table:table-cell>
          <table:table-cell office:value-type="float" office:value="115.64530000000001" table:content-validation-name="val46" table:style-name="ce26">
            <text:p>115.65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10.5278600783714" table:content-validation-name="val66" table:style-name="ce33">
            <text:p><text:s/>10.53<text:s/></text:p>
          </table:table-cell>
          <table:table-cell office:value-type="float" office:value="5.4403966142308703E-3" table:content-validation-name="val33" table:style-name="ce33">
            <text:p><text:s/>0.01<text:s/></text:p>
          </table:table-cell>
          <table:table-cell office:value-type="float" office:value="114.07898" table:content-validation-name="val86" table:style-name="ce26">
            <text:p>114.08<text:s/></text:p>
          </table:table-cell>
          <table:table-cell office:value-type="float" office:value="104.63" table:content-validation-name="val105" table:style-name="ce26">
            <text:p>104.63<text:s/></text:p>
          </table:table-cell>
          <table:table-cell office:value-type="float" office:value="9.0308515722068208" table:style-name="ce33">
            <text:p><text:s/>9.03<text:s/></text:p>
          </table:table-cell>
          <table:table-cell office:value-type="float" office:value="4.6902164863650304E-3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6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7.3724" table:content-validation-name="val33" table:style-name="ce26">
            <text:p>107.37<text:s/></text:p>
          </table:table-cell>
          <table:table-cell office:value-type="float" office:value="106.7436" table:content-validation-name="val47" table:style-name="ce26">
            <text:p>106.74<text:s/></text:p>
          </table:table-cell>
          <table:table-cell office:value-type="float" office:value="0.58907512956281105" table:style-name="ce33">
            <text:p><text:s/>0.59<text:s/></text:p>
          </table:table-cell>
          <table:table-cell office:value-type="float" office:value="0.105019029784997" table:content-validation-name="val33" table:style-name="ce33">
            <text:p><text:s/>0.11<text:s/></text:p>
          </table:table-cell>
          <table:table-cell office:value-type="float" office:value="3.46155328579687" table:content-validation-name="val67" table:style-name="ce33">
            <text:p><text:s/>3.46<text:s/></text:p>
          </table:table-cell>
          <table:table-cell office:value-type="float" office:value="0.599339346095632" table:content-validation-name="val33" table:style-name="ce33">
            <text:p><text:s/>0.60<text:s/></text:p>
          </table:table-cell>
          <table:table-cell office:value-type="float" office:value="106.63536000000001" table:content-validation-name="val87" table:style-name="ce26">
            <text:p>106.64<text:s/></text:p>
          </table:table-cell>
          <table:table-cell office:value-type="float" office:value="103.432" table:content-validation-name="val106" table:style-name="ce26">
            <text:p>103.43<text:s/></text:p>
          </table:table-cell>
          <table:table-cell office:value-type="float" office:value="3.0970686054606" table:style-name="ce33">
            <text:p><text:s/>3.10<text:s/></text:p>
          </table:table-cell>
          <table:table-cell office:value-type="float" office:value="0.53711536640353497" table:content-validation-name="val33" table:style-name="ce33">
            <text:p><text:s/>0.5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6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3.3511" table:content-validation-name="val33" table:style-name="ce26">
            <text:p>103.35<text:s/></text:p>
          </table:table-cell>
          <table:table-cell office:value-type="float" office:value="103.32859999999999" table:content-validation-name="val48" table:style-name="ce26">
            <text:p>103.33<text:s/></text:p>
          </table:table-cell>
          <table:table-cell office:value-type="float" office:value="2.17751909926234E-2" table:style-name="ce33">
            <text:p><text:s/>0.02<text:s/></text:p>
          </table:table-cell>
          <table:table-cell office:value-type="float" office:value="1.41263335930293E-3" table:content-validation-name="val33" table:style-name="ce33">
            <text:p><text:s/>0.00<text:s/></text:p>
          </table:table-cell>
          <table:table-cell office:value-type="float" office:value="3.7349192010438701" table:content-validation-name="val68" table:style-name="ce33">
            <text:p><text:s/>3.73<text:s/></text:p>
          </table:table-cell>
          <table:table-cell office:value-type="float" office:value="0.23337316402774" table:content-validation-name="val33" table:style-name="ce33">
            <text:p><text:s/>0.23<text:s/></text:p>
          </table:table-cell>
          <table:table-cell office:value-type="float" office:value="102.47462" table:content-validation-name="val88" table:style-name="ce26">
            <text:p>102.47<text:s/></text:p>
          </table:table-cell>
          <table:table-cell office:value-type="float" office:value="99.798000000000002" table:content-validation-name="val107" table:style-name="ce26">
            <text:p>99.80<text:s/></text:p>
          </table:table-cell>
          <table:table-cell office:value-type="float" office:value="2.6820377161866902" table:style-name="ce33">
            <text:p><text:s/>2.68<text:s/></text:p>
          </table:table-cell>
          <table:table-cell office:value-type="float" office:value="0.16870968666835601" table:content-validation-name="val33" table:style-name="ce33">
            <text:p><text:s/>0.17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6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6.0273" table:content-validation-name="val33" table:style-name="ce26">
            <text:p>106.03<text:s/></text:p>
          </table:table-cell>
          <table:table-cell office:value-type="float" office:value="106.0273" table:content-validation-name="val49" table:style-name="ce26">
            <text:p>106.03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0" table:content-validation-name="val33" table:style-name="ce33">
            <text:p><text:s text:c="2"/>－<text:s/></text:p>
          </table:table-cell>
          <table:table-cell office:value-type="float" office:value="5.3635098877074396" table:content-validation-name="val69" table:style-name="ce33">
            <text:p><text:s/>5.36<text:s/></text:p>
          </table:table-cell>
          <table:table-cell office:value-type="float" office:value="0.11644711251541399" table:content-validation-name="val33" table:style-name="ce33">
            <text:p><text:s/>0.12<text:s/></text:p>
          </table:table-cell>
          <table:table-cell office:value-type="float" office:value="105.07312" table:content-validation-name="val89" table:style-name="ce26">
            <text:p>105.07<text:s/></text:p>
          </table:table-cell>
          <table:table-cell office:value-type="float" office:value="100.652" table:content-validation-name="val108" table:style-name="ce26">
            <text:p>100.65<text:s/></text:p>
          </table:table-cell>
          <table:table-cell office:value-type="float" office:value="4.3924810237252903" table:style-name="ce33">
            <text:p><text:s/>4.39<text:s/></text:p>
          </table:table-cell>
          <table:table-cell office:value-type="float" office:value="9.5864584814977602E-2" table:content-validation-name="val33" table:style-name="ce33">
            <text:p><text:s/>0.1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6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11.7248" table:content-validation-name="val33" table:style-name="ce26">
            <text:p>111.72<text:s/></text:p>
          </table:table-cell>
          <table:table-cell office:value-type="float" office:value="113.5804" table:content-validation-name="val50" table:style-name="ce26">
            <text:p>113.58<text:s/></text:p>
          </table:table-cell>
          <table:table-cell office:value-type="float" office:value="-1.6337325806213101" table:style-name="ce33">
            <text:p>-1.63<text:s/></text:p>
          </table:table-cell>
          <table:table-cell office:value-type="float" office:value="-0.14906617945643799" table:content-validation-name="val33" table:style-name="ce33">
            <text:p>-0.15<text:s/></text:p>
          </table:table-cell>
          <table:table-cell office:value-type="float" office:value="2.7071152785438599" table:content-validation-name="val70" table:style-name="ce33">
            <text:p><text:s/>2.71<text:s/></text:p>
          </table:table-cell>
          <table:table-cell office:value-type="float" office:value="0.23631059546213101" table:content-validation-name="val33" table:style-name="ce33">
            <text:p><text:s/>0.24<text:s/></text:p>
          </table:table-cell>
          <table:table-cell office:value-type="float" office:value="112.25484" table:content-validation-name="val90" table:style-name="ce26">
            <text:p>112.25<text:s/></text:p>
          </table:table-cell>
          <table:table-cell office:value-type="float" office:value="107.962" table:content-validation-name="val109" table:style-name="ce26">
            <text:p>107.96<text:s/></text:p>
          </table:table-cell>
          <table:table-cell office:value-type="float" office:value="3.9762509030955" table:style-name="ce33">
            <text:p><text:s/>3.98<text:s/></text:p>
          </table:table-cell>
          <table:table-cell office:value-type="float" office:value="0.34621495150895798" table:content-validation-name="val33" table:style-name="ce33">
            <text:p><text:s/>0.3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6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8143" table:content-validation-name="val33" table:style-name="ce27">
            <text:p>103.81<text:s/></text:p>
          </table:table-cell>
          <table:table-cell office:value-type="float" office:value="104.45659999999999" table:content-validation-name="val51" table:style-name="ce27">
            <text:p>104.46<text:s/></text:p>
          </table:table-cell>
          <table:table-cell office:value-type="float" office:value="-0.61489652161758102" table:style-name="ce34">
            <text:p>-0.61<text:s/></text:p>
          </table:table-cell>
          <table:table-cell office:value-type="float" office:value="-3.4920903157628802E-2" table:content-validation-name="val33" table:style-name="ce34">
            <text:p>-0.03<text:s/></text:p>
          </table:table-cell>
          <table:table-cell office:value-type="float" office:value="1.0063241875851301" table:content-validation-name="val71" table:style-name="ce34">
            <text:p><text:s/>1.01<text:s/></text:p>
          </table:table-cell>
          <table:table-cell office:value-type="float" office:value="5.6172881600431303E-2" table:content-validation-name="val33" table:style-name="ce34">
            <text:p><text:s/>0.06<text:s/></text:p>
          </table:table-cell>
          <table:table-cell office:value-type="float" office:value="105.02064" table:content-validation-name="val91" table:style-name="ce27">
            <text:p>105.02<text:s/></text:p>
          </table:table-cell>
          <table:table-cell office:value-type="float" office:value="103.89" table:content-validation-name="val110" table:style-name="ce27">
            <text:p>103.89<text:s/></text:p>
          </table:table-cell>
          <table:table-cell office:value-type="float" office:value="1.0883049379151" table:style-name="ce34">
            <text:p><text:s/>1.09<text:s/></text:p>
          </table:table-cell>
          <table:table-cell office:value-type="float" office:value="6.1713226318891298E-2" table:content-validation-name="val33" table:style-name="ce34">
            <text:p><text:s/>0.06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3 <text:s/>年 <text:s/>9 <text:s/>月 <text:s/>6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7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2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8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0T07:41:34Z</meta:creation-date>
    <dc:date>2024-09-10T07:41:34Z</dc:date>
  </office:meta>
</office:document-meta>
</file>