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2"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6月$0_3_4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2"/>
          <table:table-cell table:style-name="ce4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0">
            <text:p>臺中市政府主計處</text:p>
          </table:table-cell>
          <table:covered-table-cell/>
          <table:table-cell table:style-name="ce4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4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2">
            <text:p>21121-00-02-2</text:p>
          </table:table-cell>
          <table:covered-table-cell/>
          <table:table-cell table:style-name="ce48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4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7">
            <text:p>中華民國 <text:s/>113 <text:s/>年 <text:s/>6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3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6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77">
            <text:p>總指數</text:p>
          </table:table-cell>
          <table:table-cell table:number-columns-spanned="2" table:number-rows-spanned="1" table:content-validation-name="val2" table:style-name="ce6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7.64" table:content-validation-name="val33" table:style-name="ce25">
            <text:p>107.64<text:s/></text:p>
          </table:table-cell>
          <table:table-cell office:value-type="float" office:value="107.36799999999999" table:content-validation-name="val34" table:style-name="ce25">
            <text:p>107.37<text:s/></text:p>
          </table:table-cell>
          <table:table-cell office:value-type="float" office:value="0.25333432680127999" table:style-name="ce33">
            <text:p><text:s/>0.25<text:s/></text:p>
          </table:table-cell>
          <table:table-cell office:value-type="float" office:value="0.25776220724517601" table:content-validation-name="val33" table:style-name="ce38">
            <text:p><text:s/>0.26<text:s/></text:p>
          </table:table-cell>
          <table:table-cell office:value-type="float" office:value="2.20281048233955" table:content-validation-name="val54" table:style-name="ce33">
            <text:p><text:s/>2.20<text:s/></text:p>
          </table:table-cell>
          <table:table-cell office:value-type="float" office:value="2.1978814748349" table:content-validation-name="val33" table:style-name="ce33">
            <text:p><text:s/>2.20<text:s/></text:p>
          </table:table-cell>
          <table:table-cell office:value-type="float" office:value="107.10755" table:content-validation-name="val74" table:style-name="ce25">
            <text:p>107.11<text:s/></text:p>
          </table:table-cell>
          <table:table-cell office:value-type="float" office:value="104.661666666667" table:content-validation-name="val93" table:style-name="ce25">
            <text:p>104.66<text:s/></text:p>
          </table:table-cell>
          <table:table-cell office:value-type="float" office:value="2.3369428475882499" table:style-name="ce33">
            <text:p><text:s/>2.34<text:s/></text:p>
          </table:table-cell>
          <table:table-cell office:value-type="float" office:value="2.32379600741994" table:content-validation-name="val33" table:style-name="ce38">
            <text:p><text:s/>2.32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7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6.46" table:content-validation-name="val33" table:style-name="ce26">
            <text:p>106.46<text:s/></text:p>
          </table:table-cell>
          <table:table-cell office:value-type="float" office:value="106.0153" table:content-validation-name="val35" table:style-name="ce27">
            <text:p>106.02<text:s/></text:p>
          </table:table-cell>
          <table:table-cell office:value-type="float" office:value="0.41946775606915798" table:style-name="ce34">
            <text:p><text:s/>0.42<text:s/></text:p>
          </table:table-cell>
          <table:table-cell office:value-type="float" office:value="0.31408614458314299" table:content-validation-name="val33" table:style-name="ce34">
            <text:p><text:s/>0.31<text:s/></text:p>
          </table:table-cell>
          <table:table-cell office:value-type="float" office:value="2.09052550824702" table:content-validation-name="val55" table:style-name="ce34">
            <text:p><text:s/>2.09<text:s/></text:p>
          </table:table-cell>
          <table:table-cell office:value-type="float" office:value="1.5392320171095999" table:content-validation-name="val33" table:style-name="ce34">
            <text:p><text:s/>1.54<text:s/></text:p>
          </table:table-cell>
          <table:table-cell office:value-type="float" office:value="105.74266666666701" table:content-validation-name="val75" table:style-name="ce26">
            <text:p>105.74<text:s/></text:p>
          </table:table-cell>
          <table:table-cell office:value-type="float" office:value="103.493333333333" table:content-validation-name="val94" table:style-name="ce26">
            <text:p>103.49<text:s/></text:p>
          </table:table-cell>
          <table:table-cell office:value-type="float" office:value="2.1734089152280598" table:style-name="ce34">
            <text:p><text:s/>2.17<text:s/></text:p>
          </table:table-cell>
          <table:table-cell office:value-type="float" office:value="1.5927491936384499" table:content-validation-name="val33" table:style-name="ce34">
            <text:p><text:s/>1.59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7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7.75" table:content-validation-name="val33" table:style-name="ce27">
            <text:p>107.75<text:s/></text:p>
          </table:table-cell>
          <table:table-cell office:value-type="float" office:value="107.36920000000001" table:content-validation-name="val36" table:style-name="ce26">
            <text:p>107.37<text:s/></text:p>
          </table:table-cell>
          <table:table-cell office:value-type="float" office:value="0.35466409361342099" table:style-name="ce35">
            <text:p><text:s/>0.35<text:s/></text:p>
          </table:table-cell>
          <table:table-cell office:value-type="float" office:value="0.34782124830148597" table:content-validation-name="val33" table:style-name="ce34">
            <text:p><text:s/>0.35<text:s/></text:p>
          </table:table-cell>
          <table:table-cell office:value-type="float" office:value="2.1423831642809699" table:content-validation-name="val56" table:style-name="ce35">
            <text:p><text:s/>2.14<text:s/></text:p>
          </table:table-cell>
          <table:table-cell office:value-type="float" office:value="2.0636381809943098" table:content-validation-name="val33" table:style-name="ce35">
            <text:p><text:s/>2.06<text:s/></text:p>
          </table:table-cell>
          <table:table-cell office:value-type="float" office:value="107.05575" table:content-validation-name="val76" table:style-name="ce26">
            <text:p>107.06<text:s/></text:p>
          </table:table-cell>
          <table:table-cell office:value-type="float" office:value="104.631666666667" table:content-validation-name="val95" table:style-name="ce26">
            <text:p>104.63<text:s/></text:p>
          </table:table-cell>
          <table:table-cell office:value-type="float" office:value="2.3167779034390499" table:style-name="ce34">
            <text:p><text:s/>2.32<text:s/></text:p>
          </table:table-cell>
          <table:table-cell office:value-type="float" office:value="2.2198245024224299" table:content-validation-name="val33" table:style-name="ce34">
            <text:p><text:s/>2.22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7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7.53" table:content-validation-name="val33" table:style-name="ce26">
            <text:p>107.53<text:s/></text:p>
          </table:table-cell>
          <table:table-cell office:value-type="float" office:value="107.44289999999999" table:content-validation-name="val37" table:style-name="ce27">
            <text:p>107.44<text:s/></text:p>
          </table:table-cell>
          <table:table-cell office:value-type="float" office:value="8.10663152241764E-2" table:style-name="ce34">
            <text:p><text:s/>0.08<text:s/></text:p>
          </table:table-cell>
          <table:table-cell office:value-type="float" office:value="7.5929100860127996E-2" table:content-validation-name="val33" table:style-name="ce35">
            <text:p><text:s/>0.08<text:s/></text:p>
          </table:table-cell>
          <table:table-cell office:value-type="float" office:value="2.1080619124489699" table:content-validation-name="val57" table:style-name="ce34">
            <text:p><text:s/>2.11<text:s/></text:p>
          </table:table-cell>
          <table:table-cell office:value-type="float" office:value="1.9346794657073201" table:content-validation-name="val33" table:style-name="ce35">
            <text:p><text:s/>1.93<text:s/></text:p>
          </table:table-cell>
          <table:table-cell office:value-type="float" office:value="107.09385" table:content-validation-name="val77" table:style-name="ce27">
            <text:p>107.09<text:s/></text:p>
          </table:table-cell>
          <table:table-cell office:value-type="float" office:value="104.628333333333" table:content-validation-name="val96" table:style-name="ce26">
            <text:p>104.63<text:s/></text:p>
          </table:table-cell>
          <table:table-cell office:value-type="float" office:value="2.3564522038326001" table:style-name="ce34">
            <text:p><text:s/>2.36<text:s/></text:p>
          </table:table-cell>
          <table:table-cell office:value-type="float" office:value="2.1548149016737499" table:content-validation-name="val33" table:style-name="ce35">
            <text:p><text:s/>2.15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73">
            <text:p>商品類</text:p>
          </table:table-cell>
          <table:table-cell office:value-type="string" table:number-columns-spanned="1" table:number-rows-spanned="2" table:style-name="ce68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52" table:content-validation-name="val33" table:style-name="ce26">
            <text:p>106.52<text:s/></text:p>
          </table:table-cell>
          <table:table-cell office:value-type="float" office:value="106.47150000000001" table:content-validation-name="val38" table:style-name="ce26">
            <text:p>106.47<text:s/></text:p>
          </table:table-cell>
          <table:table-cell office:value-type="float" office:value="4.5552096100820401E-2" table:style-name="ce34">
            <text:p><text:s/>0.05<text:s/></text:p>
          </table:table-cell>
          <table:table-cell office:value-type="float" office:value="2.26005314206306E-2" table:content-validation-name="val33" table:style-name="ce34">
            <text:p><text:s/>0.02<text:s/></text:p>
          </table:table-cell>
          <table:table-cell office:value-type="float" office:value="1.4862804878048801" table:content-validation-name="val58" table:style-name="ce35">
            <text:p><text:s/>1.49<text:s/></text:p>
          </table:table-cell>
          <table:table-cell office:value-type="float" office:value="0.72672057559776004" table:content-validation-name="val33" table:style-name="ce34">
            <text:p><text:s/>0.73<text:s/></text:p>
          </table:table-cell>
          <table:table-cell office:value-type="float" office:value="106.134066666667" table:content-validation-name="val78" table:style-name="ce26">
            <text:p>106.13<text:s/></text:p>
          </table:table-cell>
          <table:table-cell office:value-type="float" office:value="104.538333333333" table:content-validation-name="val97" table:style-name="ce26">
            <text:p>104.54<text:s/></text:p>
          </table:table-cell>
          <table:table-cell office:value-type="float" office:value="1.5264575992857401" table:style-name="ce34">
            <text:p><text:s/>1.53<text:s/></text:p>
          </table:table-cell>
          <table:table-cell office:value-type="float" office:value="0.74550258753763299" table:content-validation-name="val33" table:style-name="ce34">
            <text:p><text:s/>0.75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96" table:content-validation-name="val33" table:style-name="ce27">
            <text:p>104.96<text:s/></text:p>
          </table:table-cell>
          <table:table-cell office:value-type="float" office:value="104.6468" table:content-validation-name="val39" table:style-name="ce27">
            <text:p>104.65<text:s/></text:p>
          </table:table-cell>
          <table:table-cell office:value-type="float" office:value="0.29929247717082103" table:style-name="ce34">
            <text:p><text:s/>0.30<text:s/></text:p>
          </table:table-cell>
          <table:table-cell office:value-type="float" office:value="0.10012393511809201" table:content-validation-name="val33" table:style-name="ce34">
            <text:p><text:s/>0.10<text:s/></text:p>
          </table:table-cell>
          <table:table-cell office:value-type="float" office:value="1.11753371868979" table:content-validation-name="val59" table:style-name="ce35">
            <text:p><text:s/>1.12<text:s/></text:p>
          </table:table-cell>
          <table:table-cell office:value-type="float" office:value="0.37071494251794102" table:content-validation-name="val33" table:style-name="ce34">
            <text:p><text:s/>0.37<text:s/></text:p>
          </table:table-cell>
          <table:table-cell office:value-type="float" office:value="104.171183333333" table:content-validation-name="val79" table:style-name="ce26">
            <text:p>104.17<text:s/></text:p>
          </table:table-cell>
          <table:table-cell office:value-type="float" office:value="102.96833333333301" table:content-validation-name="val98" table:style-name="ce26">
            <text:p>102.97<text:s/></text:p>
          </table:table-cell>
          <table:table-cell office:value-type="float" office:value="1.1681746815364" table:style-name="ce34">
            <text:p><text:s/>1.17<text:s/></text:p>
          </table:table-cell>
          <table:table-cell office:value-type="float" office:value="0.385513467972742" table:content-validation-name="val33" table:style-name="ce34">
            <text:p><text:s/>0.39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75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54" table:content-validation-name="val33" table:style-name="ce26">
            <text:p>108.54<text:s/></text:p>
          </table:table-cell>
          <table:table-cell office:value-type="float" office:value="108.21429999999999" table:content-validation-name="val40" table:style-name="ce26">
            <text:p>108.21<text:s/></text:p>
          </table:table-cell>
          <table:table-cell office:value-type="float" office:value="0.30097685795687001" table:style-name="ce34">
            <text:p><text:s/>0.30<text:s/></text:p>
          </table:table-cell>
          <table:table-cell office:value-type="float" office:value="9.0524095983294403E-2" table:content-validation-name="val33" table:style-name="ce34">
            <text:p><text:s/>0.09<text:s/></text:p>
          </table:table-cell>
          <table:table-cell office:value-type="float" office:value="1.8581081081081099" table:content-validation-name="val60" table:style-name="ce34">
            <text:p><text:s/>1.86<text:s/></text:p>
          </table:table-cell>
          <table:table-cell office:value-type="float" office:value="0.55014551123046396" table:content-validation-name="val33" table:style-name="ce34">
            <text:p><text:s/>0.55<text:s/></text:p>
          </table:table-cell>
          <table:table-cell office:value-type="float" office:value="107.96788333333301" table:content-validation-name="val80" table:style-name="ce26">
            <text:p>107.97<text:s/></text:p>
          </table:table-cell>
          <table:table-cell office:value-type="float" office:value="106.02500000000001" table:content-validation-name="val99" table:style-name="ce26">
            <text:p>106.03<text:s/></text:p>
          </table:table-cell>
          <table:table-cell office:value-type="float" office:value="1.83247661715" table:style-name="ce34">
            <text:p><text:s/>1.83<text:s/></text:p>
          </table:table-cell>
          <table:table-cell office:value-type="float" office:value="0.54138358818964005" table:content-validation-name="val33" table:style-name="ce34">
            <text:p><text:s/>0.54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7.26" table:content-validation-name="val33" table:style-name="ce26">
            <text:p>107.26<text:s/></text:p>
          </table:table-cell>
          <table:table-cell office:value-type="float" office:value="105.9832" table:content-validation-name="val41" table:style-name="ce26">
            <text:p>105.98<text:s/></text:p>
          </table:table-cell>
          <table:table-cell office:value-type="float" office:value="1.2047192385208401" table:style-name="ce34">
            <text:p><text:s/>1.20<text:s/></text:p>
          </table:table-cell>
          <table:table-cell office:value-type="float" office:value="0.16765213332352699" table:content-validation-name="val33" table:style-name="ce34">
            <text:p><text:s/>0.17<text:s/></text:p>
          </table:table-cell>
          <table:table-cell office:value-type="float" office:value="1.38954532564515" table:content-validation-name="val61" table:style-name="ce34">
            <text:p><text:s/>1.39<text:s/></text:p>
          </table:table-cell>
          <table:table-cell office:value-type="float" office:value="0.19296097748205901" table:content-validation-name="val33" table:style-name="ce34">
            <text:p><text:s/>0.19<text:s/></text:p>
          </table:table-cell>
          <table:table-cell office:value-type="float" office:value="105.50045" table:content-validation-name="val81" table:style-name="ce26">
            <text:p>105.50<text:s/></text:p>
          </table:table-cell>
          <table:table-cell office:value-type="float" office:value="104.125" table:content-validation-name="val100" table:style-name="ce26">
            <text:p>104.13<text:s/></text:p>
          </table:table-cell>
          <table:table-cell office:value-type="float" office:value="1.3209603841536599" table:style-name="ce34">
            <text:p><text:s/>1.32<text:s/></text:p>
          </table:table-cell>
          <table:table-cell office:value-type="float" office:value="0.181068516429018" table:content-validation-name="val33" table:style-name="ce34">
            <text:p><text:s/>0.18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3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4.7" table:content-validation-name="val33" table:style-name="ce27">
            <text:p>104.70<text:s/></text:p>
          </table:table-cell>
          <table:table-cell office:value-type="float" office:value="104.9824" table:content-validation-name="val42" table:style-name="ce26">
            <text:p>104.98<text:s/></text:p>
          </table:table-cell>
          <table:table-cell office:value-type="float" office:value="-0.26899747005212399" table:style-name="ce34">
            <text:p>-0.27<text:s/></text:p>
          </table:table-cell>
          <table:table-cell office:value-type="float" office:value="-2.27028625251895E-2" table:content-validation-name="val33" table:style-name="ce34">
            <text:p>-0.02<text:s/></text:p>
          </table:table-cell>
          <table:table-cell office:value-type="float" office:value="1.90772824605803" table:content-validation-name="val62" table:style-name="ce35">
            <text:p><text:s/>1.91<text:s/></text:p>
          </table:table-cell>
          <table:table-cell office:value-type="float" office:value="0.157520812761165" table:content-validation-name="val33" table:style-name="ce34">
            <text:p><text:s/>0.16<text:s/></text:p>
          </table:table-cell>
          <table:table-cell office:value-type="float" office:value="104.54859999999999" table:content-validation-name="val82" table:style-name="ce26">
            <text:p>104.55<text:s/></text:p>
          </table:table-cell>
          <table:table-cell office:value-type="float" office:value="101.97166666666701" table:content-validation-name="val101" table:style-name="ce26">
            <text:p>101.97<text:s/></text:p>
          </table:table-cell>
          <table:table-cell office:value-type="float" office:value="2.5271072029812198" table:style-name="ce34">
            <text:p><text:s/>2.53<text:s/></text:p>
          </table:table-cell>
          <table:table-cell office:value-type="float" office:value="0.20769738841059901" table:content-validation-name="val33" table:style-name="ce34">
            <text:p><text:s/>0.21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3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3" table:content-validation-name="val33" table:style-name="ce26">
            <text:p>102.30<text:s/></text:p>
          </table:table-cell>
          <table:table-cell office:value-type="float" office:value="102.72199999999999" table:content-validation-name="val43" table:style-name="ce26">
            <text:p>102.72<text:s/></text:p>
          </table:table-cell>
          <table:table-cell office:value-type="float" office:value="-0.41081754638733198" table:style-name="ce34">
            <text:p>-0.41<text:s/></text:p>
          </table:table-cell>
          <table:table-cell office:value-type="float" office:value="-4.5594690001895803E-2" table:content-validation-name="val33" table:style-name="ce34">
            <text:p>-0.05<text:s/></text:p>
          </table:table-cell>
          <table:table-cell office:value-type="float" office:value="0.16645451875061401" table:content-validation-name="val63" table:style-name="ce35">
            <text:p><text:s/>0.17<text:s/></text:p>
          </table:table-cell>
          <table:table-cell office:value-type="float" office:value="1.8361860489405701E-2" table:content-validation-name="val33" table:style-name="ce34">
            <text:p><text:s/>0.02<text:s/></text:p>
          </table:table-cell>
          <table:table-cell office:value-type="float" office:value="102.222883333333" table:content-validation-name="val83" table:style-name="ce26">
            <text:p>102.22<text:s/></text:p>
          </table:table-cell>
          <table:table-cell office:value-type="float" office:value="102.26" table:content-validation-name="val102" table:style-name="ce26">
            <text:p>102.26<text:s/></text:p>
          </table:table-cell>
          <table:table-cell office:value-type="float" office:value="-3.6296368733301797E-2" table:style-name="ce34">
            <text:p>-0.04<text:s/></text:p>
          </table:table-cell>
          <table:table-cell office:value-type="float" office:value="-4.0205244590405696E-3" table:content-validation-name="val33" table:style-name="ce35">
            <text:p>-0.00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table-cell office:value-type="string" table:number-columns-spanned="1" table:number-rows-spanned="8" table:style-name="ce73">
            <text:p>服務類</text:p>
          </table:table-cell>
          <table:table-cell office:value-type="string" table:number-columns-spanned="2" table:number-rows-spanned="1" table:content-validation-name="val8" table:style-name="ce50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8.72" table:content-validation-name="val33" table:style-name="ce27">
            <text:p>108.72<text:s/></text:p>
          </table:table-cell>
          <table:table-cell office:value-type="float" office:value="108.2393" table:content-validation-name="val44" table:style-name="ce27">
            <text:p>108.24<text:s/></text:p>
          </table:table-cell>
          <table:table-cell office:value-type="float" office:value="0.44410856315588698" table:style-name="ce34">
            <text:p><text:s/>0.44<text:s/></text:p>
          </table:table-cell>
          <table:table-cell office:value-type="float" office:value="0.231503698045886" table:content-validation-name="val33" table:style-name="ce34">
            <text:p><text:s/>0.23<text:s/></text:p>
          </table:table-cell>
          <table:table-cell office:value-type="float" office:value="2.8766086298258799" table:content-validation-name="val64" table:style-name="ce35">
            <text:p><text:s/>2.88<text:s/></text:p>
          </table:table-cell>
          <table:table-cell office:value-type="float" office:value="1.46360316505463" table:content-validation-name="val33" table:style-name="ce35">
            <text:p><text:s/>1.46<text:s/></text:p>
          </table:table-cell>
          <table:table-cell office:value-type="float" office:value="108.052066666667" table:content-validation-name="val84" table:style-name="ce27">
            <text:p>108.05<text:s/></text:p>
          </table:table-cell>
          <table:table-cell office:value-type="float" office:value="104.786666666667" table:content-validation-name="val103" table:style-name="ce26">
            <text:p>104.79<text:s/></text:p>
          </table:table-cell>
          <table:table-cell office:value-type="float" office:value="3.1162361623616301" table:style-name="ce34">
            <text:p><text:s/>3.12<text:s/></text:p>
          </table:table-cell>
          <table:table-cell office:value-type="float" office:value="1.57663849000902" table:content-validation-name="val33" table:style-name="ce34">
            <text:p><text:s/>1.58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0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3.86" table:content-validation-name="val33" table:style-name="ce27">
            <text:p>113.86<text:s/></text:p>
          </table:table-cell>
          <table:table-cell office:value-type="float" office:value="113.66759999999999" table:content-validation-name="val45" table:style-name="ce27">
            <text:p>113.67<text:s/></text:p>
          </table:table-cell>
          <table:table-cell office:value-type="float" office:value="0.169265472306979" table:style-name="ce34">
            <text:p><text:s/>0.17<text:s/></text:p>
          </table:table-cell>
          <table:table-cell office:value-type="float" office:value="1.8123595588850801E-2" table:content-validation-name="val33" table:style-name="ce34">
            <text:p><text:s/>0.02<text:s/></text:p>
          </table:table-cell>
          <table:table-cell office:value-type="float" office:value="2.8266955657906498" table:content-validation-name="val65" table:style-name="ce35">
            <text:p><text:s/>2.83<text:s/></text:p>
          </table:table-cell>
          <table:table-cell office:value-type="float" office:value="0.294747125419698" table:content-validation-name="val33" table:style-name="ce35">
            <text:p><text:s/>0.29<text:s/></text:p>
          </table:table-cell>
          <table:table-cell office:value-type="float" office:value="113.14149999999999" table:content-validation-name="val85" table:style-name="ce27">
            <text:p>113.14<text:s/></text:p>
          </table:table-cell>
          <table:table-cell office:value-type="float" office:value="109.231666666667" table:content-validation-name="val104" table:style-name="ce26">
            <text:p>109.23<text:s/></text:p>
          </table:table-cell>
          <table:table-cell office:value-type="float" office:value="3.5793954744503398" table:style-name="ce35">
            <text:p><text:s/>3.58<text:s/></text:p>
          </table:table-cell>
          <table:table-cell office:value-type="float" office:value="0.36924061482714798" table:content-validation-name="val33" table:style-name="ce34">
            <text:p><text:s/>0.37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0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5.65" table:content-validation-name="val33" table:style-name="ce26">
            <text:p>115.65<text:s/></text:p>
          </table:table-cell>
          <table:table-cell office:value-type="float" office:value="115.64530000000001" table:content-validation-name="val46" table:style-name="ce26">
            <text:p>115.65<text:s/></text:p>
          </table:table-cell>
          <table:table-cell office:value-type="float" office:value="4.0641513316952401E-3" table:style-name="ce34">
            <text:p><text:s/>0.00<text:s/></text:p>
          </table:table-cell>
          <table:table-cell office:value-type="float" office:value="2.3256495187675E-6" table:content-validation-name="val33" table:style-name="ce34">
            <text:p><text:s/>0.00<text:s/></text:p>
          </table:table-cell>
          <table:table-cell office:value-type="float" office:value="6.46230323115162" table:content-validation-name="val66" table:style-name="ce34">
            <text:p><text:s/>6.46<text:s/></text:p>
          </table:table-cell>
          <table:table-cell office:value-type="float" office:value="3.4725576616529302E-3" table:content-validation-name="val33" table:style-name="ce34">
            <text:p><text:s/>0.00<text:s/></text:p>
          </table:table-cell>
          <table:table-cell office:value-type="float" office:value="114.340816666667" table:content-validation-name="val86" table:style-name="ce26">
            <text:p>114.34<text:s/></text:p>
          </table:table-cell>
          <table:table-cell office:value-type="float" office:value="105.29666666666699" table:content-validation-name="val105" table:style-name="ce26">
            <text:p>105.30<text:s/></text:p>
          </table:table-cell>
          <table:table-cell office:value-type="float" office:value="8.58920826870113" table:style-name="ce34">
            <text:p><text:s/>8.59<text:s/></text:p>
          </table:table-cell>
          <table:table-cell office:value-type="float" office:value="4.4866902741767904E-3" table:content-validation-name="val33" table:style-name="ce34">
            <text:p><text:s/>0.00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0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7.75" table:content-validation-name="val33" table:style-name="ce26">
            <text:p>107.75<text:s/></text:p>
          </table:table-cell>
          <table:table-cell office:value-type="float" office:value="107.3724" table:content-validation-name="val47" table:style-name="ce26">
            <text:p>107.37<text:s/></text:p>
          </table:table-cell>
          <table:table-cell office:value-type="float" office:value="0.351673241913186" table:style-name="ce34">
            <text:p><text:s/>0.35<text:s/></text:p>
          </table:table-cell>
          <table:table-cell office:value-type="float" office:value="6.3114953071194899E-2" table:content-validation-name="val33" table:style-name="ce34">
            <text:p><text:s/>0.06<text:s/></text:p>
          </table:table-cell>
          <table:table-cell office:value-type="float" office:value="3.4168346290431" table:content-validation-name="val67" table:style-name="ce34">
            <text:p><text:s/>3.42<text:s/></text:p>
          </table:table-cell>
          <table:table-cell office:value-type="float" office:value="0.59486199276633001" table:content-validation-name="val33" table:style-name="ce34">
            <text:p><text:s/>0.59<text:s/></text:p>
          </table:table-cell>
          <table:table-cell office:value-type="float" office:value="106.82113333333299" table:content-validation-name="val87" table:style-name="ce26">
            <text:p>106.82<text:s/></text:p>
          </table:table-cell>
          <table:table-cell office:value-type="float" office:value="103.558333333333" table:content-validation-name="val106" table:style-name="ce26">
            <text:p>103.56<text:s/></text:p>
          </table:table-cell>
          <table:table-cell office:value-type="float" office:value="3.1506880180252699" table:style-name="ce34">
            <text:p><text:s/>3.15<text:s/></text:p>
          </table:table-cell>
          <table:table-cell office:value-type="float" office:value="0.54676745604617105" table:content-validation-name="val33" table:style-name="ce34">
            <text:p><text:s/>0.55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0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38" table:content-validation-name="val33" table:style-name="ce26">
            <text:p>103.38<text:s/></text:p>
          </table:table-cell>
          <table:table-cell office:value-type="float" office:value="103.3511" table:content-validation-name="val48" table:style-name="ce26">
            <text:p>103.35<text:s/></text:p>
          </table:table-cell>
          <table:table-cell office:value-type="float" office:value="2.7962934114866798E-2" table:style-name="ce35">
            <text:p><text:s/>0.03<text:s/></text:p>
          </table:table-cell>
          <table:table-cell office:value-type="float" office:value="1.8158902291965299E-3" table:content-validation-name="val33" table:style-name="ce34">
            <text:p><text:s/>0.00<text:s/></text:p>
          </table:table-cell>
          <table:table-cell office:value-type="float" office:value="2.7429934406678398" table:content-validation-name="val68" table:style-name="ce34">
            <text:p><text:s/>2.74<text:s/></text:p>
          </table:table-cell>
          <table:table-cell office:value-type="float" office:value="0.17336713680884799" table:content-validation-name="val33" table:style-name="ce34">
            <text:p><text:s/>0.17<text:s/></text:p>
          </table:table-cell>
          <table:table-cell office:value-type="float" office:value="102.625516666667" table:content-validation-name="val88" table:style-name="ce27">
            <text:p>102.63<text:s/></text:p>
          </table:table-cell>
          <table:table-cell office:value-type="float" office:value="99.935000000000002" table:content-validation-name="val107" table:style-name="ce26">
            <text:p>99.94<text:s/></text:p>
          </table:table-cell>
          <table:table-cell office:value-type="float" office:value="2.69226663998265" table:style-name="ce34">
            <text:p><text:s/>2.69<text:s/></text:p>
          </table:table-cell>
          <table:table-cell office:value-type="float" office:value="0.169488158573879" table:content-validation-name="val33" table:style-name="ce34">
            <text:p><text:s/>0.17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0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03" table:content-validation-name="val33" table:style-name="ce26">
            <text:p>106.03<text:s/></text:p>
          </table:table-cell>
          <table:table-cell office:value-type="float" office:value="106.0273" table:content-validation-name="val49" table:style-name="ce26">
            <text:p>106.03<text:s/></text:p>
          </table:table-cell>
          <table:table-cell office:value-type="float" office:value="2.5465139638525302E-3" table:style-name="ce34">
            <text:p><text:s/>0.00<text:s/></text:p>
          </table:table-cell>
          <table:table-cell office:value-type="float" office:value="5.83617231270117E-5" table:content-validation-name="val33" table:style-name="ce34">
            <text:p><text:s/>0.00<text:s/></text:p>
          </table:table-cell>
          <table:table-cell office:value-type="float" office:value="5.1467671558905099" table:content-validation-name="val69" table:style-name="ce35">
            <text:p><text:s/>5.15<text:s/></text:p>
          </table:table-cell>
          <table:table-cell office:value-type="float" office:value="0.112149578397561" table:content-validation-name="val33" table:style-name="ce34">
            <text:p><text:s/>0.11<text:s/></text:p>
          </table:table-cell>
          <table:table-cell office:value-type="float" office:value="105.23260000000001" table:content-validation-name="val89" table:style-name="ce26">
            <text:p>105.23<text:s/></text:p>
          </table:table-cell>
          <table:table-cell office:value-type="float" office:value="100.683333333333" table:content-validation-name="val108" table:style-name="ce26">
            <text:p>100.68<text:s/></text:p>
          </table:table-cell>
          <table:table-cell office:value-type="float" office:value="4.5183909948683896" table:style-name="ce34">
            <text:p><text:s/>4.52<text:s/></text:p>
          </table:table-cell>
          <table:table-cell office:value-type="float" office:value="9.8586548465310106E-2" table:content-validation-name="val33" table:style-name="ce34">
            <text:p><text:s/>0.10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0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2.92" table:content-validation-name="val33" table:style-name="ce26">
            <text:p>112.92<text:s/></text:p>
          </table:table-cell>
          <table:table-cell office:value-type="float" office:value="111.7248" table:content-validation-name="val50" table:style-name="ce26">
            <text:p>111.72<text:s/></text:p>
          </table:table-cell>
          <table:table-cell office:value-type="float" office:value="1.06977143839149" table:style-name="ce34">
            <text:p><text:s/>1.07<text:s/></text:p>
          </table:table-cell>
          <table:table-cell office:value-type="float" office:value="9.6090433049228804E-2" table:content-validation-name="val33" table:style-name="ce34">
            <text:p><text:s/>0.10<text:s/></text:p>
          </table:table-cell>
          <table:table-cell office:value-type="float" office:value="2.75730275730275" table:content-validation-name="val70" table:style-name="ce34">
            <text:p><text:s/>2.76<text:s/></text:p>
          </table:table-cell>
          <table:table-cell office:value-type="float" office:value="0.24352757283770299" table:content-validation-name="val33" table:style-name="ce34">
            <text:p><text:s/>0.24<text:s/></text:p>
          </table:table-cell>
          <table:table-cell office:value-type="float" office:value="112.3657" table:content-validation-name="val90" table:style-name="ce26">
            <text:p>112.37<text:s/></text:p>
          </table:table-cell>
          <table:table-cell office:value-type="float" office:value="108.283333333333" table:content-validation-name="val109" table:style-name="ce26">
            <text:p>108.28<text:s/></text:p>
          </table:table-cell>
          <table:table-cell office:value-type="float" office:value="3.7700784977681798" table:style-name="ce34">
            <text:p><text:s/>3.77<text:s/></text:p>
          </table:table-cell>
          <table:table-cell office:value-type="float" office:value="0.32905121664632903" table:content-validation-name="val33" table:style-name="ce34">
            <text:p><text:s/>0.33<text:s/></text:p>
          </table:table-cell>
          <table:table-cell table:number-columns-repeated="11" table:style-name="ce49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0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78" table:content-validation-name="val33" table:style-name="ce28">
            <text:p>104.78<text:s/></text:p>
          </table:table-cell>
          <table:table-cell office:value-type="float" office:value="103.8143" table:content-validation-name="val51" table:style-name="ce28">
            <text:p>103.81<text:s/></text:p>
          </table:table-cell>
          <table:table-cell office:value-type="float" office:value="0.93021866929701202" table:style-name="ce36">
            <text:p><text:s/>0.93<text:s/></text:p>
          </table:table-cell>
          <table:table-cell office:value-type="float" office:value="5.2545385911286699E-2" table:content-validation-name="val33" table:style-name="ce36">
            <text:p><text:s/>0.05<text:s/></text:p>
          </table:table-cell>
          <table:table-cell office:value-type="float" office:value="0.76937872667819396" table:content-validation-name="val71" table:style-name="ce36">
            <text:p><text:s/>0.77<text:s/></text:p>
          </table:table-cell>
          <table:table-cell office:value-type="float" office:value="4.3515931780002202E-2" table:content-validation-name="val33" table:style-name="ce36">
            <text:p><text:s/>0.04<text:s/></text:p>
          </table:table-cell>
          <table:table-cell office:value-type="float" office:value="104.980533333333" table:content-validation-name="val91" table:style-name="ce28">
            <text:p>104.98<text:s/></text:p>
          </table:table-cell>
          <table:table-cell office:value-type="float" office:value="103.905" table:content-validation-name="val110" table:style-name="ce28">
            <text:p>103.91<text:s/></text:p>
          </table:table-cell>
          <table:table-cell office:value-type="float" office:value="1.0351122018510199" table:style-name="ce36">
            <text:p><text:s/>1.04<text:s/></text:p>
          </table:table-cell>
          <table:table-cell office:value-type="float" office:value="5.8671630139066303E-2" table:content-validation-name="val33" table:style-name="ce36">
            <text:p><text:s/>0.06<text:s/></text:p>
          </table:table-cell>
          <table:table-cell table:number-columns-repeated="11" table:style-name="ce49"/>
          <table:table-cell table:number-columns-repeated="16359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9"/>
          <table:table-cell table:style-name="ce43"/>
          <table:table-cell table:style-name="ce23"/>
          <table:table-cell table:number-columns-repeated="3" table:style-name="ce46"/>
          <table:table-cell office:value-type="string" table:style-name="ce47">
            <text:p>中華民國 <text:s/>113 <text:s/>年 <text:s/>10 <text:s/>月 <text:s/>7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1"/>
          <table:table-cell office:value-type="string" table:style-name="ce37">
            <text:p>業務主管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7">
            <text:p>主辦統計人員</text:p>
          </table:table-cell>
          <table:table-cell table:style-name="ce41"/>
          <table:table-cell table:style-name="ce40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6"/>
          <table:covered-table-cell/>
          <table:table-cell table:style-name="ce42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8:40:22Z</meta:creation-date>
    <dc:date>2024-10-17T08:40:22Z</dc:date>
  </office:meta>
</office:document-meta>
</file>