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2"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7月$0_3_4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3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3">
            <text:p>臺中市政府主計處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30"/>
          <table:table-cell table:number-columns-spanned="4" table:number-rows-spanned="1" table:style-name="ce66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55">
            <text:p>21121-00-02-2</text:p>
          </table:table-cell>
          <table:covered-table-cell/>
          <table:table-cell table:style-name="ce5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57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0">
            <text:p>中華民國 <text:s/>113 <text:s/>年 <text:s/>7 <text:s/>月</text:p>
          </table:table-cell>
          <table:covered-table-cell table:number-columns-repeated="4"/>
          <table:table-cell table:number-columns-repeated="5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3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64">
            <text:p>本月與上月比較</text:p>
          </table:table-cell>
          <table:covered-table-cell/>
          <table:table-cell office:value-type="string" table:number-columns-spanned="2" table:number-rows-spanned="1" table:style-name="ce61">
            <text:p>本月</text:p>
          </table:table-cell>
          <table:covered-table-cell/>
          <table:table-cell office:value-type="string" table:number-columns-spanned="4" table:number-rows-spanned="1" table:style-name="ce64">
            <text:p>截至本月平均指數與上年同期比較</text:p>
          </table:table-cell>
          <table:covered-table-cell table:number-columns-repeated="3"/>
          <table:table-cell table:style-name="ce51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6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7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9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9">
            <text:p>總指數</text:p>
          </table:table-cell>
          <table:table-cell table:number-columns-spanned="2" table:number-rows-spanned="1" table:content-validation-name="val2" table:style-name="ce63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7.6986" table:content-validation-name="val33" table:style-name="ce25">
            <text:p>107.70<text:s/></text:p>
          </table:table-cell>
          <table:table-cell office:value-type="float" office:value="107.64" table:content-validation-name="val34" table:style-name="ce25">
            <text:p>107.64<text:s/></text:p>
          </table:table-cell>
          <table:table-cell office:value-type="float" office:value="5.4440728353766198E-2" table:style-name="ce34">
            <text:p><text:s/>0.05<text:s/></text:p>
          </table:table-cell>
          <table:table-cell office:value-type="float" office:value="5.5722256500392697E-2" table:content-validation-name="val33" table:style-name="ce39">
            <text:p><text:s/>0.06<text:s/></text:p>
          </table:table-cell>
          <table:table-cell office:value-type="float" office:value="2.1990639696644099" table:content-validation-name="val54" table:style-name="ce34">
            <text:p><text:s/>2.20<text:s/></text:p>
          </table:table-cell>
          <table:table-cell office:value-type="float" office:value="2.2034215790461" table:content-validation-name="val33" table:style-name="ce39">
            <text:p><text:s/>2.20<text:s/></text:p>
          </table:table-cell>
          <table:table-cell office:value-type="float" office:value="107.19198571428601" table:content-validation-name="val74" table:style-name="ce48">
            <text:p>107.19<text:s/></text:p>
          </table:table-cell>
          <table:table-cell office:value-type="float" office:value="104.764457142857" table:content-validation-name="val93" table:style-name="ce48">
            <text:p>104.76<text:s/></text:p>
          </table:table-cell>
          <table:table-cell office:value-type="float" office:value="2.3171299099258298" table:style-name="ce39">
            <text:p><text:s/>2.32<text:s/></text:p>
          </table:table-cell>
          <table:table-cell office:value-type="float" office:value="2.3066110044493402" table:content-validation-name="val33" table:style-name="ce34">
            <text:p><text:s/>2.31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7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6.4722" table:content-validation-name="val33" table:style-name="ce26">
            <text:p>106.47<text:s/></text:p>
          </table:table-cell>
          <table:table-cell office:value-type="float" office:value="106.46" table:content-validation-name="val35" table:style-name="ce26">
            <text:p>106.46<text:s/></text:p>
          </table:table-cell>
          <table:table-cell office:value-type="float" office:value="1.1459703174909699E-2" table:style-name="ce35">
            <text:p><text:s/>0.01<text:s/></text:p>
          </table:table-cell>
          <table:table-cell office:value-type="float" office:value="8.6461391536042098E-3" table:content-validation-name="val33" table:style-name="ce35">
            <text:p><text:s/>0.01<text:s/></text:p>
          </table:table-cell>
          <table:table-cell office:value-type="float" office:value="1.7732282772128201" table:content-validation-name="val55" table:style-name="ce35">
            <text:p><text:s/>1.77<text:s/></text:p>
          </table:table-cell>
          <table:table-cell office:value-type="float" office:value="1.31460485644129" table:content-validation-name="val33" table:style-name="ce36">
            <text:p><text:s/>1.31<text:s/></text:p>
          </table:table-cell>
          <table:table-cell office:value-type="float" office:value="105.846885714286" table:content-validation-name="val75" table:style-name="ce26">
            <text:p>105.85<text:s/></text:p>
          </table:table-cell>
          <table:table-cell office:value-type="float" office:value="103.65387142857099" table:content-validation-name="val94" table:style-name="ce26">
            <text:p>103.65<text:s/></text:p>
          </table:table-cell>
          <table:table-cell office:value-type="float" office:value="2.1157089990850202" table:style-name="ce35">
            <text:p><text:s/>2.12<text:s/></text:p>
          </table:table-cell>
          <table:table-cell office:value-type="float" office:value="1.5530405003091301" table:content-validation-name="val33" table:style-name="ce35">
            <text:p><text:s/>1.55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7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7.75060000000001" table:content-validation-name="val33" table:style-name="ce26">
            <text:p>107.75<text:s/></text:p>
          </table:table-cell>
          <table:table-cell office:value-type="float" office:value="107.75" table:content-validation-name="val36" table:style-name="ce26">
            <text:p>107.75<text:s/></text:p>
          </table:table-cell>
          <table:table-cell office:value-type="float" office:value="5.5684454756121905E-4" table:style-name="ce36">
            <text:p><text:s/>0.00<text:s/></text:p>
          </table:table-cell>
          <table:table-cell office:value-type="float" office:value="5.4990942244299195E-4" table:content-validation-name="val33" table:style-name="ce36">
            <text:p><text:s/>0.00<text:s/></text:p>
          </table:table-cell>
          <table:table-cell office:value-type="float" office:value="1.8839201121047899" table:content-validation-name="val56" table:style-name="ce35">
            <text:p><text:s/>1.88<text:s/></text:p>
          </table:table-cell>
          <table:table-cell office:value-type="float" office:value="1.82592090335792" table:content-validation-name="val33" table:style-name="ce36">
            <text:p><text:s/>1.83<text:s/></text:p>
          </table:table-cell>
          <table:table-cell office:value-type="float" office:value="107.155014285714" table:content-validation-name="val76" table:style-name="ce27">
            <text:p>107.16<text:s/></text:p>
          </table:table-cell>
          <table:table-cell office:value-type="float" office:value="104.79259999999999" table:content-validation-name="val95" table:style-name="ce26">
            <text:p>104.79<text:s/></text:p>
          </table:table-cell>
          <table:table-cell office:value-type="float" office:value="2.2543712873946302" table:style-name="ce35">
            <text:p><text:s/>2.25<text:s/></text:p>
          </table:table-cell>
          <table:table-cell office:value-type="float" office:value="2.16358968069575" table:content-validation-name="val33" table:style-name="ce35">
            <text:p><text:s/>2.16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7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7.5266" table:content-validation-name="val33" table:style-name="ce27">
            <text:p>107.53<text:s/></text:p>
          </table:table-cell>
          <table:table-cell office:value-type="float" office:value="107.53" table:content-validation-name="val37" table:style-name="ce27">
            <text:p>107.53<text:s/></text:p>
          </table:table-cell>
          <table:table-cell office:value-type="float" office:value="-3.1619083046607898E-3" table:style-name="ce35">
            <text:p>-0.00<text:s/></text:p>
          </table:table-cell>
          <table:table-cell office:value-type="float" office:value="-2.97406023468015E-3" table:content-validation-name="val33" table:style-name="ce35">
            <text:p>-0.00<text:s/></text:p>
          </table:table-cell>
          <table:table-cell office:value-type="float" office:value="1.9025957410513601" table:content-validation-name="val57" table:style-name="ce35">
            <text:p><text:s/>1.90<text:s/></text:p>
          </table:table-cell>
          <table:table-cell office:value-type="float" office:value="1.7559556663518501" table:content-validation-name="val33" table:style-name="ce36">
            <text:p><text:s/>1.76<text:s/></text:p>
          </table:table-cell>
          <table:table-cell office:value-type="float" office:value="107.155671428571" table:content-validation-name="val77" table:style-name="ce27">
            <text:p>107.16<text:s/></text:p>
          </table:table-cell>
          <table:table-cell office:value-type="float" office:value="104.755571428571" table:content-validation-name="val96" table:style-name="ce26">
            <text:p>104.76<text:s/></text:p>
          </table:table-cell>
          <table:table-cell office:value-type="float" office:value="2.2911430554665402" table:style-name="ce35">
            <text:p><text:s/>2.29<text:s/></text:p>
          </table:table-cell>
          <table:table-cell office:value-type="float" office:value="2.0978725989234501" table:content-validation-name="val33" table:style-name="ce35">
            <text:p><text:s/>2.10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71">
            <text:p>商品類</text:p>
          </table:table-cell>
          <table:table-cell office:value-type="string" table:number-columns-spanned="1" table:number-rows-spanned="2" table:style-name="ce68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4671" table:content-validation-name="val33" table:style-name="ce27">
            <text:p>106.47<text:s/></text:p>
          </table:table-cell>
          <table:table-cell office:value-type="float" office:value="106.52" table:content-validation-name="val38" table:style-name="ce27">
            <text:p>106.52<text:s/></text:p>
          </table:table-cell>
          <table:table-cell office:value-type="float" office:value="-4.9662035298525503E-2" table:style-name="ce35">
            <text:p>-0.05<text:s/></text:p>
          </table:table-cell>
          <table:table-cell office:value-type="float" office:value="-2.4735080359168202E-2" table:content-validation-name="val33" table:style-name="ce35">
            <text:p>-0.02<text:s/></text:p>
          </table:table-cell>
          <table:table-cell office:value-type="float" office:value="1.74053974506359" table:content-validation-name="val58" table:style-name="ce35">
            <text:p><text:s/>1.74<text:s/></text:p>
          </table:table-cell>
          <table:table-cell office:value-type="float" office:value="0.85158597928887303" table:content-validation-name="val33" table:style-name="ce35">
            <text:p><text:s/>0.85<text:s/></text:p>
          </table:table-cell>
          <table:table-cell office:value-type="float" office:value="106.181642857143" table:content-validation-name="val78" table:style-name="ce26">
            <text:p>106.18<text:s/></text:p>
          </table:table-cell>
          <table:table-cell office:value-type="float" office:value="104.55367142857099" table:content-validation-name="val97" table:style-name="ce26">
            <text:p>104.55<text:s/></text:p>
          </table:table-cell>
          <table:table-cell office:value-type="float" office:value="1.5570676823947001" table:style-name="ce35">
            <text:p><text:s/>1.56<text:s/></text:p>
          </table:table-cell>
          <table:table-cell office:value-type="float" office:value="0.76064736061779403" table:content-validation-name="val33" table:style-name="ce35">
            <text:p><text:s/>0.76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7979" table:content-validation-name="val33" table:style-name="ce26">
            <text:p>104.80<text:s/></text:p>
          </table:table-cell>
          <table:table-cell office:value-type="float" office:value="104.96" table:content-validation-name="val39" table:style-name="ce26">
            <text:p>104.96<text:s/></text:p>
          </table:table-cell>
          <table:table-cell office:value-type="float" office:value="-0.15443978658535901" table:style-name="ce35">
            <text:p>-0.15<text:s/></text:p>
          </table:table-cell>
          <table:table-cell office:value-type="float" office:value="-5.1997194583113297E-2" table:content-validation-name="val33" table:style-name="ce35">
            <text:p>-0.05<text:s/></text:p>
          </table:table-cell>
          <table:table-cell office:value-type="float" office:value="0.78533351669962703" table:content-validation-name="val59" table:style-name="ce35">
            <text:p><text:s/>0.79<text:s/></text:p>
          </table:table-cell>
          <table:table-cell office:value-type="float" office:value="0.26192188648419601" table:content-validation-name="val33" table:style-name="ce35">
            <text:p><text:s/>0.26<text:s/></text:p>
          </table:table-cell>
          <table:table-cell office:value-type="float" office:value="104.260714285714" table:content-validation-name="val79" table:style-name="ce26">
            <text:p>104.26<text:s/></text:p>
          </table:table-cell>
          <table:table-cell office:value-type="float" office:value="103.113042857143" table:content-validation-name="val98" table:style-name="ce26">
            <text:p>103.11<text:s/></text:p>
          </table:table-cell>
          <table:table-cell office:value-type="float" office:value="1.1130225592910199" table:style-name="ce35">
            <text:p><text:s/>1.11<text:s/></text:p>
          </table:table-cell>
          <table:table-cell office:value-type="float" office:value="0.36786917488064103" table:content-validation-name="val33" table:style-name="ce35">
            <text:p><text:s/>0.37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8519" table:content-validation-name="val33" table:style-name="ce27">
            <text:p>108.85<text:s/></text:p>
          </table:table-cell>
          <table:table-cell office:value-type="float" office:value="108.54" table:content-validation-name="val40" table:style-name="ce27">
            <text:p>108.54<text:s/></text:p>
          </table:table-cell>
          <table:table-cell office:value-type="float" office:value="0.28735949880227502" table:style-name="ce35">
            <text:p><text:s/>0.29<text:s/></text:p>
          </table:table-cell>
          <table:table-cell office:value-type="float" office:value="8.6984636658289302E-2" table:content-validation-name="val33" table:style-name="ce35">
            <text:p><text:s/>0.09<text:s/></text:p>
          </table:table-cell>
          <table:table-cell office:value-type="float" office:value="2.63102316205519" table:content-validation-name="val60" table:style-name="ce36">
            <text:p><text:s/>2.63<text:s/></text:p>
          </table:table-cell>
          <table:table-cell office:value-type="float" office:value="0.77817042753218602" table:content-validation-name="val33" table:style-name="ce35">
            <text:p><text:s/>0.78<text:s/></text:p>
          </table:table-cell>
          <table:table-cell office:value-type="float" office:value="108.094171428571" table:content-validation-name="val80" table:style-name="ce26">
            <text:p>108.09<text:s/></text:p>
          </table:table-cell>
          <table:table-cell office:value-type="float" office:value="106.03019999999999" table:content-validation-name="val99" table:style-name="ce26">
            <text:p>106.03<text:s/></text:p>
          </table:table-cell>
          <table:table-cell office:value-type="float" office:value="1.9465882631282401" table:style-name="ce36">
            <text:p><text:s/>1.95<text:s/></text:p>
          </table:table-cell>
          <table:table-cell office:value-type="float" office:value="0.57518796502009994" table:content-validation-name="val33" table:style-name="ce36">
            <text:p><text:s/>0.58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7.7139" table:content-validation-name="val33" table:style-name="ce27">
            <text:p>107.71<text:s/></text:p>
          </table:table-cell>
          <table:table-cell office:value-type="float" office:value="107.26" table:content-validation-name="val41" table:style-name="ce26">
            <text:p>107.26<text:s/></text:p>
          </table:table-cell>
          <table:table-cell office:value-type="float" office:value="0.42317732612342501" table:style-name="ce36">
            <text:p><text:s/>0.42<text:s/></text:p>
          </table:table-cell>
          <table:table-cell office:value-type="float" office:value="5.98035732688834E-2" table:content-validation-name="val33" table:style-name="ce35">
            <text:p><text:s/>0.06<text:s/></text:p>
          </table:table-cell>
          <table:table-cell office:value-type="float" office:value="1.34297394306897" table:content-validation-name="val61" table:style-name="ce36">
            <text:p><text:s/>1.34<text:s/></text:p>
          </table:table-cell>
          <table:table-cell office:value-type="float" office:value="0.188052088149299" table:content-validation-name="val33" table:style-name="ce35">
            <text:p><text:s/>0.19<text:s/></text:p>
          </table:table-cell>
          <table:table-cell office:value-type="float" office:value="105.816657142857" table:content-validation-name="val81" table:style-name="ce26">
            <text:p>105.82<text:s/></text:p>
          </table:table-cell>
          <table:table-cell office:value-type="float" office:value="104.433785714286" table:content-validation-name="val100" table:style-name="ce26">
            <text:p>104.43<text:s/></text:p>
          </table:table-cell>
          <table:table-cell office:value-type="float" office:value="1.3241609687067599" table:style-name="ce36">
            <text:p><text:s/>1.32<text:s/></text:p>
          </table:table-cell>
          <table:table-cell office:value-type="float" office:value="0.182065511408596" table:content-validation-name="val33" table:style-name="ce35">
            <text:p><text:s/>0.18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6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3.157" table:content-validation-name="val33" table:style-name="ce26">
            <text:p>103.16<text:s/></text:p>
          </table:table-cell>
          <table:table-cell office:value-type="float" office:value="104.7" table:content-validation-name="val42" table:style-name="ce26">
            <text:p>104.70<text:s/></text:p>
          </table:table-cell>
          <table:table-cell office:value-type="float" office:value="-1.4737344794651499" table:style-name="ce35">
            <text:p>-1.47<text:s/></text:p>
          </table:table-cell>
          <table:table-cell office:value-type="float" office:value="-0.12446939944225301" table:content-validation-name="val33" table:style-name="ce35">
            <text:p>-0.12<text:s/></text:p>
          </table:table-cell>
          <table:table-cell office:value-type="float" office:value="2.7829412489111E-2" table:content-validation-name="val62" table:style-name="ce35">
            <text:p><text:s/>0.03<text:s/></text:p>
          </table:table-cell>
          <table:table-cell office:value-type="float" office:value="2.3149631457669E-3" table:content-validation-name="val33" table:style-name="ce35">
            <text:p><text:s/>0.00<text:s/></text:p>
          </table:table-cell>
          <table:table-cell office:value-type="float" office:value="104.3498" table:content-validation-name="val82" table:style-name="ce26">
            <text:p>104.35<text:s/></text:p>
          </table:table-cell>
          <table:table-cell office:value-type="float" office:value="102.1369" table:content-validation-name="val101" table:style-name="ce26">
            <text:p>102.14<text:s/></text:p>
          </table:table-cell>
          <table:table-cell office:value-type="float" office:value="2.1666018843336801" table:style-name="ce35">
            <text:p><text:s/>2.17<text:s/></text:p>
          </table:table-cell>
          <table:table-cell office:value-type="float" office:value="0.178376396934538" table:content-validation-name="val33" table:style-name="ce35">
            <text:p><text:s/>0.18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6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42400000000001" table:content-validation-name="val33" table:style-name="ce27">
            <text:p>102.42<text:s/></text:p>
          </table:table-cell>
          <table:table-cell office:value-type="float" office:value="102.3" table:content-validation-name="val43" table:style-name="ce26">
            <text:p>102.30<text:s/></text:p>
          </table:table-cell>
          <table:table-cell office:value-type="float" office:value="0.12121212121212201" table:style-name="ce35">
            <text:p><text:s/>0.12<text:s/></text:p>
          </table:table-cell>
          <table:table-cell office:value-type="float" office:value="1.34432489919258E-2" table:content-validation-name="val33" table:style-name="ce35">
            <text:p><text:s/>0.01<text:s/></text:p>
          </table:table-cell>
          <table:table-cell office:value-type="float" office:value="0.64855941197281597" table:content-validation-name="val63" table:style-name="ce35">
            <text:p><text:s/>0.65<text:s/></text:p>
          </table:table-cell>
          <table:table-cell office:value-type="float" office:value="7.1547095768344601E-2" table:content-validation-name="val33" table:style-name="ce35">
            <text:p><text:s/>0.07<text:s/></text:p>
          </table:table-cell>
          <table:table-cell office:value-type="float" office:value="102.251614285714" table:content-validation-name="val83" table:style-name="ce26">
            <text:p>102.25<text:s/></text:p>
          </table:table-cell>
          <table:table-cell office:value-type="float" office:value="102.189142857143" table:content-validation-name="val102" table:style-name="ce26">
            <text:p>102.19<text:s/></text:p>
          </table:table-cell>
          <table:table-cell office:value-type="float" office:value="6.1133136872237898E-2" table:style-name="ce35">
            <text:p><text:s/>0.06<text:s/></text:p>
          </table:table-cell>
          <table:table-cell office:value-type="float" office:value="6.7677284583948097E-3" table:content-validation-name="val33" table:style-name="ce35">
            <text:p><text:s/>0.01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table-cell office:value-type="string" table:number-columns-spanned="1" table:number-rows-spanned="8" table:style-name="ce71">
            <text:p>服務類</text:p>
          </table:table-cell>
          <table:table-cell office:value-type="string" table:number-columns-spanned="2" table:number-rows-spanned="1" table:content-validation-name="val8" table:style-name="ce53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8.8937" table:content-validation-name="val33" table:style-name="ce26">
            <text:p>108.89<text:s/></text:p>
          </table:table-cell>
          <table:table-cell office:value-type="float" office:value="108.72" table:content-validation-name="val44" table:style-name="ce26">
            <text:p>108.72<text:s/></text:p>
          </table:table-cell>
          <table:table-cell office:value-type="float" office:value="0.15976821192051899" table:style-name="ce36">
            <text:p><text:s/>0.16<text:s/></text:p>
          </table:table-cell>
          <table:table-cell office:value-type="float" office:value="8.3939111960606799E-2" table:content-validation-name="val33" table:style-name="ce35">
            <text:p><text:s/>0.08<text:s/></text:p>
          </table:table-cell>
          <table:table-cell office:value-type="float" office:value="2.6360807902964001" table:content-validation-name="val64" table:style-name="ce36">
            <text:p><text:s/>2.64<text:s/></text:p>
          </table:table-cell>
          <table:table-cell office:value-type="float" office:value="1.35142353978704" table:content-validation-name="val33" table:style-name="ce35">
            <text:p><text:s/>1.35<text:s/></text:p>
          </table:table-cell>
          <table:table-cell office:value-type="float" office:value="108.17230000000001" table:content-validation-name="val84" table:style-name="ce26">
            <text:p>108.17<text:s/></text:p>
          </table:table-cell>
          <table:table-cell office:value-type="float" office:value="104.973842857143" table:content-validation-name="val103" table:style-name="ce26">
            <text:p>104.97<text:s/></text:p>
          </table:table-cell>
          <table:table-cell office:value-type="float" office:value="3.0469086924919599" table:style-name="ce35">
            <text:p><text:s/>3.05<text:s/></text:p>
          </table:table-cell>
          <table:table-cell office:value-type="float" office:value="1.54448614967501" table:content-validation-name="val33" table:style-name="ce35">
            <text:p><text:s/>1.54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3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4.1005" table:content-validation-name="val33" table:style-name="ce27">
            <text:p>114.10<text:s/></text:p>
          </table:table-cell>
          <table:table-cell office:value-type="float" office:value="113.86" table:content-validation-name="val45" table:style-name="ce26">
            <text:p>113.86<text:s/></text:p>
          </table:table-cell>
          <table:table-cell office:value-type="float" office:value="0.211224310556823" table:style-name="ce36">
            <text:p><text:s/>0.21<text:s/></text:p>
          </table:table-cell>
          <table:table-cell office:value-type="float" office:value="2.2731867546341801E-2" table:content-validation-name="val33" table:style-name="ce35">
            <text:p><text:s/>0.02<text:s/></text:p>
          </table:table-cell>
          <table:table-cell office:value-type="float" office:value="2.8492080375267301" table:content-validation-name="val65" table:style-name="ce36">
            <text:p><text:s/>2.85<text:s/></text:p>
          </table:table-cell>
          <table:table-cell office:value-type="float" office:value="0.29874201726960598" table:content-validation-name="val33" table:style-name="ce35">
            <text:p><text:s/>0.30<text:s/></text:p>
          </table:table-cell>
          <table:table-cell office:value-type="float" office:value="113.27849999999999" table:content-validation-name="val85" table:style-name="ce27">
            <text:p>113.28<text:s/></text:p>
          </table:table-cell>
          <table:table-cell office:value-type="float" office:value="109.475657142857" table:content-validation-name="val104" table:style-name="ce26">
            <text:p>109.48<text:s/></text:p>
          </table:table-cell>
          <table:table-cell office:value-type="float" office:value="3.4736880840828799" table:style-name="ce35">
            <text:p><text:s/>3.47<text:s/></text:p>
          </table:table-cell>
          <table:table-cell office:value-type="float" office:value="0.35917603030686301" table:content-validation-name="val33" table:style-name="ce35">
            <text:p><text:s/>0.36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3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5.64530000000001" table:content-validation-name="val33" table:style-name="ce26">
            <text:p>115.65<text:s/></text:p>
          </table:table-cell>
          <table:table-cell office:value-type="float" office:value="115.65" table:content-validation-name="val46" table:style-name="ce26">
            <text:p>115.65<text:s/></text:p>
          </table:table-cell>
          <table:table-cell office:value-type="float" office:value="-4.0639861651481403E-3" table:style-name="ce36">
            <text:p>-0.00<text:s/></text:p>
          </table:table-cell>
          <table:table-cell office:value-type="float" office:value="-2.3335924291913701E-6" table:content-validation-name="val33" table:style-name="ce36">
            <text:p>-0.00<text:s/></text:p>
          </table:table-cell>
          <table:table-cell office:value-type="float" office:value="6.4554286650600403" table:content-validation-name="val66" table:style-name="ce35">
            <text:p><text:s/>6.46<text:s/></text:p>
          </table:table-cell>
          <table:table-cell office:value-type="float" office:value="3.4815924047753898E-3" table:content-validation-name="val33" table:style-name="ce35">
            <text:p><text:s/>0.00<text:s/></text:p>
          </table:table-cell>
          <table:table-cell office:value-type="float" office:value="114.52717142857099" table:content-validation-name="val86" table:style-name="ce26">
            <text:p>114.53<text:s/></text:p>
          </table:table-cell>
          <table:table-cell office:value-type="float" office:value="105.773228571429" table:content-validation-name="val105" table:style-name="ce26">
            <text:p>105.77<text:s/></text:p>
          </table:table-cell>
          <table:table-cell office:value-type="float" office:value="8.2761422482545495" table:style-name="ce35">
            <text:p><text:s/>8.28<text:s/></text:p>
          </table:table-cell>
          <table:table-cell office:value-type="float" office:value="4.3431995834649403E-3" table:content-validation-name="val33" table:style-name="ce35">
            <text:p><text:s/>0.00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3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8.02419999999999" table:content-validation-name="val33" table:style-name="ce26">
            <text:p>108.02<text:s/></text:p>
          </table:table-cell>
          <table:table-cell office:value-type="float" office:value="107.75" table:content-validation-name="val47" table:style-name="ce26">
            <text:p>107.75<text:s/></text:p>
          </table:table-cell>
          <table:table-cell office:value-type="float" office:value="0.25447795823665398" table:style-name="ce35">
            <text:p><text:s/>0.25<text:s/></text:p>
          </table:table-cell>
          <table:table-cell office:value-type="float" office:value="4.5988417940597499E-2" table:content-validation-name="val33" table:style-name="ce35">
            <text:p><text:s/>0.05<text:s/></text:p>
          </table:table-cell>
          <table:table-cell office:value-type="float" office:value="3.2833891544228302" table:content-validation-name="val67" table:style-name="ce35">
            <text:p><text:s/>3.28<text:s/></text:p>
          </table:table-cell>
          <table:table-cell office:value-type="float" office:value="0.5759164364264" table:content-validation-name="val33" table:style-name="ce35">
            <text:p><text:s/>0.58<text:s/></text:p>
          </table:table-cell>
          <table:table-cell office:value-type="float" office:value="106.99299999999999" table:content-validation-name="val87" table:style-name="ce26">
            <text:p>106.99<text:s/></text:p>
          </table:table-cell>
          <table:table-cell office:value-type="float" office:value="103.70572857142901" table:content-validation-name="val106" table:style-name="ce26">
            <text:p>103.71<text:s/></text:p>
          </table:table-cell>
          <table:table-cell office:value-type="float" office:value="3.1698069854523698" table:style-name="ce35">
            <text:p><text:s/>3.17<text:s/></text:p>
          </table:table-cell>
          <table:table-cell office:value-type="float" office:value="0.55092884913597595" table:content-validation-name="val33" table:style-name="ce35">
            <text:p><text:s/>0.55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3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9007" table:content-validation-name="val33" table:style-name="ce27">
            <text:p>103.90<text:s/></text:p>
          </table:table-cell>
          <table:table-cell office:value-type="float" office:value="103.38" table:content-validation-name="val48" table:style-name="ce26">
            <text:p>103.38<text:s/></text:p>
          </table:table-cell>
          <table:table-cell office:value-type="float" office:value="0.50367575933449904" table:style-name="ce36">
            <text:p><text:s/>0.50<text:s/></text:p>
          </table:table-cell>
          <table:table-cell office:value-type="float" office:value="3.2829182470327199E-2" table:content-validation-name="val33" table:style-name="ce35">
            <text:p><text:s/>0.03<text:s/></text:p>
          </table:table-cell>
          <table:table-cell office:value-type="float" office:value="3.0289718690162499" table:content-validation-name="val68" table:style-name="ce36">
            <text:p><text:s/>3.03<text:s/></text:p>
          </table:table-cell>
          <table:table-cell office:value-type="float" office:value="0.192571651187462" table:content-validation-name="val33" table:style-name="ce35">
            <text:p><text:s/>0.19<text:s/></text:p>
          </table:table-cell>
          <table:table-cell office:value-type="float" office:value="102.807685714286" table:content-validation-name="val88" table:style-name="ce27">
            <text:p>102.81<text:s/></text:p>
          </table:table-cell>
          <table:table-cell office:value-type="float" office:value="100.065157142857" table:content-validation-name="val107" table:style-name="ce26">
            <text:p>100.07<text:s/></text:p>
          </table:table-cell>
          <table:table-cell office:value-type="float" office:value="2.74074278173893" table:style-name="ce35">
            <text:p><text:s/>2.74<text:s/></text:p>
          </table:table-cell>
          <table:table-cell office:value-type="float" office:value="0.17278362501550801" table:content-validation-name="val33" table:style-name="ce35">
            <text:p><text:s/>0.17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3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1747" table:content-validation-name="val33" table:style-name="ce26">
            <text:p>106.17<text:s/></text:p>
          </table:table-cell>
          <table:table-cell office:value-type="float" office:value="106.03" table:content-validation-name="val49" table:style-name="ce26">
            <text:p>106.03<text:s/></text:p>
          </table:table-cell>
          <table:table-cell office:value-type="float" office:value="0.136470810148071" table:style-name="ce35">
            <text:p><text:s/>0.14<text:s/></text:p>
          </table:table-cell>
          <table:table-cell office:value-type="float" office:value="3.1384384366690099E-3" table:content-validation-name="val33" table:style-name="ce35">
            <text:p><text:s/>0.00<text:s/></text:p>
          </table:table-cell>
          <table:table-cell office:value-type="float" office:value="1.8627480138267101" table:content-validation-name="val69" table:style-name="ce35">
            <text:p><text:s/>1.86<text:s/></text:p>
          </table:table-cell>
          <table:table-cell office:value-type="float" office:value="4.2108557371048398E-2" table:content-validation-name="val33" table:style-name="ce35">
            <text:p><text:s/>0.04<text:s/></text:p>
          </table:table-cell>
          <table:table-cell office:value-type="float" office:value="105.36718571428599" table:content-validation-name="val89" table:style-name="ce26">
            <text:p>105.37<text:s/></text:p>
          </table:table-cell>
          <table:table-cell office:value-type="float" office:value="101.190442857143" table:content-validation-name="val108" table:style-name="ce26">
            <text:p>101.19<text:s/></text:p>
          </table:table-cell>
          <table:table-cell office:value-type="float" office:value="4.1276060655643301" table:style-name="ce35">
            <text:p><text:s/>4.13<text:s/></text:p>
          </table:table-cell>
          <table:table-cell office:value-type="float" office:value="9.0523586440567003E-2" table:content-validation-name="val33" table:style-name="ce35">
            <text:p><text:s/>0.09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3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3.0723" table:content-validation-name="val33" table:style-name="ce26">
            <text:p>113.07<text:s/></text:p>
          </table:table-cell>
          <table:table-cell office:value-type="float" office:value="112.92" table:content-validation-name="val50" table:style-name="ce26">
            <text:p>112.92<text:s/></text:p>
          </table:table-cell>
          <table:table-cell office:value-type="float" office:value="0.13487424725468999" table:style-name="ce35">
            <text:p><text:s/>0.13<text:s/></text:p>
          </table:table-cell>
          <table:table-cell office:value-type="float" office:value="1.2286274400227001E-2" table:content-validation-name="val33" table:style-name="ce35">
            <text:p><text:s/>0.01<text:s/></text:p>
          </table:table-cell>
          <table:table-cell office:value-type="float" office:value="2.2716932870359798" table:content-validation-name="val70" table:style-name="ce35">
            <text:p><text:s/>2.27<text:s/></text:p>
          </table:table-cell>
          <table:table-cell office:value-type="float" office:value="0.20259853390492899" table:content-validation-name="val33" table:style-name="ce35">
            <text:p><text:s/>0.20<text:s/></text:p>
          </table:table-cell>
          <table:table-cell office:value-type="float" office:value="112.466642857143" table:content-validation-name="val90" table:style-name="ce26">
            <text:p>112.47<text:s/></text:p>
          </table:table-cell>
          <table:table-cell office:value-type="float" office:value="108.608671428571" table:content-validation-name="val109" table:style-name="ce26">
            <text:p>108.61<text:s/></text:p>
          </table:table-cell>
          <table:table-cell office:value-type="float" office:value="3.55217624691107" table:style-name="ce35">
            <text:p><text:s/>3.55<text:s/></text:p>
          </table:table-cell>
          <table:table-cell office:value-type="float" office:value="0.31099846443052998" table:content-validation-name="val33" table:style-name="ce35">
            <text:p><text:s/>0.31<text:s/></text:p>
          </table:table-cell>
          <table:table-cell table:number-columns-repeated="11" table:style-name="ce52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3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17" table:content-validation-name="val33" table:style-name="ce28">
            <text:p>104.17<text:s/></text:p>
          </table:table-cell>
          <table:table-cell office:value-type="float" office:value="104.78" table:content-validation-name="val51" table:style-name="ce31">
            <text:p>104.78<text:s/></text:p>
          </table:table-cell>
          <table:table-cell office:value-type="float" office:value="-0.58217217026149704" table:style-name="ce37">
            <text:p>-0.58<text:s/></text:p>
          </table:table-cell>
          <table:table-cell office:value-type="float" office:value="-3.3304500974440703E-2" table:content-validation-name="val33" table:style-name="ce37">
            <text:p>-0.03<text:s/></text:p>
          </table:table-cell>
          <table:table-cell office:value-type="float" office:value="0.63684175950722299" table:content-validation-name="val71" table:style-name="ce44">
            <text:p><text:s/>0.64<text:s/></text:p>
          </table:table-cell>
          <table:table-cell office:value-type="float" office:value="3.5987842491503497E-2" table:content-validation-name="val33" table:style-name="ce37">
            <text:p><text:s/>0.04<text:s/></text:p>
          </table:table-cell>
          <table:table-cell office:value-type="float" office:value="104.864742857143" table:content-validation-name="val91" table:style-name="ce28">
            <text:p>104.86<text:s/></text:p>
          </table:table-cell>
          <table:table-cell office:value-type="float" office:value="103.84868571428601" table:content-validation-name="val110" table:style-name="ce31">
            <text:p>103.85<text:s/></text:p>
          </table:table-cell>
          <table:table-cell office:value-type="float" office:value="0.97840154246395805" table:style-name="ce37">
            <text:p><text:s/>0.98<text:s/></text:p>
          </table:table-cell>
          <table:table-cell office:value-type="float" office:value="5.5433226739158202E-2" table:content-validation-name="val33" table:style-name="ce37">
            <text:p><text:s/>0.06<text:s/></text:p>
          </table:table-cell>
          <table:table-cell table:number-columns-repeated="11" table:style-name="ce52"/>
          <table:table-cell table:number-columns-repeated="16359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40"/>
          <table:table-cell table:style-name="ce45"/>
          <table:table-cell table:style-name="ce23"/>
          <table:table-cell table:number-columns-repeated="3" table:style-name="ce49"/>
          <table:table-cell office:value-type="string" table:style-name="ce50">
            <text:p>中華民國 <text:s/>113 <text:s/>年 <text:s/>11 <text:s/>月 <text:s/>8 <text:s/>日編製</text:p>
          </table:table-cell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6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9"/>
          <table:table-cell table:style-name="ce32"/>
          <table:table-cell office:value-type="string" table:style-name="ce38">
            <text:p>業務主管人員</text:p>
          </table:table-cell>
          <table:table-cell table:style-name="ce42"/>
          <table:table-cell table:style-name="ce41"/>
          <table:table-cell table:style-name="ce42"/>
          <table:table-cell office:value-type="string" table:style-name="ce41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8">
            <text:p>主辦統計人員</text:p>
          </table:table-cell>
          <table:table-cell table:style-name="ce42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41"/>
          <table:table-cell table:style-name="ce46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74"/>
          <table:covered-table-cell/>
          <table:table-cell table:style-name="ce43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40:29Z</meta:creation-date>
    <dc:date>2024-11-13T02:40:29Z</dc:date>
  </office:meta>
</office:document-meta>
</file>