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3年9月$0_3_4$2024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4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0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41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6">
            <text:p>臺中市政府主計處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0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54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61">
            <text:p>21121-00-02-2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62">
            <text:p>臺中市消費者物價指數─商品性質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8"/>
          <table:table-cell office:value-type="string" table:number-columns-spanned="5" table:number-rows-spanned="1" table:content-validation-name="val31" table:style-name="ce65">
            <text:p>中華民國 <text:s/>113 <text:s/>年 <text:s/>9 <text:s/>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0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1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6">
            <text:p>本月指數</text:p>
          </table:table-cell>
          <table:table-cell office:value-type="string" table:number-columns-spanned="1" table:number-rows-spanned="3" table:style-name="ce46">
            <text:p>上月指數</text:p>
          </table:table-cell>
          <table:table-cell office:value-type="string" table:number-columns-spanned="2" table:number-rows-spanned="1" table:style-name="ce52">
            <text:p>本月與上月比較</text:p>
          </table:table-cell>
          <table:covered-table-cell/>
          <table:table-cell office:value-type="string" table:number-columns-spanned="2" table:number-rows-spanned="1" table:style-name="ce66">
            <text:p>本月</text:p>
          </table:table-cell>
          <table:covered-table-cell/>
          <table:table-cell office:value-type="string" table:number-columns-spanned="4" table:number-rows-spanned="1" table:style-name="ce52">
            <text:p>截至本月平均指數與上年同期比較</text:p>
          </table:table-cell>
          <table:covered-table-cell table:number-columns-repeated="3"/>
          <table:table-cell table:style-name="ce44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1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1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1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59">
            <text:p>上年累計</text:p>
            <text:p>平均指數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64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7">
            <text:p>總指數</text:p>
          </table:table-cell>
          <table:table-cell table:number-columns-spanned="2" table:number-rows-spanned="1" table:content-validation-name="val2" table:style-name="ce50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08.53" table:content-validation-name="val33" table:style-name="ce24">
            <text:p>108.53<text:s/></text:p>
          </table:table-cell>
          <table:table-cell office:value-type="float" office:value="108.25" table:content-validation-name="val34" table:style-name="ce24">
            <text:p>108.25<text:s/></text:p>
          </table:table-cell>
          <table:table-cell office:value-type="float" office:value="0.258660508083142" table:style-name="ce31">
            <text:p><text:s/>0.26<text:s/></text:p>
          </table:table-cell>
          <table:table-cell office:value-type="float" office:value="0.27799519808322598" table:content-validation-name="val33" table:style-name="ce31">
            <text:p><text:s/>0.28<text:s/></text:p>
          </table:table-cell>
          <table:table-cell office:value-type="float" office:value="1.8733890149829699" table:content-validation-name="val54" table:style-name="ce31">
            <text:p><text:s/>1.87<text:s/></text:p>
          </table:table-cell>
          <table:table-cell office:value-type="float" office:value="1.8979832538517301" table:content-validation-name="val33" table:style-name="ce31">
            <text:p><text:s/>1.90<text:s/></text:p>
          </table:table-cell>
          <table:table-cell office:value-type="float" office:value="107.458366666667" table:content-validation-name="val74" table:style-name="ce24">
            <text:p>107.46<text:s/></text:p>
          </table:table-cell>
          <table:table-cell office:value-type="float" office:value="105.0789" table:content-validation-name="val93" table:style-name="ce24">
            <text:p>105.08<text:s/></text:p>
          </table:table-cell>
          <table:table-cell office:value-type="float" office:value="2.2644571523556798" table:style-name="ce31">
            <text:p><text:s/>2.26<text:s/></text:p>
          </table:table-cell>
          <table:table-cell office:value-type="float" office:value="2.2613356469650601" table:content-validation-name="val33" table:style-name="ce31">
            <text:p><text:s/>2.2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55">
            <text:p>不含食物</text:p>
          </table:table-cell>
          <table:covered-table-cell/>
          <table:table-cell office:value-type="float" office:value="746.34900000000005" table:style-name="ce20">
            <text:p>746.35<text:s/></text:p>
          </table:table-cell>
          <table:table-cell office:value-type="float" office:value="106.48" table:content-validation-name="val33" table:style-name="ce25">
            <text:p>106.48<text:s/></text:p>
          </table:table-cell>
          <table:table-cell office:value-type="float" office:value="106.4" table:content-validation-name="val35" table:style-name="ce25">
            <text:p>106.40<text:s/></text:p>
          </table:table-cell>
          <table:table-cell office:value-type="float" office:value="7.5187969924805906E-2" table:style-name="ce32">
            <text:p><text:s/>0.08<text:s/></text:p>
          </table:table-cell>
          <table:table-cell office:value-type="float" office:value="5.9197117644111598E-2" table:content-validation-name="val33" table:style-name="ce32">
            <text:p><text:s/>0.06<text:s/></text:p>
          </table:table-cell>
          <table:table-cell office:value-type="float" office:value="1.39561812475242" table:content-validation-name="val55" table:style-name="ce32">
            <text:p><text:s/>1.40<text:s/></text:p>
          </table:table-cell>
          <table:table-cell office:value-type="float" office:value="1.0387765224075001" table:content-validation-name="val33" table:style-name="ce32">
            <text:p><text:s/>1.04<text:s/></text:p>
          </table:table-cell>
          <table:table-cell office:value-type="float" office:value="105.979555555556" table:content-validation-name="val75" table:style-name="ce25">
            <text:p>105.98<text:s/></text:p>
          </table:table-cell>
          <table:table-cell office:value-type="float" office:value="103.92933333333301" table:content-validation-name="val94" table:style-name="ce25">
            <text:p>103.93<text:s/></text:p>
          </table:table-cell>
          <table:table-cell office:value-type="float" office:value="1.9727079511292001" table:style-name="ce32">
            <text:p><text:s/>1.97<text:s/></text:p>
          </table:table-cell>
          <table:table-cell office:value-type="float" office:value="1.4521706378355299" table:content-validation-name="val33" table:style-name="ce32">
            <text:p><text:s/>1.4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55">
            <text:p>不含蔬菜水果</text:p>
          </table:table-cell>
          <table:covered-table-cell/>
          <table:table-cell office:value-type="float" office:value="963.93299999999999" table:style-name="ce20">
            <text:p>963.93<text:s/></text:p>
          </table:table-cell>
          <table:table-cell office:value-type="float" office:value="107.94" table:content-validation-name="val33" table:style-name="ce25">
            <text:p>107.94<text:s/></text:p>
          </table:table-cell>
          <table:table-cell office:value-type="float" office:value="107.75" table:content-validation-name="val36" table:style-name="ce25">
            <text:p>107.75<text:s/></text:p>
          </table:table-cell>
          <table:table-cell office:value-type="float" office:value="0.17633410672852601" table:style-name="ce32">
            <text:p><text:s/>0.18<text:s/></text:p>
          </table:table-cell>
          <table:table-cell office:value-type="float" office:value="0.18182001764876801" table:content-validation-name="val33" table:style-name="ce32">
            <text:p><text:s/>0.18<text:s/></text:p>
          </table:table-cell>
          <table:table-cell office:value-type="float" office:value="1.70401812845384" table:content-validation-name="val56" table:style-name="ce32">
            <text:p><text:s/>1.70<text:s/></text:p>
          </table:table-cell>
          <table:table-cell office:value-type="float" office:value="1.6576876533348199" table:content-validation-name="val33" table:style-name="ce32">
            <text:p><text:s/>1.66<text:s/></text:p>
          </table:table-cell>
          <table:table-cell office:value-type="float" office:value="107.308277777778" table:content-validation-name="val76" table:style-name="ce25">
            <text:p>107.31<text:s/></text:p>
          </table:table-cell>
          <table:table-cell office:value-type="float" office:value="105.06007777777801" table:content-validation-name="val95" table:style-name="ce25">
            <text:p>105.06<text:s/></text:p>
          </table:table-cell>
          <table:table-cell office:value-type="float" office:value="2.1399184614686799" table:style-name="ce32">
            <text:p><text:s/>2.14<text:s/></text:p>
          </table:table-cell>
          <table:table-cell office:value-type="float" office:value="2.05934532803751" table:content-validation-name="val33" table:style-name="ce32">
            <text:p><text:s/>2.0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55">
            <text:p>不含蔬菜水果及能源</text:p>
          </table:table-cell>
          <table:covered-table-cell/>
          <table:table-cell office:value-type="float" office:value="919.846" table:style-name="ce20">
            <text:p>919.85<text:s/></text:p>
          </table:table-cell>
          <table:table-cell office:value-type="float" office:value="107.69" table:content-validation-name="val33" table:style-name="ce25">
            <text:p>107.69<text:s/></text:p>
          </table:table-cell>
          <table:table-cell office:value-type="float" office:value="107.44" table:content-validation-name="val37" table:style-name="ce25">
            <text:p>107.44<text:s/></text:p>
          </table:table-cell>
          <table:table-cell office:value-type="float" office:value="0.23268801191362901" table:style-name="ce32">
            <text:p><text:s/>0.23<text:s/></text:p>
          </table:table-cell>
          <table:table-cell office:value-type="float" office:value="0.22832792803600899" table:content-validation-name="val33" table:style-name="ce32">
            <text:p><text:s/>0.23<text:s/></text:p>
          </table:table-cell>
          <table:table-cell office:value-type="float" office:value="1.8786386917454501" table:content-validation-name="val57" table:style-name="ce32">
            <text:p><text:s/>1.88<text:s/></text:p>
          </table:table-cell>
          <table:table-cell office:value-type="float" office:value="1.73720323101485" table:content-validation-name="val33" table:style-name="ce32">
            <text:p><text:s/>1.74<text:s/></text:p>
          </table:table-cell>
          <table:table-cell office:value-type="float" office:value="107.24701111111099" table:content-validation-name="val77" table:style-name="ce25">
            <text:p>107.25<text:s/></text:p>
          </table:table-cell>
          <table:table-cell office:value-type="float" office:value="104.93902222222199" table:content-validation-name="val96" table:style-name="ce25">
            <text:p>104.94<text:s/></text:p>
          </table:table-cell>
          <table:table-cell office:value-type="float" office:value="2.1993619151524202" table:style-name="ce32">
            <text:p><text:s/>2.20<text:s/></text:p>
          </table:table-cell>
          <table:table-cell office:value-type="float" office:value="2.01771062717672" table:content-validation-name="val33" table:style-name="ce32">
            <text:p><text:s/>2.02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7">
            <text:p>商品類</text:p>
          </table:table-cell>
          <table:table-cell office:value-type="string" table:number-columns-spanned="1" table:number-rows-spanned="2" table:style-name="ce56">
            <text:p>類指數</text:p>
          </table:table-cell>
          <table:table-cell office:value-type="string" table:content-validation-name="val16" table:style-name="ce9">
            <text:p>含食物</text:p>
          </table:table-cell>
          <table:table-cell office:value-type="float" office:value="492.19900000000001" table:style-name="ce20">
            <text:p>492.20<text:s/></text:p>
          </table:table-cell>
          <table:table-cell office:value-type="float" office:value="107.96" table:content-validation-name="val33" table:style-name="ce25">
            <text:p>107.96<text:s/></text:p>
          </table:table-cell>
          <table:table-cell office:value-type="float" office:value="107.47" table:content-validation-name="val38" table:style-name="ce25">
            <text:p>107.47<text:s/></text:p>
          </table:table-cell>
          <table:table-cell office:value-type="float" office:value="0.45594119289103002" table:style-name="ce32">
            <text:p><text:s/>0.46<text:s/></text:p>
          </table:table-cell>
          <table:table-cell office:value-type="float" office:value="0.23922244095197001" table:content-validation-name="val33" table:style-name="ce32">
            <text:p><text:s/>0.24<text:s/></text:p>
          </table:table-cell>
          <table:table-cell office:value-type="float" office:value="1.27731748318924" table:content-validation-name="val58" table:style-name="ce32">
            <text:p><text:s/>1.28<text:s/></text:p>
          </table:table-cell>
          <table:table-cell office:value-type="float" office:value="0.63672437423205197" table:content-validation-name="val33" table:style-name="ce32">
            <text:p><text:s/>0.64<text:s/></text:p>
          </table:table-cell>
          <table:table-cell office:value-type="float" office:value="106.52271111111099" table:content-validation-name="val78" table:style-name="ce25">
            <text:p>106.52<text:s/></text:p>
          </table:table-cell>
          <table:table-cell office:value-type="float" office:value="104.865455555556" table:content-validation-name="val97" table:style-name="ce25">
            <text:p>104.87<text:s/></text:p>
          </table:table-cell>
          <table:table-cell office:value-type="float" office:value="1.58036366387364" table:style-name="ce32">
            <text:p><text:s/>1.58<text:s/></text:p>
          </table:table-cell>
          <table:table-cell office:value-type="float" office:value="0.77446440442238496" table:content-validation-name="val33" table:style-name="ce32">
            <text:p><text:s/>0.77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9">
            <text:p>不含食物</text:p>
          </table:table-cell>
          <table:table-cell office:value-type="float" office:value="337.87400000000002" table:style-name="ce20">
            <text:p>337.87<text:s/></text:p>
          </table:table-cell>
          <table:table-cell office:value-type="float" office:value="104.8" table:content-validation-name="val33" table:style-name="ce25">
            <text:p>104.80<text:s/></text:p>
          </table:table-cell>
          <table:table-cell office:value-type="float" office:value="104.63" table:content-validation-name="val39" table:style-name="ce25">
            <text:p>104.63<text:s/></text:p>
          </table:table-cell>
          <table:table-cell office:value-type="float" office:value="0.162477300965302" table:style-name="ce32">
            <text:p><text:s/>0.16<text:s/></text:p>
          </table:table-cell>
          <table:table-cell office:value-type="float" office:value="5.6936924292784803E-2" table:content-validation-name="val33" table:style-name="ce32">
            <text:p><text:s/>0.06<text:s/></text:p>
          </table:table-cell>
          <table:table-cell office:value-type="float" office:value="0.464456384717504" table:content-validation-name="val59" table:style-name="ce32">
            <text:p><text:s/>0.46<text:s/></text:p>
          </table:table-cell>
          <table:table-cell office:value-type="float" office:value="0.155430039771771" table:content-validation-name="val33" table:style-name="ce32">
            <text:p><text:s/>0.16<text:s/></text:p>
          </table:table-cell>
          <table:table-cell office:value-type="float" office:value="104.36301111111101" table:content-validation-name="val79" table:style-name="ce25">
            <text:p>104.36<text:s/></text:p>
          </table:table-cell>
          <table:table-cell office:value-type="float" office:value="103.344888888889" table:content-validation-name="val98" table:style-name="ce25">
            <text:p>103.34<text:s/></text:p>
          </table:table-cell>
          <table:table-cell office:value-type="float" office:value="0.98516940041113399" table:style-name="ce32">
            <text:p><text:s/>0.99<text:s/></text:p>
          </table:table-cell>
          <table:table-cell office:value-type="float" office:value="0.32640074333225499" table:content-validation-name="val33" table:style-name="ce32">
            <text:p><text:s/>0.33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非耐久性</text:p>
            <text:p>消費品</text:p>
          </table:table-cell>
          <table:table-cell office:value-type="string" table:content-validation-name="val18" table:style-name="ce9">
            <text:p>含食物</text:p>
          </table:table-cell>
          <table:table-cell office:value-type="float" office:value="293.19200000000001" table:style-name="ce20">
            <text:p>293.19<text:s/></text:p>
          </table:table-cell>
          <table:table-cell office:value-type="float" office:value="111.42" table:content-validation-name="val33" table:style-name="ce25">
            <text:p>111.42<text:s/></text:p>
          </table:table-cell>
          <table:table-cell office:value-type="float" office:value="110.92" table:content-validation-name="val40" table:style-name="ce25">
            <text:p>110.92<text:s/></text:p>
          </table:table-cell>
          <table:table-cell office:value-type="float" office:value="0.450775333573739" table:style-name="ce32">
            <text:p><text:s/>0.45<text:s/></text:p>
          </table:table-cell>
          <table:table-cell office:value-type="float" office:value="0.14559463337284201" table:content-validation-name="val33" table:style-name="ce32">
            <text:p><text:s/>0.15<text:s/></text:p>
          </table:table-cell>
          <table:table-cell office:value-type="float" office:value="1.6730147664039099" table:content-validation-name="val60" table:style-name="ce32">
            <text:p><text:s/>1.67<text:s/></text:p>
          </table:table-cell>
          <table:table-cell office:value-type="float" office:value="0.51136227437515902" table:content-validation-name="val33" table:style-name="ce32">
            <text:p><text:s/>0.51<text:s/></text:p>
          </table:table-cell>
          <table:table-cell office:value-type="float" office:value="108.778588888889" table:content-validation-name="val80" table:style-name="ce25">
            <text:p>108.78<text:s/></text:p>
          </table:table-cell>
          <table:table-cell office:value-type="float" office:value="106.57857777777799" table:content-validation-name="val99" table:style-name="ce25">
            <text:p>106.58<text:s/></text:p>
          </table:table-cell>
          <table:table-cell office:value-type="float" office:value="2.0642151143151999" table:style-name="ce32">
            <text:p><text:s/>2.06<text:s/></text:p>
          </table:table-cell>
          <table:table-cell office:value-type="float" office:value="0.61320597475641103" table:content-validation-name="val33" table:style-name="ce32">
            <text:p><text:s/>0.61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9">
            <text:p>不含食物</text:p>
          </table:table-cell>
          <table:table-cell office:value-type="float" office:value="138.86699999999999" table:style-name="ce20">
            <text:p>138.87<text:s/></text:p>
          </table:table-cell>
          <table:table-cell office:value-type="float" office:value="107.84" table:content-validation-name="val33" table:style-name="ce25">
            <text:p>107.84<text:s/></text:p>
          </table:table-cell>
          <table:table-cell office:value-type="float" office:value="108.12" table:content-validation-name="val41" table:style-name="ce25">
            <text:p>108.12<text:s/></text:p>
          </table:table-cell>
          <table:table-cell office:value-type="float" office:value="-0.25897151313355499" table:style-name="ce32">
            <text:p>-0.26<text:s/></text:p>
          </table:table-cell>
          <table:table-cell office:value-type="float" office:value="-3.8518837031510898E-2" table:content-validation-name="val33" table:style-name="ce32">
            <text:p>-0.04<text:s/></text:p>
          </table:table-cell>
          <table:table-cell office:value-type="float" office:value="0.19799882743067901" table:content-validation-name="val61" table:style-name="ce32">
            <text:p><text:s/>0.20<text:s/></text:p>
          </table:table-cell>
          <table:table-cell office:value-type="float" office:value="2.8079843294457101E-2" table:content-validation-name="val33" table:style-name="ce32">
            <text:p><text:s/>0.03<text:s/></text:p>
          </table:table-cell>
          <table:table-cell office:value-type="float" office:value="106.29918888888901" table:content-validation-name="val81" table:style-name="ce25">
            <text:p>106.30<text:s/></text:p>
          </table:table-cell>
          <table:table-cell office:value-type="float" office:value="105.051522222222" table:content-validation-name="val100" table:style-name="ce25">
            <text:p>105.05<text:s/></text:p>
          </table:table-cell>
          <table:table-cell office:value-type="float" office:value="1.1876711924529799" table:style-name="ce32">
            <text:p><text:s/>1.19<text:s/></text:p>
          </table:table-cell>
          <table:table-cell office:value-type="float" office:value="0.16429329816393601" table:content-validation-name="val33" table:style-name="ce32">
            <text:p><text:s/>0.1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1">
            <text:p>半耐久性消費品</text:p>
          </table:table-cell>
          <table:covered-table-cell/>
          <table:table-cell office:value-type="float" office:value="84.751999999999995" table:style-name="ce20">
            <text:p>84.75<text:s/></text:p>
          </table:table-cell>
          <table:table-cell office:value-type="float" office:value="102.82" table:content-validation-name="val33" table:style-name="ce25">
            <text:p>102.82<text:s/></text:p>
          </table:table-cell>
          <table:table-cell office:value-type="float" office:value="102.03" table:content-validation-name="val42" table:style-name="ce25">
            <text:p>102.03<text:s/></text:p>
          </table:table-cell>
          <table:table-cell office:value-type="float" office:value="0.77428207389982395" table:style-name="ce32">
            <text:p><text:s/>0.77<text:s/></text:p>
          </table:table-cell>
          <table:table-cell office:value-type="float" office:value="6.6538337135264594E-2" table:content-validation-name="val33" table:style-name="ce32">
            <text:p><text:s/>0.07<text:s/></text:p>
          </table:table-cell>
          <table:table-cell office:value-type="float" office:value="0.55106521345831305" table:content-validation-name="val62" table:style-name="ce32">
            <text:p><text:s/>0.55<text:s/></text:p>
          </table:table-cell>
          <table:table-cell office:value-type="float" office:value="4.5460569015485501E-2" table:content-validation-name="val33" table:style-name="ce32">
            <text:p><text:s/>0.05<text:s/></text:p>
          </table:table-cell>
          <table:table-cell office:value-type="float" office:value="103.9224" table:content-validation-name="val82" table:style-name="ce25">
            <text:p>103.92<text:s/></text:p>
          </table:table-cell>
          <table:table-cell office:value-type="float" office:value="102.17532222222199" table:content-validation-name="val101" table:style-name="ce25">
            <text:p>102.18<text:s/></text:p>
          </table:table-cell>
          <table:table-cell office:value-type="float" office:value="1.7098823275331101" table:style-name="ce32">
            <text:p><text:s/>1.71<text:s/></text:p>
          </table:table-cell>
          <table:table-cell office:value-type="float" office:value="0.14085206947816101" table:content-validation-name="val33" table:style-name="ce32">
            <text:p><text:s/>0.1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1">
            <text:p>耐久性消費品</text:p>
          </table:table-cell>
          <table:covered-table-cell/>
          <table:table-cell office:value-type="float" office:value="114.255" table:style-name="ce20">
            <text:p>114.26<text:s/></text:p>
          </table:table-cell>
          <table:table-cell office:value-type="float" office:value="102.52" table:content-validation-name="val33" table:style-name="ce25">
            <text:p>102.52<text:s/></text:p>
          </table:table-cell>
          <table:table-cell office:value-type="float" office:value="102.28" table:content-validation-name="val43" table:style-name="ce25">
            <text:p>102.28<text:s/></text:p>
          </table:table-cell>
          <table:table-cell office:value-type="float" office:value="0.234649980445822" table:style-name="ce32">
            <text:p><text:s/>0.23<text:s/></text:p>
          </table:table-cell>
          <table:table-cell office:value-type="float" office:value="2.71670187803261E-2" table:content-validation-name="val33" table:style-name="ce32">
            <text:p><text:s/>0.03<text:s/></text:p>
          </table:table-cell>
          <table:table-cell office:value-type="float" office:value="0.73448131862732202" table:content-validation-name="val63" table:style-name="ce32">
            <text:p><text:s/>0.73<text:s/></text:p>
          </table:table-cell>
          <table:table-cell office:value-type="float" office:value="8.1047203322014497E-2" table:content-validation-name="val33" table:style-name="ce32">
            <text:p><text:s/>0.08<text:s/></text:p>
          </table:table-cell>
          <table:table-cell office:value-type="float" office:value="102.284144444444" table:content-validation-name="val83" table:style-name="ce25">
            <text:p>102.28<text:s/></text:p>
          </table:table-cell>
          <table:table-cell office:value-type="float" office:value="102.094688888889" table:content-validation-name="val102" table:style-name="ce25">
            <text:p>102.09<text:s/></text:p>
          </table:table-cell>
          <table:table-cell office:value-type="float" office:value="0.18556847336270699" table:style-name="ce32">
            <text:p><text:s/>0.19<text:s/></text:p>
          </table:table-cell>
          <table:table-cell office:value-type="float" office:value="2.0527885986335499E-2" table:content-validation-name="val33" table:style-name="ce32">
            <text:p><text:s/>0.02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7">
            <text:p>服務類</text:p>
          </table:table-cell>
          <table:table-cell office:value-type="string" table:number-columns-spanned="2" table:number-rows-spanned="1" table:content-validation-name="val8" table:style-name="ce46">
            <text:p>類指數</text:p>
          </table:table-cell>
          <table:covered-table-cell/>
          <table:table-cell office:value-type="float" office:value="507.80099999999999" table:style-name="ce20">
            <text:p>507.80<text:s/></text:p>
          </table:table-cell>
          <table:table-cell office:value-type="float" office:value="109.09" table:content-validation-name="val33" table:style-name="ce25">
            <text:p>109.09<text:s/></text:p>
          </table:table-cell>
          <table:table-cell office:value-type="float" office:value="109.01" table:content-validation-name="val44" table:style-name="ce25">
            <text:p>109.01<text:s/></text:p>
          </table:table-cell>
          <table:table-cell office:value-type="float" office:value="7.3387762590582106E-2" table:style-name="ce32">
            <text:p><text:s/>0.07<text:s/></text:p>
          </table:table-cell>
          <table:table-cell office:value-type="float" office:value="4.03647923476625E-2" table:content-validation-name="val33" table:style-name="ce32">
            <text:p><text:s/>0.04<text:s/></text:p>
          </table:table-cell>
          <table:table-cell office:value-type="float" office:value="2.45395488795244" table:content-validation-name="val64" table:style-name="ce32">
            <text:p><text:s/>2.45<text:s/></text:p>
          </table:table-cell>
          <table:table-cell office:value-type="float" office:value="1.26279141179152" table:content-validation-name="val33" table:style-name="ce32">
            <text:p><text:s/>1.26<text:s/></text:p>
          </table:table-cell>
          <table:table-cell office:value-type="float" office:value="108.36693333333299" table:content-validation-name="val84" table:style-name="ce25">
            <text:p>108.37<text:s/></text:p>
          </table:table-cell>
          <table:table-cell office:value-type="float" office:value="105.290677777778" table:content-validation-name="val103" table:style-name="ce25">
            <text:p>105.29<text:s/></text:p>
          </table:table-cell>
          <table:table-cell office:value-type="float" office:value="2.9216789372827199" table:style-name="ce32">
            <text:p><text:s/>2.92<text:s/></text:p>
          </table:table-cell>
          <table:table-cell office:value-type="float" office:value="1.4857347710269599" table:content-validation-name="val33" table:style-name="ce32">
            <text:p><text:s/>1.49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6">
            <text:p>外食費</text:p>
          </table:table-cell>
          <table:covered-table-cell/>
          <table:table-cell office:value-type="float" office:value="99.325999999999993" table:style-name="ce20">
            <text:p>99.33<text:s/></text:p>
          </table:table-cell>
          <table:table-cell office:value-type="float" office:value="115.06" table:content-validation-name="val33" table:style-name="ce25">
            <text:p>115.06<text:s/></text:p>
          </table:table-cell>
          <table:table-cell office:value-type="float" office:value="114.7" table:content-validation-name="val45" table:style-name="ce25">
            <text:p>114.70<text:s/></text:p>
          </table:table-cell>
          <table:table-cell office:value-type="float" office:value="0.31386224934613099" table:style-name="ce32">
            <text:p><text:s/>0.31<text:s/></text:p>
          </table:table-cell>
          <table:table-cell office:value-type="float" office:value="3.5527996775093301E-2" table:content-validation-name="val33" table:style-name="ce32">
            <text:p><text:s/>0.04<text:s/></text:p>
          </table:table-cell>
          <table:table-cell office:value-type="float" office:value="3.62246336154297" table:content-validation-name="val65" table:style-name="ce32">
            <text:p><text:s/>3.62<text:s/></text:p>
          </table:table-cell>
          <table:table-cell office:value-type="float" office:value="0.38022334133228203" table:content-validation-name="val33" table:style-name="ce32">
            <text:p><text:s/>0.38<text:s/></text:p>
          </table:table-cell>
          <table:table-cell office:value-type="float" office:value="113.634333333333" table:content-validation-name="val85" table:style-name="ce25">
            <text:p>113.63<text:s/></text:p>
          </table:table-cell>
          <table:table-cell office:value-type="float" office:value="109.816266666667" table:content-validation-name="val104" table:style-name="ce25">
            <text:p>109.82<text:s/></text:p>
          </table:table-cell>
          <table:table-cell office:value-type="float" office:value="3.4767769680751801" table:style-name="ce32">
            <text:p><text:s/>3.48<text:s/></text:p>
          </table:table-cell>
          <table:table-cell office:value-type="float" office:value="0.36067651770244702" table:content-validation-name="val33" table:style-name="ce32">
            <text:p><text:s/>0.3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6">
            <text:p>衣著服務</text:p>
          </table:table-cell>
          <table:covered-table-cell/>
          <table:table-cell office:value-type="float" office:value="0.51600000000000001" table:style-name="ce20">
            <text:p>0.52<text:s/></text:p>
          </table:table-cell>
          <table:table-cell office:value-type="float" office:value="115.65" table:content-validation-name="val33" table:style-name="ce25">
            <text:p>115.65<text:s/></text:p>
          </table:table-cell>
          <table:table-cell office:value-type="float" office:value="115.65" table:content-validation-name="val46" table:style-name="ce25">
            <text:p>115.65<text:s/></text:p>
          </table:table-cell>
          <table:table-cell office:value-type="float" office:value="0" table:style-name="ce32">
            <text:p><text:s text:c="2"/>－<text:s/></text:p>
          </table:table-cell>
          <table:table-cell office:value-type="float" office:value="0" table:content-validation-name="val33" table:style-name="ce32">
            <text:p><text:s text:c="2"/>－<text:s/></text:p>
          </table:table-cell>
          <table:table-cell office:value-type="float" office:value="6.5484207985465597" table:content-validation-name="val66" table:style-name="ce32">
            <text:p><text:s/>6.55<text:s/></text:p>
          </table:table-cell>
          <table:table-cell office:value-type="float" office:value="3.52944669545906E-3" table:content-validation-name="val33" table:style-name="ce32">
            <text:p><text:s/>0.00<text:s/></text:p>
          </table:table-cell>
          <table:table-cell office:value-type="float" office:value="114.777211111111" table:content-validation-name="val86" table:style-name="ce25">
            <text:p>114.78<text:s/></text:p>
          </table:table-cell>
          <table:table-cell office:value-type="float" office:value="106.3986" table:content-validation-name="val105" table:style-name="ce25">
            <text:p>106.40<text:s/></text:p>
          </table:table-cell>
          <table:table-cell office:value-type="float" office:value="7.8747381178992004" table:style-name="ce32">
            <text:p><text:s/>7.87<text:s/></text:p>
          </table:table-cell>
          <table:table-cell office:value-type="float" office:value="4.1577034235548297E-3" table:content-validation-name="val33" table:style-name="ce32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6">
            <text:p>居住服務</text:p>
          </table:table-cell>
          <table:covered-table-cell/>
          <table:table-cell office:value-type="float" office:value="176.45" table:style-name="ce20">
            <text:p>176.45<text:s/></text:p>
          </table:table-cell>
          <table:table-cell office:value-type="float" office:value="108.36" table:content-validation-name="val33" table:style-name="ce25">
            <text:p>108.36<text:s/></text:p>
          </table:table-cell>
          <table:table-cell office:value-type="float" office:value="108.18" table:content-validation-name="val47" table:style-name="ce25">
            <text:p>108.18<text:s/></text:p>
          </table:table-cell>
          <table:table-cell office:value-type="float" office:value="0.166389351081531" table:style-name="ce32">
            <text:p><text:s/>0.17<text:s/></text:p>
          </table:table-cell>
          <table:table-cell office:value-type="float" office:value="3.1521124915419398E-2" table:content-validation-name="val33" table:style-name="ce32">
            <text:p><text:s/>0.03<text:s/></text:p>
          </table:table-cell>
          <table:table-cell office:value-type="float" office:value="2.5514839491217498" table:content-validation-name="val67" table:style-name="ce32">
            <text:p><text:s/>2.55<text:s/></text:p>
          </table:table-cell>
          <table:table-cell office:value-type="float" office:value="0.45221523122648699" table:content-validation-name="val33" table:style-name="ce32">
            <text:p><text:s/>0.45<text:s/></text:p>
          </table:table-cell>
          <table:table-cell office:value-type="float" office:value="107.276311111111" table:content-validation-name="val87" table:style-name="ce25">
            <text:p>107.28<text:s/></text:p>
          </table:table-cell>
          <table:table-cell office:value-type="float" office:value="104.09161111111101" table:content-validation-name="val106" table:style-name="ce25">
            <text:p>104.09<text:s/></text:p>
          </table:table-cell>
          <table:table-cell office:value-type="float" office:value="3.0595164836103401" table:style-name="ce32">
            <text:p><text:s/>3.06<text:s/></text:p>
          </table:table-cell>
          <table:table-cell office:value-type="float" office:value="0.533831100202102" table:content-validation-name="val33" table:style-name="ce32">
            <text:p><text:s/>0.53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6">
            <text:p>交通及通訊服務</text:p>
          </table:table-cell>
          <table:covered-table-cell/>
          <table:table-cell office:value-type="float" office:value="65.884" table:style-name="ce20">
            <text:p>65.88<text:s/></text:p>
          </table:table-cell>
          <table:table-cell office:value-type="float" office:value="103.26" table:content-validation-name="val33" table:style-name="ce25">
            <text:p>103.26<text:s/></text:p>
          </table:table-cell>
          <table:table-cell office:value-type="float" office:value="103.55" table:content-validation-name="val48" table:style-name="ce25">
            <text:p>103.55<text:s/></text:p>
          </table:table-cell>
          <table:table-cell office:value-type="float" office:value="-0.280057943022682" table:style-name="ce32">
            <text:p>-0.28<text:s/></text:p>
          </table:table-cell>
          <table:table-cell office:value-type="float" office:value="-1.9090560166357001E-2" table:content-validation-name="val33" table:style-name="ce32">
            <text:p>-0.02<text:s/></text:p>
          </table:table-cell>
          <table:table-cell office:value-type="float" office:value="2.7880998336636398" table:content-validation-name="val68" table:style-name="ce32">
            <text:p><text:s/>2.79<text:s/></text:p>
          </table:table-cell>
          <table:table-cell office:value-type="float" office:value="0.17660962673364" table:content-validation-name="val33" table:style-name="ce32">
            <text:p><text:s/>0.18<text:s/></text:p>
          </table:table-cell>
          <table:table-cell office:value-type="float" office:value="102.94034444444399" table:content-validation-name="val88" table:style-name="ce25">
            <text:p>102.94<text:s/></text:p>
          </table:table-cell>
          <table:table-cell office:value-type="float" office:value="100.193411111111" table:content-validation-name="val107" table:style-name="ce25">
            <text:p>100.19<text:s/></text:p>
          </table:table-cell>
          <table:table-cell office:value-type="float" office:value="2.7416307149050501" table:style-name="ce32">
            <text:p><text:s/>2.74<text:s/></text:p>
          </table:table-cell>
          <table:table-cell office:value-type="float" office:value="0.17309117822011899" table:content-validation-name="val33" table:style-name="ce32">
            <text:p><text:s/>0.1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6">
            <text:p>醫藥保健服務</text:p>
          </table:table-cell>
          <table:covered-table-cell/>
          <table:table-cell office:value-type="float" office:value="22.762" table:style-name="ce20">
            <text:p>22.76<text:s/></text:p>
          </table:table-cell>
          <table:table-cell office:value-type="float" office:value="106.09" table:content-validation-name="val33" table:style-name="ce25">
            <text:p>106.09<text:s/></text:p>
          </table:table-cell>
          <table:table-cell office:value-type="float" office:value="106.17" table:content-validation-name="val49" table:style-name="ce25">
            <text:p>106.17<text:s/></text:p>
          </table:table-cell>
          <table:table-cell office:value-type="float" office:value="-7.5350852406519397E-2" table:style-name="ce32">
            <text:p>-0.08<text:s/></text:p>
          </table:table-cell>
          <table:table-cell office:value-type="float" office:value="-1.81168735752775E-3" table:content-validation-name="val33" table:style-name="ce32">
            <text:p>-0.00<text:s/></text:p>
          </table:table-cell>
          <table:table-cell office:value-type="float" office:value="1.77426240280889" table:content-validation-name="val69" table:style-name="ce32">
            <text:p><text:s/>1.77<text:s/></text:p>
          </table:table-cell>
          <table:table-cell office:value-type="float" office:value="4.0118408614953201E-2" table:content-validation-name="val33" table:style-name="ce32">
            <text:p><text:s/>0.04<text:s/></text:p>
          </table:table-cell>
          <table:table-cell office:value-type="float" office:value="105.53617777777799" table:content-validation-name="val89" table:style-name="ce25">
            <text:p>105.54<text:s/></text:p>
          </table:table-cell>
          <table:table-cell office:value-type="float" office:value="101.868233333333" table:content-validation-name="val108" table:style-name="ce25">
            <text:p>101.87<text:s/></text:p>
          </table:table-cell>
          <table:table-cell office:value-type="float" office:value="3.6006754259123999" table:style-name="ce32">
            <text:p><text:s/>3.60<text:s/></text:p>
          </table:table-cell>
          <table:table-cell office:value-type="float" office:value="7.9510073795445793E-2" table:content-validation-name="val33" table:style-name="ce32">
            <text:p><text:s/>0.0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6">
            <text:p>教養娛樂服務</text:p>
          </table:table-cell>
          <table:covered-table-cell/>
          <table:table-cell office:value-type="float" office:value="86.069000000000003" table:style-name="ce20">
            <text:p>86.07<text:s/></text:p>
          </table:table-cell>
          <table:table-cell office:value-type="float" office:value="112.62" table:content-validation-name="val33" table:style-name="ce25">
            <text:p>112.62<text:s/></text:p>
          </table:table-cell>
          <table:table-cell office:value-type="float" office:value="113.03" table:content-validation-name="val50" table:style-name="ce25">
            <text:p>113.03<text:s/></text:p>
          </table:table-cell>
          <table:table-cell office:value-type="float" office:value="-0.362735556931781" table:style-name="ce32">
            <text:p>-0.36<text:s/></text:p>
          </table:table-cell>
          <table:table-cell office:value-type="float" office:value="-3.4534434417237601E-2" table:content-validation-name="val33" table:style-name="ce32">
            <text:p>-0.03<text:s/></text:p>
          </table:table-cell>
          <table:table-cell office:value-type="float" office:value="2.18386017633114" table:content-validation-name="val70" table:style-name="ce32">
            <text:p><text:s/>2.18<text:s/></text:p>
          </table:table-cell>
          <table:table-cell office:value-type="float" office:value="0.194188109212761" table:content-validation-name="val33" table:style-name="ce32">
            <text:p><text:s/>0.19<text:s/></text:p>
          </table:table-cell>
          <table:table-cell office:value-type="float" office:value="112.54602222222201" table:content-validation-name="val90" table:style-name="ce25">
            <text:p>112.55<text:s/></text:p>
          </table:table-cell>
          <table:table-cell office:value-type="float" office:value="108.9868" table:content-validation-name="val109" table:style-name="ce25">
            <text:p>108.99<text:s/></text:p>
          </table:table-cell>
          <table:table-cell office:value-type="float" office:value="3.2657369720206599" table:style-name="ce32">
            <text:p><text:s/>3.27<text:s/></text:p>
          </table:table-cell>
          <table:table-cell office:value-type="float" office:value="0.28696553212287701" table:content-validation-name="val33" table:style-name="ce32">
            <text:p><text:s/>0.29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6">
            <text:p>雜項服務</text:p>
          </table:table-cell>
          <table:covered-table-cell/>
          <table:table-cell office:value-type="float" office:value="56.793999999999997" table:style-name="ce21">
            <text:p>56.79<text:s/></text:p>
          </table:table-cell>
          <table:table-cell office:value-type="float" office:value="104.69" table:content-validation-name="val33" table:style-name="ce26">
            <text:p>104.69<text:s/></text:p>
          </table:table-cell>
          <table:table-cell office:value-type="float" office:value="104.2" table:content-validation-name="val51" table:style-name="ce26">
            <text:p>104.20<text:s/></text:p>
          </table:table-cell>
          <table:table-cell office:value-type="float" office:value="0.47024952015355398" table:style-name="ce33">
            <text:p><text:s/>0.47<text:s/></text:p>
          </table:table-cell>
          <table:table-cell office:value-type="float" office:value="2.79329857334648E-2" table:content-validation-name="val33" table:style-name="ce33">
            <text:p><text:s/>0.03<text:s/></text:p>
          </table:table-cell>
          <table:table-cell office:value-type="float" office:value="0.31169542958491298" table:content-validation-name="val71" table:style-name="ce33">
            <text:p><text:s/>0.31<text:s/></text:p>
          </table:table-cell>
          <table:table-cell office:value-type="float" office:value="1.7762391491445501E-2" table:content-validation-name="val33" table:style-name="ce33">
            <text:p><text:s/>0.02<text:s/></text:p>
          </table:table-cell>
          <table:table-cell office:value-type="float" office:value="104.771466666667" table:content-validation-name="val91" table:style-name="ce26">
            <text:p>104.77<text:s/></text:p>
          </table:table-cell>
          <table:table-cell office:value-type="float" office:value="103.8947" table:content-validation-name="val110" table:style-name="ce26">
            <text:p>103.89<text:s/></text:p>
          </table:table-cell>
          <table:table-cell office:value-type="float" office:value="0.84389931985622302" table:style-name="ce33">
            <text:p><text:s/>0.84<text:s/></text:p>
          </table:table-cell>
          <table:table-cell office:value-type="float" office:value="4.7842233952810599E-2" table:content-validation-name="val33" table:style-name="ce33">
            <text:p><text:s/>0.05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5"/>
          <table:table-cell table:style-name="ce39"/>
          <table:table-cell table:style-name="ce22"/>
          <table:table-cell table:number-columns-repeated="3" table:style-name="ce42"/>
          <table:table-cell office:value-type="string" table:style-name="ce43">
            <text:p>中華民國 <text:s/>113 <text:s/>年 <text:s/>10 <text:s/>月 <text:s/>7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4">
            <text:p>業務主管人員</text:p>
          </table:table-cell>
          <table:table-cell table:style-name="ce37"/>
          <table:table-cell table:style-name="ce36"/>
          <table:table-cell table:style-name="ce37"/>
          <table:table-cell office:value-type="string" table:style-name="ce36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4">
            <text:p>主辦統計人員</text:p>
          </table:table-cell>
          <table:table-cell table:style-name="ce37"/>
          <table:table-cell table:style-name="ce36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5"/>
          <table:covered-table-cell/>
          <table:table-cell table:style-name="ce38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12">
          <table:table-cell table:style-name="ce6"/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7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6T00:34:57Z</meta:creation-date>
    <dc:date>2024-10-16T00:34:57Z</dc:date>
  </office:meta>
</office:document-meta>
</file>