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3年10月$0_3_4$2024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4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style-name="ce13"/>
          <table:table-cell table:number-columns-repeated="3" table:style-name="ce17"/>
          <table:table-cell table:number-columns-repeated="4" table:style-name="ce30"/>
          <table:table-cell table:style-name="ce41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5">
            <text:p>臺中市政府主計處</text:p>
          </table:table-cell>
          <table:covered-table-cell/>
          <table:table-cell table:style-name="ce4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6">
            <text:p>月　　　報</text:p>
          </table:table-cell>
          <table:covered-table-cell/>
          <table:table-cell office:value-type="string" table:style-name="ce14">
            <text:p>次月20日前編報</text:p>
          </table:table-cell>
          <table:table-cell table:number-columns-repeated="2" table:style-name="ce18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office:value-type="string" table:style-name="ce10">
            <text:p>表號</text:p>
          </table:table-cell>
          <table:table-cell office:value-type="string" table:number-columns-spanned="2" table:number-rows-spanned="1" table:style-name="ce47">
            <text:p>21121-00-02-2</text:p>
          </table:table-cell>
          <table:covered-table-cell/>
          <table:table-cell table:style-name="ce44"/>
          <table:table-cell table:number-columns-repeated="16369"/>
        </table:table-row>
        <table:table-row table:style-name="ro2">
          <table:table-cell office:value-type="string" table:number-columns-spanned="14" table:number-rows-spanned="1" table:content-validation-name="val1" table:style-name="ce49">
            <text:p>臺中市消費者物價指數─商品性質別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8"/>
          <table:table-cell office:value-type="string" table:number-columns-spanned="5" table:number-rows-spanned="1" table:content-validation-name="val31" table:style-name="ce52">
            <text:p>中華民國 <text:s/>113 <text:s/>年 <text:s/>10 <text:s/>月</text:p>
          </table:table-cell>
          <table:covered-table-cell table:number-columns-repeated="4"/>
          <table:table-cell table:number-columns-repeated="5" table:style-name="ce28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5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48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45">
            <text:p>本月指數</text:p>
          </table:table-cell>
          <table:table-cell office:value-type="string" table:number-columns-spanned="1" table:number-rows-spanned="3" table:style-name="ce45">
            <text:p>上月指數</text:p>
          </table:table-cell>
          <table:table-cell office:value-type="string" table:number-columns-spanned="2" table:number-rows-spanned="1" table:style-name="ce56">
            <text:p>本月與上月比較</text:p>
          </table:table-cell>
          <table:covered-table-cell/>
          <table:table-cell office:value-type="string" table:number-columns-spanned="2" table:number-rows-spanned="1" table:style-name="ce53">
            <text:p>本月</text:p>
          </table:table-cell>
          <table:covered-table-cell/>
          <table:table-cell office:value-type="string" table:number-columns-spanned="4" table:number-rows-spanned="1" table:style-name="ce56">
            <text:p>截至本月平均指數與上年同期比較</text:p>
          </table:table-cell>
          <table:covered-table-cell table:number-columns-repeated="3"/>
          <table:table-cell table:style-name="ce44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48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48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48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48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64">
            <text:p>上年累計</text:p>
            <text:p>平均指數</text:p>
          </table:table-cell>
          <table:table-cell office:value-type="string" table:number-columns-spanned="1" table:number-rows-spanned="2" table:style-name="ce48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51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1">
            <text:p>總指數</text:p>
          </table:table-cell>
          <table:table-cell table:number-columns-spanned="2" table:number-rows-spanned="1" table:content-validation-name="val2" table:style-name="ce55"/>
          <table:covered-table-cell/>
          <table:table-cell office:value-type="float" office:value="1000" table:style-name="ce19">
            <text:p>1,000.00<text:s/></text:p>
          </table:table-cell>
          <table:table-cell office:value-type="float" office:value="108.5652" table:content-validation-name="val33" table:style-name="ce24">
            <text:p>108.57<text:s/></text:p>
          </table:table-cell>
          <table:table-cell office:value-type="float" office:value="108.53449999999999" table:content-validation-name="val34" table:style-name="ce24">
            <text:p>108.53<text:s/></text:p>
          </table:table-cell>
          <table:table-cell office:value-type="float" office:value="2.8285936729810501E-2" table:style-name="ce31">
            <text:p><text:s/>0.03<text:s/></text:p>
          </table:table-cell>
          <table:table-cell office:value-type="float" office:value="3.0063089349591302E-2" table:content-validation-name="val33" table:style-name="ce31">
            <text:p><text:s/>0.03<text:s/></text:p>
          </table:table-cell>
          <table:table-cell office:value-type="float" office:value="1.6861330960520799" table:content-validation-name="val54" table:style-name="ce31">
            <text:p><text:s/>1.69<text:s/></text:p>
          </table:table-cell>
          <table:table-cell office:value-type="float" office:value="1.70716134020677" table:content-validation-name="val33" table:style-name="ce31">
            <text:p><text:s/>1.71<text:s/></text:p>
          </table:table-cell>
          <table:table-cell office:value-type="float" office:value="107.56925" table:content-validation-name="val74" table:style-name="ce24">
            <text:p>107.57<text:s/></text:p>
          </table:table-cell>
          <table:table-cell office:value-type="float" office:value="105.24751000000001" table:content-validation-name="val93" table:style-name="ce24">
            <text:p>105.25<text:s/></text:p>
          </table:table-cell>
          <table:table-cell office:value-type="float" office:value="2.2059809300951598" table:style-name="ce31">
            <text:p><text:s/>2.21<text:s/></text:p>
          </table:table-cell>
          <table:table-cell office:value-type="float" office:value="2.2060011674201299" table:content-validation-name="val33" table:style-name="ce31">
            <text:p><text:s/>2.21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59">
            <text:p>不含食物</text:p>
          </table:table-cell>
          <table:covered-table-cell/>
          <table:table-cell office:value-type="float" office:value="746.34900000000005" table:style-name="ce20">
            <text:p>746.35<text:s/></text:p>
          </table:table-cell>
          <table:table-cell office:value-type="float" office:value="106.377" table:content-validation-name="val33" table:style-name="ce25">
            <text:p>106.38<text:s/></text:p>
          </table:table-cell>
          <table:table-cell office:value-type="float" office:value="106.4778" table:content-validation-name="val35" table:style-name="ce25">
            <text:p>106.48<text:s/></text:p>
          </table:table-cell>
          <table:table-cell office:value-type="float" office:value="-9.4667620856181398E-2" table:style-name="ce32">
            <text:p>-0.09<text:s/></text:p>
          </table:table-cell>
          <table:table-cell office:value-type="float" office:value="-7.3567682523691696E-2" table:content-validation-name="val33" table:style-name="ce32">
            <text:p>-0.07<text:s/></text:p>
          </table:table-cell>
          <table:table-cell office:value-type="float" office:value="1.24113829541204" table:content-validation-name="val55" table:style-name="ce32">
            <text:p><text:s/>1.24<text:s/></text:p>
          </table:table-cell>
          <table:table-cell office:value-type="float" office:value="0.92171364336402395" table:content-validation-name="val33" table:style-name="ce32">
            <text:p><text:s/>0.92<text:s/></text:p>
          </table:table-cell>
          <table:table-cell office:value-type="float" office:value="106.01776" table:content-validation-name="val75" table:style-name="ce25">
            <text:p>106.02<text:s/></text:p>
          </table:table-cell>
          <table:table-cell office:value-type="float" office:value="104.04369" table:content-validation-name="val94" table:style-name="ce25">
            <text:p>104.04<text:s/></text:p>
          </table:table-cell>
          <table:table-cell office:value-type="float" office:value="1.8973471625237399" table:style-name="ce32">
            <text:p><text:s/>1.90<text:s/></text:p>
          </table:table-cell>
          <table:table-cell office:value-type="float" office:value="1.3979318957470801" table:content-validation-name="val33" table:style-name="ce32">
            <text:p><text:s/>1.40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59">
            <text:p>不含蔬菜水果</text:p>
          </table:table-cell>
          <table:covered-table-cell/>
          <table:table-cell office:value-type="float" office:value="963.93299999999999" table:style-name="ce20">
            <text:p>963.93<text:s/></text:p>
          </table:table-cell>
          <table:table-cell office:value-type="float" office:value="107.84869999999999" table:content-validation-name="val33" table:style-name="ce25">
            <text:p>107.85<text:s/></text:p>
          </table:table-cell>
          <table:table-cell office:value-type="float" office:value="107.93519999999999" table:content-validation-name="val36" table:style-name="ce25">
            <text:p>107.94<text:s/></text:p>
          </table:table-cell>
          <table:table-cell office:value-type="float" office:value="-8.0140676998796706E-2" table:style-name="ce32">
            <text:p>-0.08<text:s/></text:p>
          </table:table-cell>
          <table:table-cell office:value-type="float" office:value="-8.1643228724278899E-2" table:content-validation-name="val33" table:style-name="ce32">
            <text:p>-0.08<text:s/></text:p>
          </table:table-cell>
          <table:table-cell office:value-type="float" office:value="1.5125887481092699" table:content-validation-name="val56" table:style-name="ce32">
            <text:p><text:s/>1.51<text:s/></text:p>
          </table:table-cell>
          <table:table-cell office:value-type="float" office:value="1.4688536217311601" table:content-validation-name="val33" table:style-name="ce32">
            <text:p><text:s/>1.47<text:s/></text:p>
          </table:table-cell>
          <table:table-cell office:value-type="float" office:value="107.36148" table:content-validation-name="val76" table:style-name="ce25">
            <text:p>107.36<text:s/></text:p>
          </table:table-cell>
          <table:table-cell office:value-type="float" office:value="105.17824" table:content-validation-name="val95" table:style-name="ce25">
            <text:p>105.18<text:s/></text:p>
          </table:table-cell>
          <table:table-cell office:value-type="float" office:value="2.0757525510980401" table:style-name="ce32">
            <text:p><text:s/>2.08<text:s/></text:p>
          </table:table-cell>
          <table:table-cell office:value-type="float" office:value="1.99941278859831" table:content-validation-name="val33" table:style-name="ce32">
            <text:p><text:s/>2.00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59">
            <text:p>不含蔬菜水果及能源</text:p>
          </table:table-cell>
          <table:covered-table-cell/>
          <table:table-cell office:value-type="float" office:value="919.846" table:style-name="ce20">
            <text:p>919.85<text:s/></text:p>
          </table:table-cell>
          <table:table-cell office:value-type="float" office:value="107.9903" table:content-validation-name="val33" table:style-name="ce25">
            <text:p>107.99<text:s/></text:p>
          </table:table-cell>
          <table:table-cell office:value-type="float" office:value="107.6853" table:content-validation-name="val37" table:style-name="ce25">
            <text:p>107.69<text:s/></text:p>
          </table:table-cell>
          <table:table-cell office:value-type="float" office:value="0.283232716071735" table:style-name="ce32">
            <text:p><text:s/>0.28<text:s/></text:p>
          </table:table-cell>
          <table:table-cell office:value-type="float" office:value="0.27474818717109101" table:content-validation-name="val33" table:style-name="ce32">
            <text:p><text:s/>0.27<text:s/></text:p>
          </table:table-cell>
          <table:table-cell office:value-type="float" office:value="1.6624240758244" table:content-validation-name="val57" table:style-name="ce32">
            <text:p><text:s/>1.66<text:s/></text:p>
          </table:table-cell>
          <table:table-cell office:value-type="float" office:value="1.5404928274962499" table:content-validation-name="val33" table:style-name="ce32">
            <text:p><text:s/>1.54<text:s/></text:p>
          </table:table-cell>
          <table:table-cell office:value-type="float" office:value="107.32013999999999" table:content-validation-name="val77" table:style-name="ce25">
            <text:p>107.32<text:s/></text:p>
          </table:table-cell>
          <table:table-cell office:value-type="float" office:value="105.06756" table:content-validation-name="val96" table:style-name="ce25">
            <text:p>105.07<text:s/></text:p>
          </table:table-cell>
          <table:table-cell office:value-type="float" office:value="2.14393481679787" table:style-name="ce32">
            <text:p><text:s/>2.14<text:s/></text:p>
          </table:table-cell>
          <table:table-cell office:value-type="float" office:value="1.9688477885914799" table:content-validation-name="val33" table:style-name="ce32">
            <text:p><text:s/>1.97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63">
            <text:p>商品類</text:p>
          </table:table-cell>
          <table:table-cell office:value-type="string" table:number-columns-spanned="1" table:number-rows-spanned="2" table:style-name="ce60">
            <text:p>類指數</text:p>
          </table:table-cell>
          <table:table-cell office:value-type="string" table:content-validation-name="val16" table:style-name="ce9">
            <text:p>含食物</text:p>
          </table:table-cell>
          <table:table-cell office:value-type="float" office:value="492.19900000000001" table:style-name="ce20">
            <text:p>492.20<text:s/></text:p>
          </table:table-cell>
          <table:table-cell office:value-type="float" office:value="107.85299999999999" table:content-validation-name="val33" table:style-name="ce25">
            <text:p>107.85<text:s/></text:p>
          </table:table-cell>
          <table:table-cell office:value-type="float" office:value="107.9616" table:content-validation-name="val38" table:style-name="ce25">
            <text:p>107.96<text:s/></text:p>
          </table:table-cell>
          <table:table-cell office:value-type="float" office:value="-0.100591321358712" table:style-name="ce32">
            <text:p>-0.10<text:s/></text:p>
          </table:table-cell>
          <table:table-cell office:value-type="float" office:value="-5.22939722296984E-2" table:content-validation-name="val33" table:style-name="ce32">
            <text:p>-0.05<text:s/></text:p>
          </table:table-cell>
          <table:table-cell office:value-type="float" office:value="0.734966530022096" table:content-validation-name="val58" table:style-name="ce32">
            <text:p><text:s/>0.73<text:s/></text:p>
          </table:table-cell>
          <table:table-cell office:value-type="float" office:value="0.36694411741366401" table:content-validation-name="val33" table:style-name="ce32">
            <text:p><text:s/>0.37<text:s/></text:p>
          </table:table-cell>
          <table:table-cell office:value-type="float" office:value="106.65492999999999" table:content-validation-name="val78" table:style-name="ce25">
            <text:p>106.65<text:s/></text:p>
          </table:table-cell>
          <table:table-cell office:value-type="float" office:value="105.08552" table:content-validation-name="val97" table:style-name="ce25">
            <text:p>105.09<text:s/></text:p>
          </table:table-cell>
          <table:table-cell office:value-type="float" office:value="1.49345980302518" table:style-name="ce32">
            <text:p><text:s/>1.49<text:s/></text:p>
          </table:table-cell>
          <table:table-cell office:value-type="float" office:value="0.73325518784413801" table:content-validation-name="val33" table:style-name="ce32">
            <text:p><text:s/>0.73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7" table:style-name="ce9">
            <text:p>不含食物</text:p>
          </table:table-cell>
          <table:table-cell office:value-type="float" office:value="337.87400000000002" table:style-name="ce20">
            <text:p>337.87<text:s/></text:p>
          </table:table-cell>
          <table:table-cell office:value-type="float" office:value="104.3175" table:content-validation-name="val33" table:style-name="ce25">
            <text:p>104.32<text:s/></text:p>
          </table:table-cell>
          <table:table-cell office:value-type="float" office:value="104.7927" table:content-validation-name="val39" table:style-name="ce25">
            <text:p>104.79<text:s/></text:p>
          </table:table-cell>
          <table:table-cell office:value-type="float" office:value="-0.45346670140191703" table:style-name="ce32">
            <text:p>-0.45<text:s/></text:p>
          </table:table-cell>
          <table:table-cell office:value-type="float" office:value="-0.15697752695492401" table:content-validation-name="val33" table:style-name="ce32">
            <text:p>-0.16<text:s/></text:p>
          </table:table-cell>
          <table:table-cell office:value-type="float" office:value="-0.119874342582116" table:content-validation-name="val59" table:style-name="ce32">
            <text:p>-0.12<text:s/></text:p>
          </table:table-cell>
          <table:table-cell office:value-type="float" office:value="-4.0051976952391599E-2" table:content-validation-name="val33" table:style-name="ce32">
            <text:p>-0.04<text:s/></text:p>
          </table:table-cell>
          <table:table-cell office:value-type="float" office:value="104.3558" table:content-validation-name="val79" table:style-name="ce25">
            <text:p>104.36<text:s/></text:p>
          </table:table-cell>
          <table:table-cell office:value-type="float" office:value="103.45466999999999" table:content-validation-name="val98" table:style-name="ce25">
            <text:p>103.45<text:s/></text:p>
          </table:table-cell>
          <table:table-cell office:value-type="float" office:value="0.87103849444398795" table:style-name="ce32">
            <text:p><text:s/>0.87<text:s/></text:p>
          </table:table-cell>
          <table:table-cell office:value-type="float" office:value="0.28883207567524299" table:content-validation-name="val33" table:style-name="ce32">
            <text:p><text:s/>0.29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5">
            <text:p>非耐久性</text:p>
            <text:p>消費品</text:p>
          </table:table-cell>
          <table:table-cell office:value-type="string" table:content-validation-name="val18" table:style-name="ce9">
            <text:p>含食物</text:p>
          </table:table-cell>
          <table:table-cell office:value-type="float" office:value="293.19200000000001" table:style-name="ce20">
            <text:p>293.19<text:s/></text:p>
          </table:table-cell>
          <table:table-cell office:value-type="float" office:value="110.0671" table:content-validation-name="val33" table:style-name="ce25">
            <text:p>110.07<text:s/></text:p>
          </table:table-cell>
          <table:table-cell office:value-type="float" office:value="111.4181" table:content-validation-name="val40" table:style-name="ce25">
            <text:p>111.42<text:s/></text:p>
          </table:table-cell>
          <table:table-cell office:value-type="float" office:value="-1.2125498460304001" table:style-name="ce32">
            <text:p>-1.21<text:s/></text:p>
          </table:table-cell>
          <table:table-cell office:value-type="float" office:value="-0.38801336148708498" table:content-validation-name="val33" table:style-name="ce32">
            <text:p>-0.39<text:s/></text:p>
          </table:table-cell>
          <table:table-cell office:value-type="float" office:value="1.08916874538487" table:content-validation-name="val60" table:style-name="ce32">
            <text:p><text:s/>1.09<text:s/></text:p>
          </table:table-cell>
          <table:table-cell office:value-type="float" office:value="0.32983594218882101" table:content-validation-name="val33" table:style-name="ce32">
            <text:p><text:s/>0.33<text:s/></text:p>
          </table:table-cell>
          <table:table-cell office:value-type="float" office:value="108.90517" table:content-validation-name="val80" table:style-name="ce25">
            <text:p>108.91<text:s/></text:p>
          </table:table-cell>
          <table:table-cell office:value-type="float" office:value="106.80884" table:content-validation-name="val99" table:style-name="ce25">
            <text:p>106.81<text:s/></text:p>
          </table:table-cell>
          <table:table-cell office:value-type="float" office:value="1.96269335010097" table:style-name="ce32">
            <text:p><text:s/>1.96<text:s/></text:p>
          </table:table-cell>
          <table:table-cell office:value-type="float" office:value="0.584181640036329" table:content-validation-name="val33" table:style-name="ce32">
            <text:p><text:s/>0.58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9" table:style-name="ce9">
            <text:p>不含食物</text:p>
          </table:table-cell>
          <table:table-cell office:value-type="float" office:value="138.86699999999999" table:style-name="ce20">
            <text:p>138.87<text:s/></text:p>
          </table:table-cell>
          <table:table-cell office:value-type="float" office:value="104.19880000000001" table:content-validation-name="val33" table:style-name="ce25">
            <text:p>104.20<text:s/></text:p>
          </table:table-cell>
          <table:table-cell office:value-type="float" office:value="107.82599999999999" table:content-validation-name="val41" table:style-name="ce25">
            <text:p>107.83<text:s/></text:p>
          </table:table-cell>
          <table:table-cell office:value-type="float" office:value="-3.36393819672434" table:style-name="ce32">
            <text:p>-3.36<text:s/></text:p>
          </table:table-cell>
          <table:table-cell office:value-type="float" office:value="-0.49215579934640502" table:content-validation-name="val33" table:style-name="ce32">
            <text:p>-0.49<text:s/></text:p>
          </table:table-cell>
          <table:table-cell office:value-type="float" office:value="-0.56161385969482103" table:content-validation-name="val61" table:style-name="ce32">
            <text:p>-0.56<text:s/></text:p>
          </table:table-cell>
          <table:table-cell office:value-type="float" office:value="-7.7327888078966303E-2" table:content-validation-name="val33" table:style-name="ce32">
            <text:p>-0.08<text:s/></text:p>
          </table:table-cell>
          <table:table-cell office:value-type="float" office:value="106.08410000000001" table:content-validation-name="val81" table:style-name="ce25">
            <text:p>106.08<text:s/></text:p>
          </table:table-cell>
          <table:table-cell office:value-type="float" office:value="105.02509999999999" table:content-validation-name="val100" table:style-name="ce25">
            <text:p>105.03<text:s/></text:p>
          </table:table-cell>
          <table:table-cell office:value-type="float" office:value="1.0083303895925799" table:style-name="ce32">
            <text:p><text:s/>1.01<text:s/></text:p>
          </table:table-cell>
          <table:table-cell office:value-type="float" office:value="0.13941964946126201" table:content-validation-name="val33" table:style-name="ce32">
            <text:p><text:s/>0.1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48">
            <text:p>半耐久性消費品</text:p>
          </table:table-cell>
          <table:covered-table-cell/>
          <table:table-cell office:value-type="float" office:value="84.751999999999995" table:style-name="ce20">
            <text:p>84.75<text:s/></text:p>
          </table:table-cell>
          <table:table-cell office:value-type="float" office:value="106.3087" table:content-validation-name="val33" table:style-name="ce25">
            <text:p>106.31<text:s/></text:p>
          </table:table-cell>
          <table:table-cell office:value-type="float" office:value="102.82250000000001" table:content-validation-name="val42" table:style-name="ce25">
            <text:p>102.82<text:s/></text:p>
          </table:table-cell>
          <table:table-cell office:value-type="float" office:value="3.3905030513749401" table:style-name="ce32">
            <text:p><text:s/>3.39<text:s/></text:p>
          </table:table-cell>
          <table:table-cell office:value-type="float" office:value="0.28960971061521801" table:content-validation-name="val33" table:style-name="ce32">
            <text:p><text:s/>0.29<text:s/></text:p>
          </table:table-cell>
          <table:table-cell office:value-type="float" office:value="-0.81034025893567097" table:content-validation-name="val62" table:style-name="ce32">
            <text:p>-0.81<text:s/></text:p>
          </table:table-cell>
          <table:table-cell office:value-type="float" office:value="-6.9869755211774298E-2" table:content-validation-name="val33" table:style-name="ce32">
            <text:p>-0.07<text:s/></text:p>
          </table:table-cell>
          <table:table-cell office:value-type="float" office:value="104.16088999999999" table:content-validation-name="val82" table:style-name="ce25">
            <text:p>104.16<text:s/></text:p>
          </table:table-cell>
          <table:table-cell office:value-type="float" office:value="102.67551" table:content-validation-name="val101" table:style-name="ce25">
            <text:p>102.68<text:s/></text:p>
          </table:table-cell>
          <table:table-cell office:value-type="float" office:value="1.44667409005321" table:style-name="ce32">
            <text:p><text:s/>1.45<text:s/></text:p>
          </table:table-cell>
          <table:table-cell office:value-type="float" office:value="0.11972788625346401" table:content-validation-name="val33" table:style-name="ce32">
            <text:p><text:s/>0.12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48">
            <text:p>耐久性消費品</text:p>
          </table:table-cell>
          <table:covered-table-cell/>
          <table:table-cell office:value-type="float" office:value="114.255" table:style-name="ce20">
            <text:p>114.26<text:s/></text:p>
          </table:table-cell>
          <table:table-cell office:value-type="float" office:value="102.9293" table:content-validation-name="val33" table:style-name="ce25">
            <text:p>102.93<text:s/></text:p>
          </table:table-cell>
          <table:table-cell office:value-type="float" office:value="102.5213" table:content-validation-name="val43" table:style-name="ce25">
            <text:p>102.52<text:s/></text:p>
          </table:table-cell>
          <table:table-cell office:value-type="float" office:value="0.397966081194845" table:style-name="ce32">
            <text:p><text:s/>0.40<text:s/></text:p>
          </table:table-cell>
          <table:table-cell office:value-type="float" office:value="4.5551939561402299E-2" table:content-validation-name="val33" table:style-name="ce32">
            <text:p><text:s/>0.05<text:s/></text:p>
          </table:table-cell>
          <table:table-cell office:value-type="float" office:value="0.97235479178050499" table:content-validation-name="val63" table:style-name="ce32">
            <text:p><text:s/>0.97<text:s/></text:p>
          </table:table-cell>
          <table:table-cell office:value-type="float" office:value="0.107168359241318" table:content-validation-name="val33" table:style-name="ce32">
            <text:p><text:s/>0.11<text:s/></text:p>
          </table:table-cell>
          <table:table-cell office:value-type="float" office:value="102.34883000000001" table:content-validation-name="val83" table:style-name="ce25">
            <text:p>102.35<text:s/></text:p>
          </table:table-cell>
          <table:table-cell office:value-type="float" office:value="102.07903" table:content-validation-name="val102" table:style-name="ce25">
            <text:p>102.08<text:s/></text:p>
          </table:table-cell>
          <table:table-cell office:value-type="float" office:value="0.26430501935608097" table:style-name="ce32">
            <text:p><text:s/>0.26<text:s/></text:p>
          </table:table-cell>
          <table:table-cell office:value-type="float" office:value="2.9227090070846E-2" table:content-validation-name="val33" table:style-name="ce32">
            <text:p><text:s/>0.03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63">
            <text:p>服務類</text:p>
          </table:table-cell>
          <table:table-cell office:value-type="string" table:number-columns-spanned="2" table:number-rows-spanned="1" table:content-validation-name="val8" table:style-name="ce45">
            <text:p>類指數</text:p>
          </table:table-cell>
          <table:covered-table-cell/>
          <table:table-cell office:value-type="float" office:value="507.80099999999999" table:style-name="ce20">
            <text:p>507.80<text:s/></text:p>
          </table:table-cell>
          <table:table-cell office:value-type="float" office:value="109.2585" table:content-validation-name="val33" table:style-name="ce25">
            <text:p>109.26<text:s/></text:p>
          </table:table-cell>
          <table:table-cell office:value-type="float" office:value="109.09310000000001" table:content-validation-name="val44" table:style-name="ce25">
            <text:p>109.09<text:s/></text:p>
          </table:table-cell>
          <table:table-cell office:value-type="float" office:value="0.15161362175974999" table:style-name="ce32">
            <text:p><text:s/>0.15<text:s/></text:p>
          </table:table-cell>
          <table:table-cell office:value-type="float" office:value="8.2312200120824394E-2" table:content-validation-name="val33" table:style-name="ce32">
            <text:p><text:s/>0.08<text:s/></text:p>
          </table:table-cell>
          <table:table-cell office:value-type="float" office:value="2.61066297766595" table:content-validation-name="val64" table:style-name="ce32">
            <text:p><text:s/>2.61<text:s/></text:p>
          </table:table-cell>
          <table:table-cell office:value-type="float" office:value="1.33967925784456" table:content-validation-name="val33" table:style-name="ce32">
            <text:p><text:s/>1.34<text:s/></text:p>
          </table:table-cell>
          <table:table-cell office:value-type="float" office:value="108.45708999999999" table:content-validation-name="val84" table:style-name="ce25">
            <text:p>108.46<text:s/></text:p>
          </table:table-cell>
          <table:table-cell office:value-type="float" office:value="105.40948" table:content-validation-name="val103" table:style-name="ce25">
            <text:p>105.41<text:s/></text:p>
          </table:table-cell>
          <table:table-cell office:value-type="float" office:value="2.8912105438714" table:style-name="ce32">
            <text:p><text:s/>2.89<text:s/></text:p>
          </table:table-cell>
          <table:table-cell office:value-type="float" office:value="1.47158386340814" table:content-validation-name="val33" table:style-name="ce32">
            <text:p><text:s/>1.47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45">
            <text:p>外食費</text:p>
          </table:table-cell>
          <table:covered-table-cell/>
          <table:table-cell office:value-type="float" office:value="99.325999999999993" table:style-name="ce20">
            <text:p>99.33<text:s/></text:p>
          </table:table-cell>
          <table:table-cell office:value-type="float" office:value="115.0492" table:content-validation-name="val33" table:style-name="ce25">
            <text:p>115.05<text:s/></text:p>
          </table:table-cell>
          <table:table-cell office:value-type="float" office:value="115.0605" table:content-validation-name="val45" table:style-name="ce25">
            <text:p>115.06<text:s/></text:p>
          </table:table-cell>
          <table:table-cell office:value-type="float" office:value="-9.8209202984533804E-3" table:style-name="ce32">
            <text:p>-0.01<text:s/></text:p>
          </table:table-cell>
          <table:table-cell office:value-type="float" office:value="-1.0999238844133299E-3" table:content-validation-name="val33" table:style-name="ce32">
            <text:p>-0.00<text:s/></text:p>
          </table:table-cell>
          <table:table-cell office:value-type="float" office:value="3.61143056815121" table:content-validation-name="val65" table:style-name="ce32">
            <text:p><text:s/>3.61<text:s/></text:p>
          </table:table-cell>
          <table:table-cell office:value-type="float" office:value="0.37800537021858499" table:content-validation-name="val33" table:style-name="ce32">
            <text:p><text:s/>0.38<text:s/></text:p>
          </table:table-cell>
          <table:table-cell office:value-type="float" office:value="113.77581000000001" table:content-validation-name="val85" table:style-name="ce25">
            <text:p>113.78<text:s/></text:p>
          </table:table-cell>
          <table:table-cell office:value-type="float" office:value="109.93855000000001" table:content-validation-name="val104" table:style-name="ce25">
            <text:p>109.94<text:s/></text:p>
          </table:table-cell>
          <table:table-cell office:value-type="float" office:value="3.4903680283212801" table:style-name="ce32">
            <text:p><text:s/>3.49<text:s/></text:p>
          </table:table-cell>
          <table:table-cell office:value-type="float" office:value="0.362411806820986" table:content-validation-name="val33" table:style-name="ce32">
            <text:p><text:s/>0.36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45">
            <text:p>衣著服務</text:p>
          </table:table-cell>
          <table:covered-table-cell/>
          <table:table-cell office:value-type="float" office:value="0.51600000000000001" table:style-name="ce20">
            <text:p>0.52<text:s/></text:p>
          </table:table-cell>
          <table:table-cell office:value-type="float" office:value="117.2016" table:content-validation-name="val33" table:style-name="ce25">
            <text:p>117.20<text:s/></text:p>
          </table:table-cell>
          <table:table-cell office:value-type="float" office:value="115.64530000000001" table:content-validation-name="val46" table:style-name="ce25">
            <text:p>115.65<text:s/></text:p>
          </table:table-cell>
          <table:table-cell office:value-type="float" office:value="1.34575291862271" table:style-name="ce32">
            <text:p><text:s/>1.35<text:s/></text:p>
          </table:table-cell>
          <table:table-cell office:value-type="float" office:value="7.95764607891543E-4" table:content-validation-name="val33" table:style-name="ce32">
            <text:p><text:s/>0.00<text:s/></text:p>
          </table:table-cell>
          <table:table-cell office:value-type="float" office:value="7.9779108954858096" table:content-validation-name="val66" table:style-name="ce32">
            <text:p><text:s/>7.98<text:s/></text:p>
          </table:table-cell>
          <table:table-cell office:value-type="float" office:value="4.2878312131020202E-3" table:content-validation-name="val33" table:style-name="ce32">
            <text:p><text:s/>0.00<text:s/></text:p>
          </table:table-cell>
          <table:table-cell office:value-type="float" office:value="115.01824000000001" table:content-validation-name="val86" table:style-name="ce25">
            <text:p>115.02<text:s/></text:p>
          </table:table-cell>
          <table:table-cell office:value-type="float" office:value="106.61296" table:content-validation-name="val105" table:style-name="ce25">
            <text:p>106.61<text:s/></text:p>
          </table:table-cell>
          <table:table-cell office:value-type="float" office:value="7.8839195534952102" table:style-name="ce32">
            <text:p><text:s/>7.88<text:s/></text:p>
          </table:table-cell>
          <table:table-cell office:value-type="float" office:value="4.1700418145076698E-3" table:content-validation-name="val33" table:style-name="ce32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45">
            <text:p>居住服務</text:p>
          </table:table-cell>
          <table:covered-table-cell/>
          <table:table-cell office:value-type="float" office:value="176.45" table:style-name="ce20">
            <text:p>176.45<text:s/></text:p>
          </table:table-cell>
          <table:table-cell office:value-type="float" office:value="109.0196" table:content-validation-name="val33" table:style-name="ce25">
            <text:p>109.02<text:s/></text:p>
          </table:table-cell>
          <table:table-cell office:value-type="float" office:value="108.3586" table:content-validation-name="val47" table:style-name="ce25">
            <text:p>108.36<text:s/></text:p>
          </table:table-cell>
          <table:table-cell office:value-type="float" office:value="0.61001157268551998" table:style-name="ce32">
            <text:p><text:s/>0.61<text:s/></text:p>
          </table:table-cell>
          <table:table-cell office:value-type="float" office:value="0.114168588468101" table:content-validation-name="val33" table:style-name="ce32">
            <text:p><text:s/>0.11<text:s/></text:p>
          </table:table-cell>
          <table:table-cell office:value-type="float" office:value="3.1309271884657899" table:content-validation-name="val67" table:style-name="ce32">
            <text:p><text:s/>3.13<text:s/></text:p>
          </table:table-cell>
          <table:table-cell office:value-type="float" office:value="0.55359528166209104" table:content-validation-name="val33" table:style-name="ce32">
            <text:p><text:s/>0.55<text:s/></text:p>
          </table:table-cell>
          <table:table-cell office:value-type="float" office:value="107.45048" table:content-validation-name="val87" table:style-name="ce25">
            <text:p>107.45<text:s/></text:p>
          </table:table-cell>
          <table:table-cell office:value-type="float" office:value="104.25344" table:content-validation-name="val106" table:style-name="ce25">
            <text:p>104.25<text:s/></text:p>
          </table:table-cell>
          <table:table-cell office:value-type="float" office:value="3.0666038453983" table:style-name="ce32">
            <text:p><text:s/>3.07<text:s/></text:p>
          </table:table-cell>
          <table:table-cell office:value-type="float" office:value="0.53578452320052194" table:content-validation-name="val33" table:style-name="ce32">
            <text:p><text:s/>0.5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45">
            <text:p>交通及通訊服務</text:p>
          </table:table-cell>
          <table:covered-table-cell/>
          <table:table-cell office:value-type="float" office:value="65.884" table:style-name="ce20">
            <text:p>65.88<text:s/></text:p>
          </table:table-cell>
          <table:table-cell office:value-type="float" office:value="103.0466" table:content-validation-name="val33" table:style-name="ce25">
            <text:p>103.05<text:s/></text:p>
          </table:table-cell>
          <table:table-cell office:value-type="float" office:value="103.25660000000001" table:content-validation-name="val48" table:style-name="ce25">
            <text:p>103.26<text:s/></text:p>
          </table:table-cell>
          <table:table-cell office:value-type="float" office:value="-0.20337683014936001" table:style-name="ce32">
            <text:p>-0.20<text:s/></text:p>
          </table:table-cell>
          <table:table-cell office:value-type="float" office:value="-1.3635024981056299E-2" table:content-validation-name="val33" table:style-name="ce32">
            <text:p>-0.01<text:s/></text:p>
          </table:table-cell>
          <table:table-cell office:value-type="float" office:value="2.3653585389234801" table:content-validation-name="val68" table:style-name="ce32">
            <text:p><text:s/>2.37<text:s/></text:p>
          </table:table-cell>
          <table:table-cell office:value-type="float" office:value="0.14971759978782101" table:content-validation-name="val33" table:style-name="ce32">
            <text:p><text:s/>0.15<text:s/></text:p>
          </table:table-cell>
          <table:table-cell office:value-type="float" office:value="102.95027" table:content-validation-name="val88" table:style-name="ce25">
            <text:p>102.95<text:s/></text:p>
          </table:table-cell>
          <table:table-cell office:value-type="float" office:value="100.24062000000001" table:content-validation-name="val107" table:style-name="ce25">
            <text:p>100.24<text:s/></text:p>
          </table:table-cell>
          <table:table-cell office:value-type="float" office:value="2.7031456908386899" table:style-name="ce32">
            <text:p><text:s/>2.70<text:s/></text:p>
          </table:table-cell>
          <table:table-cell office:value-type="float" office:value="0.17070520478835899" table:content-validation-name="val33" table:style-name="ce32">
            <text:p><text:s/>0.17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45">
            <text:p>醫藥保健服務</text:p>
          </table:table-cell>
          <table:covered-table-cell/>
          <table:table-cell office:value-type="float" office:value="22.762" table:style-name="ce20">
            <text:p>22.76<text:s/></text:p>
          </table:table-cell>
          <table:table-cell office:value-type="float" office:value="106.3194" table:content-validation-name="val33" table:style-name="ce25">
            <text:p>106.32<text:s/></text:p>
          </table:table-cell>
          <table:table-cell office:value-type="float" office:value="106.09220000000001" table:content-validation-name="val49" table:style-name="ce25">
            <text:p>106.09<text:s/></text:p>
          </table:table-cell>
          <table:table-cell office:value-type="float" office:value="0.21415334963361701" table:style-name="ce32">
            <text:p><text:s/>0.21<text:s/></text:p>
          </table:table-cell>
          <table:table-cell office:value-type="float" office:value="5.07478401218007E-3" table:content-validation-name="val33" table:style-name="ce32">
            <text:p><text:s/>0.01<text:s/></text:p>
          </table:table-cell>
          <table:table-cell office:value-type="float" office:value="1.99433041859931" table:content-validation-name="val69" table:style-name="ce32">
            <text:p><text:s/>1.99<text:s/></text:p>
          </table:table-cell>
          <table:table-cell office:value-type="float" office:value="4.4967776421889101E-2" table:content-validation-name="val33" table:style-name="ce32">
            <text:p><text:s/>0.04<text:s/></text:p>
          </table:table-cell>
          <table:table-cell office:value-type="float" office:value="105.61566000000001" table:content-validation-name="val89" table:style-name="ce25">
            <text:p>105.62<text:s/></text:p>
          </table:table-cell>
          <table:table-cell office:value-type="float" office:value="102.10545999999999" table:content-validation-name="val108" table:style-name="ce25">
            <text:p>102.11<text:s/></text:p>
          </table:table-cell>
          <table:table-cell office:value-type="float" office:value="3.4378181147217699" table:style-name="ce32">
            <text:p><text:s/>3.44<text:s/></text:p>
          </table:table-cell>
          <table:table-cell office:value-type="float" office:value="7.6074309649085195E-2" table:content-validation-name="val33" table:style-name="ce32">
            <text:p><text:s/>0.08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45">
            <text:p>教養娛樂服務</text:p>
          </table:table-cell>
          <table:covered-table-cell/>
          <table:table-cell office:value-type="float" office:value="86.069000000000003" table:style-name="ce20">
            <text:p>86.07<text:s/></text:p>
          </table:table-cell>
          <table:table-cell office:value-type="float" office:value="113.10339999999999" table:content-validation-name="val33" table:style-name="ce25">
            <text:p>113.10<text:s/></text:p>
          </table:table-cell>
          <table:table-cell office:value-type="float" office:value="112.6208" table:content-validation-name="val50" table:style-name="ce25">
            <text:p>112.62<text:s/></text:p>
          </table:table-cell>
          <table:table-cell office:value-type="float" office:value="0.42851764505311701" table:style-name="ce32">
            <text:p><text:s/>0.43<text:s/></text:p>
          </table:table-cell>
          <table:table-cell office:value-type="float" office:value="4.0093297621929001E-2" table:content-validation-name="val33" table:style-name="ce32">
            <text:p><text:s/>0.04<text:s/></text:p>
          </table:table-cell>
          <table:table-cell office:value-type="float" office:value="2.0794336431424698" table:content-validation-name="val70" table:style-name="ce32">
            <text:p><text:s/>2.08<text:s/></text:p>
          </table:table-cell>
          <table:table-cell office:value-type="float" office:value="0.185364051336041" table:content-validation-name="val33" table:style-name="ce32">
            <text:p><text:s/>0.19<text:s/></text:p>
          </table:table-cell>
          <table:table-cell office:value-type="float" office:value="112.60202" table:content-validation-name="val90" table:style-name="ce25">
            <text:p>112.60<text:s/></text:p>
          </table:table-cell>
          <table:table-cell office:value-type="float" office:value="109.16806" table:content-validation-name="val109" table:style-name="ce25">
            <text:p>109.17<text:s/></text:p>
          </table:table-cell>
          <table:table-cell office:value-type="float" office:value="3.1455720656756099" table:style-name="ce32">
            <text:p><text:s/>3.15<text:s/></text:p>
          </table:table-cell>
          <table:table-cell office:value-type="float" office:value="0.27680671060365603" table:content-validation-name="val33" table:style-name="ce32">
            <text:p><text:s/>0.28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45">
            <text:p>雜項服務</text:p>
          </table:table-cell>
          <table:covered-table-cell/>
          <table:table-cell office:value-type="float" office:value="56.793999999999997" table:style-name="ce21">
            <text:p>56.79<text:s/></text:p>
          </table:table-cell>
          <table:table-cell office:value-type="float" office:value="103.5677" table:content-validation-name="val33" table:style-name="ce26">
            <text:p>103.57<text:s/></text:p>
          </table:table-cell>
          <table:table-cell office:value-type="float" office:value="104.6896" table:content-validation-name="val51" table:style-name="ce26">
            <text:p>104.69<text:s/></text:p>
          </table:table-cell>
          <table:table-cell office:value-type="float" office:value="-1.07164417477954" table:style-name="ce33">
            <text:p>-1.07<text:s/></text:p>
          </table:table-cell>
          <table:table-cell office:value-type="float" office:value="-6.3079958185478693E-2" table:content-validation-name="val33" table:style-name="ce33">
            <text:p>-0.06<text:s/></text:p>
          </table:table-cell>
          <table:table-cell office:value-type="float" office:value="0.422857785586572" table:content-validation-name="val71" table:style-name="ce33">
            <text:p><text:s/>0.42<text:s/></text:p>
          </table:table-cell>
          <table:table-cell office:value-type="float" office:value="2.3745532502031201E-2" table:content-validation-name="val33" table:style-name="ce33">
            <text:p><text:s/>0.02<text:s/></text:p>
          </table:table-cell>
          <table:table-cell office:value-type="float" office:value="104.65105" table:content-validation-name="val91" table:style-name="ce26">
            <text:p>104.65<text:s/></text:p>
          </table:table-cell>
          <table:table-cell office:value-type="float" office:value="103.81838999999999" table:content-validation-name="val110" table:style-name="ce26">
            <text:p>103.82<text:s/></text:p>
          </table:table-cell>
          <table:table-cell office:value-type="float" office:value="0.80203516929901997" table:style-name="ce33">
            <text:p><text:s/>0.80<text:s/></text:p>
          </table:table-cell>
          <table:table-cell office:value-type="float" office:value="4.5425725588444203E-2" table:content-validation-name="val33" table:style-name="ce33">
            <text:p><text:s/>0.05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5"/>
          <table:table-cell table:style-name="ce39"/>
          <table:table-cell table:style-name="ce22"/>
          <table:table-cell table:number-columns-repeated="3" table:style-name="ce42"/>
          <table:table-cell office:value-type="string" table:style-name="ce43">
            <text:p>中華民國 <text:s/>113 <text:s/>年 <text:s/>11 <text:s/>月 <text:s/>8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number-columns-repeated="2" table:style-name="ce23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6"/>
          <table:table-cell office:value-type="string" table:style-name="ce23">
            <text:p>審核</text:p>
          </table:table-cell>
          <table:table-cell table:style-name="ce27"/>
          <table:table-cell table:style-name="ce29"/>
          <table:table-cell office:value-type="string" table:style-name="ce34">
            <text:p>業務主管人員</text:p>
          </table:table-cell>
          <table:table-cell table:style-name="ce37"/>
          <table:table-cell table:style-name="ce36"/>
          <table:table-cell table:style-name="ce37"/>
          <table:table-cell office:value-type="string" table:style-name="ce36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3" table:style-name="ce23"/>
          <table:table-cell office:value-type="string" table:style-name="ce34">
            <text:p>主辦統計人員</text:p>
          </table:table-cell>
          <table:table-cell table:style-name="ce37"/>
          <table:table-cell table:style-name="ce36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66"/>
          <table:covered-table-cell/>
          <table:table-cell table:style-name="ce38"/>
          <table:table-cell table:number-columns-repeated="3" table:style-name="ce5"/>
          <table:table-cell table:number-columns-repeated="16373" table:style-name="ce1"/>
        </table:table-row>
        <table:table-row table:style-name="ro12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9" table:style-name="ce6"/>
          <table:table-cell table:number-columns-repeated="16373"/>
        </table:table-row>
        <table:table-row table:style-name="ro12">
          <table:table-cell table:style-name="ce6"/>
          <table:table-cell table:style-name="ce12"/>
          <table:table-cell table:number-columns-repeated="9" table:style-name="ce6"/>
          <table:table-cell table:number-columns-repeated="16373"/>
        </table:table-row>
        <table:table-row table:number-rows-repeated="14" table:style-name="ro13">
          <table:table-cell table:number-columns-repeated="2" table:style-name="ce7"/>
          <table:table-cell table:number-columns-repeated="16382" table:style-name="ce1"/>
        </table:table-row>
        <table:table-row table:number-rows-repeated="19" table:style-name="ro13">
          <table:table-cell table:number-columns-repeated="2" table:style-name="ce7"/>
          <table:table-cell table:number-columns-repeated="16382"/>
        </table:table-row>
        <table:table-row table:number-rows-repeated="10485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13T02:10:29Z</meta:creation-date>
    <dc:date>2024-11-13T02:10:29Z</dc:date>
  </office:meta>
</office:document-meta>
</file>