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2"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11月$0_3_4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4"/>
          <table:table-cell table:style-name="ce46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2">
            <text:p>臺中市政府主計處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3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5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54">
            <text:p>21121-00-02-2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56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9">
            <text:p>中華民國 <text:s/>113 <text:s/>年 <text:s/>11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2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2">
            <text:p>本月指數</text:p>
          </table:table-cell>
          <table:table-cell office:value-type="string" table:number-columns-spanned="1" table:number-rows-spanned="3" table:style-name="ce52">
            <text:p>上月指數</text:p>
          </table:table-cell>
          <table:table-cell office:value-type="string" table:number-columns-spanned="2" table:number-rows-spanned="1" table:style-name="ce63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5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71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8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8">
            <text:p>總指數</text:p>
          </table:table-cell>
          <table:table-cell table:number-columns-spanned="2" table:number-rows-spanned="1" table:content-validation-name="val2" table:style-name="ce62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8.7787" table:content-validation-name="val33" table:style-name="ce25">
            <text:p>108.78<text:s/></text:p>
          </table:table-cell>
          <table:table-cell office:value-type="float" office:value="108.5715" table:content-validation-name="val34" table:style-name="ce31">
            <text:p>108.57<text:s/></text:p>
          </table:table-cell>
          <table:table-cell office:value-type="float" office:value="0.19084197970922201" table:style-name="ce35">
            <text:p><text:s/>0.19<text:s/></text:p>
          </table:table-cell>
          <table:table-cell office:value-type="float" office:value="0.20443730101240501" table:content-validation-name="val33" table:style-name="ce35">
            <text:p><text:s/>0.20<text:s/></text:p>
          </table:table-cell>
          <table:table-cell office:value-type="float" office:value="2.0822091612323201" table:content-validation-name="val54" table:style-name="ce35">
            <text:p><text:s/>2.08<text:s/></text:p>
          </table:table-cell>
          <table:table-cell office:value-type="float" office:value="2.11619695403235" table:content-validation-name="val33" table:style-name="ce35">
            <text:p><text:s/>2.12<text:s/></text:p>
          </table:table-cell>
          <table:table-cell office:value-type="float" office:value="107.679354545455" table:content-validation-name="val74" table:style-name="ce31">
            <text:p>107.68<text:s/></text:p>
          </table:table-cell>
          <table:table-cell office:value-type="float" office:value="105.366818181818" table:content-validation-name="val93" table:style-name="ce31">
            <text:p>105.37<text:s/></text:p>
          </table:table-cell>
          <table:table-cell office:value-type="float" office:value="2.1947482172669499" table:style-name="ce35">
            <text:p><text:s/>2.19<text:s/></text:p>
          </table:table-cell>
          <table:table-cell office:value-type="float" office:value="2.1980121216151001" table:content-validation-name="val33" table:style-name="ce48">
            <text:p><text:s/>2.20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6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6.351" table:content-validation-name="val33" table:style-name="ce26">
            <text:p>106.35<text:s/></text:p>
          </table:table-cell>
          <table:table-cell office:value-type="float" office:value="106.3857" table:content-validation-name="val35" table:style-name="ce27">
            <text:p>106.39<text:s/></text:p>
          </table:table-cell>
          <table:table-cell office:value-type="float" office:value="-3.2617165652903998E-2" table:style-name="ce36">
            <text:p>-0.03<text:s/></text:p>
          </table:table-cell>
          <table:table-cell office:value-type="float" office:value="-2.55170916601009E-2" table:content-validation-name="val33" table:style-name="ce36">
            <text:p>-0.03<text:s/></text:p>
          </table:table-cell>
          <table:table-cell office:value-type="float" office:value="1.43166564774977" table:content-validation-name="val55" table:style-name="ce36">
            <text:p><text:s/>1.43<text:s/></text:p>
          </table:table-cell>
          <table:table-cell office:value-type="float" office:value="1.0670354885743001" table:content-validation-name="val33" table:style-name="ce36">
            <text:p><text:s/>1.07<text:s/></text:p>
          </table:table-cell>
          <table:table-cell office:value-type="float" office:value="106.048336363636" table:content-validation-name="val75" table:style-name="ce27">
            <text:p>106.05<text:s/></text:p>
          </table:table-cell>
          <table:table-cell office:value-type="float" office:value="104.116981818182" table:content-validation-name="val94" table:style-name="ce27">
            <text:p>104.12<text:s/></text:p>
          </table:table-cell>
          <table:table-cell office:value-type="float" office:value="1.8549851443323999" table:style-name="ce36">
            <text:p><text:s/>1.85<text:s/></text:p>
          </table:table-cell>
          <table:table-cell office:value-type="float" office:value="1.3681535126747599" table:content-validation-name="val33" table:style-name="ce37">
            <text:p><text:s/>1.37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6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7.87309999999999" table:content-validation-name="val33" table:style-name="ce26">
            <text:p>107.87<text:s/></text:p>
          </table:table-cell>
          <table:table-cell office:value-type="float" office:value="107.8552" table:content-validation-name="val36" table:style-name="ce27">
            <text:p>107.86<text:s/></text:p>
          </table:table-cell>
          <table:table-cell office:value-type="float" office:value="1.65963254437296E-2" table:style-name="ce36">
            <text:p><text:s/>0.02<text:s/></text:p>
          </table:table-cell>
          <table:table-cell office:value-type="float" office:value="1.70228491410578E-2" table:content-validation-name="val33" table:style-name="ce36">
            <text:p><text:s/>0.02<text:s/></text:p>
          </table:table-cell>
          <table:table-cell office:value-type="float" office:value="1.73386800157684" table:content-validation-name="val56" table:style-name="ce36">
            <text:p><text:s/>1.73<text:s/></text:p>
          </table:table-cell>
          <table:table-cell office:value-type="float" office:value="1.6900921853641999" table:content-validation-name="val33" table:style-name="ce36">
            <text:p><text:s/>1.69<text:s/></text:p>
          </table:table-cell>
          <table:table-cell office:value-type="float" office:value="107.40816363636399" table:content-validation-name="val76" table:style-name="ce27">
            <text:p>107.41<text:s/></text:p>
          </table:table-cell>
          <table:table-cell office:value-type="float" office:value="105.256090909091" table:content-validation-name="val95" table:style-name="ce27">
            <text:p>105.26<text:s/></text:p>
          </table:table-cell>
          <table:table-cell office:value-type="float" office:value="2.04460635834509" table:style-name="ce36">
            <text:p><text:s/>2.04<text:s/></text:p>
          </table:table-cell>
          <table:table-cell office:value-type="float" office:value="1.9715476963123" table:content-validation-name="val33" table:style-name="ce37">
            <text:p><text:s/>1.97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6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8.0463" table:content-validation-name="val33" table:style-name="ce26">
            <text:p>108.05<text:s/></text:p>
          </table:table-cell>
          <table:table-cell office:value-type="float" office:value="107.9971" table:content-validation-name="val37" table:style-name="ce27">
            <text:p>108.00<text:s/></text:p>
          </table:table-cell>
          <table:table-cell office:value-type="float" office:value="4.5556778839439503E-2" table:style-name="ce36">
            <text:p><text:s/>0.05<text:s/></text:p>
          </table:table-cell>
          <table:table-cell office:value-type="float" office:value="4.4655530650117597E-2" table:content-validation-name="val33" table:style-name="ce36">
            <text:p><text:s/>0.04<text:s/></text:p>
          </table:table-cell>
          <table:table-cell office:value-type="float" office:value="1.8453443631078199" table:content-validation-name="val57" table:style-name="ce36">
            <text:p><text:s/>1.85<text:s/></text:p>
          </table:table-cell>
          <table:table-cell office:value-type="float" office:value="1.717607123718" table:content-validation-name="val33" table:style-name="ce36">
            <text:p><text:s/>1.72<text:s/></text:p>
          </table:table-cell>
          <table:table-cell office:value-type="float" office:value="107.386327272727" table:content-validation-name="val77" table:style-name="ce27">
            <text:p>107.39<text:s/></text:p>
          </table:table-cell>
          <table:table-cell office:value-type="float" office:value="105.160381818182" table:content-validation-name="val96" table:style-name="ce27">
            <text:p>105.16<text:s/></text:p>
          </table:table-cell>
          <table:table-cell office:value-type="float" office:value="2.1167148845028199" table:style-name="ce37">
            <text:p><text:s/>2.12<text:s/></text:p>
          </table:table-cell>
          <table:table-cell office:value-type="float" office:value="1.9462373136512801" table:content-validation-name="val33" table:style-name="ce37">
            <text:p><text:s/>1.95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70">
            <text:p>商品類</text:p>
          </table:table-cell>
          <table:table-cell office:value-type="string" table:number-columns-spanned="1" table:number-rows-spanned="2" table:style-name="ce67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8.2359" table:content-validation-name="val33" table:style-name="ce26">
            <text:p>108.24<text:s/></text:p>
          </table:table-cell>
          <table:table-cell office:value-type="float" office:value="107.8507" table:content-validation-name="val38" table:style-name="ce27">
            <text:p>107.85<text:s/></text:p>
          </table:table-cell>
          <table:table-cell office:value-type="float" office:value="0.35716040786011299" table:style-name="ce37">
            <text:p><text:s/>0.36<text:s/></text:p>
          </table:table-cell>
          <table:table-cell office:value-type="float" office:value="0.186888785028791" table:content-validation-name="val33" table:style-name="ce37">
            <text:p><text:s/>0.19<text:s/></text:p>
          </table:table-cell>
          <table:table-cell office:value-type="float" office:value="1.4802577606179099" table:content-validation-name="val58" table:style-name="ce36">
            <text:p><text:s/>1.48<text:s/></text:p>
          </table:table-cell>
          <table:table-cell office:value-type="float" office:value="0.74044297997923103" table:content-validation-name="val33" table:style-name="ce36">
            <text:p><text:s/>0.74<text:s/></text:p>
          </table:table-cell>
          <table:table-cell office:value-type="float" office:value="106.79730000000001" table:content-validation-name="val78" table:style-name="ce27">
            <text:p>106.80<text:s/></text:p>
          </table:table-cell>
          <table:table-cell office:value-type="float" office:value="105.228390909091" table:content-validation-name="val97" table:style-name="ce27">
            <text:p>105.23<text:s/></text:p>
          </table:table-cell>
          <table:table-cell office:value-type="float" office:value="1.49095607882526" table:style-name="ce37">
            <text:p><text:s/>1.49<text:s/></text:p>
          </table:table-cell>
          <table:table-cell office:value-type="float" office:value="0.73327329138921804" table:content-validation-name="val33" table:style-name="ce37">
            <text:p><text:s/>0.73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2157" table:content-validation-name="val33" table:style-name="ce26">
            <text:p>104.22<text:s/></text:p>
          </table:table-cell>
          <table:table-cell office:value-type="float" office:value="104.31480000000001" table:content-validation-name="val39" table:style-name="ce26">
            <text:p>104.31<text:s/></text:p>
          </table:table-cell>
          <table:table-cell office:value-type="float" office:value="-9.5000901118547101E-2" table:style-name="ce36">
            <text:p>-0.10<text:s/></text:p>
          </table:table-cell>
          <table:table-cell office:value-type="float" office:value="-3.2984496641102999E-2" table:content-validation-name="val33" table:style-name="ce37">
            <text:p>-0.03<text:s/></text:p>
          </table:table-cell>
          <table:table-cell office:value-type="float" office:value="0.223401042858762" table:content-validation-name="val59" table:style-name="ce36">
            <text:p><text:s/>0.22<text:s/></text:p>
          </table:table-cell>
          <table:table-cell office:value-type="float" office:value="7.47399763870122E-2" table:content-validation-name="val33" table:style-name="ce36">
            <text:p><text:s/>0.07<text:s/></text:p>
          </table:table-cell>
          <table:table-cell office:value-type="float" office:value="104.34121818181799" table:content-validation-name="val79" table:style-name="ce27">
            <text:p>104.34<text:s/></text:p>
          </table:table-cell>
          <table:table-cell office:value-type="float" office:value="103.502736363636" table:content-validation-name="val98" table:style-name="ce27">
            <text:p>103.50<text:s/></text:p>
          </table:table-cell>
          <table:table-cell office:value-type="float" office:value="0.81010594274144598" table:style-name="ce37">
            <text:p><text:s/>0.81<text:s/></text:p>
          </table:table-cell>
          <table:table-cell office:value-type="float" office:value="0.26884439161983198" table:content-validation-name="val33" table:style-name="ce37">
            <text:p><text:s/>0.27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10.8074" table:content-validation-name="val33" table:style-name="ce26">
            <text:p>110.81<text:s/></text:p>
          </table:table-cell>
          <table:table-cell office:value-type="float" office:value="110.0528" table:content-validation-name="val40" table:style-name="ce26">
            <text:p>110.05<text:s/></text:p>
          </table:table-cell>
          <table:table-cell office:value-type="float" office:value="0.68567087797857296" table:style-name="ce37">
            <text:p><text:s/>0.69<text:s/></text:p>
          </table:table-cell>
          <table:table-cell office:value-type="float" office:value="0.21836512996014901" table:content-validation-name="val33" table:style-name="ce37">
            <text:p><text:s/>0.22<text:s/></text:p>
          </table:table-cell>
          <table:table-cell office:value-type="float" office:value="2.0608842782391799" table:content-validation-name="val60" table:style-name="ce36">
            <text:p><text:s/>2.06<text:s/></text:p>
          </table:table-cell>
          <table:table-cell office:value-type="float" office:value="0.62588864365885599" table:content-validation-name="val33" table:style-name="ce37">
            <text:p><text:s/>0.63<text:s/></text:p>
          </table:table-cell>
          <table:table-cell office:value-type="float" office:value="109.07559090909101" table:content-validation-name="val80" table:style-name="ce27">
            <text:p>109.08<text:s/></text:p>
          </table:table-cell>
          <table:table-cell office:value-type="float" office:value="106.968936363636" table:content-validation-name="val99" table:style-name="ce27">
            <text:p>106.97<text:s/></text:p>
          </table:table-cell>
          <table:table-cell office:value-type="float" office:value="1.96940777114305" table:style-name="ce37">
            <text:p><text:s/>1.97<text:s/></text:p>
          </table:table-cell>
          <table:table-cell office:value-type="float" office:value="0.58726069835563799" table:content-validation-name="val33" table:style-name="ce37">
            <text:p><text:s/>0.59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158" table:content-validation-name="val33" table:style-name="ce26">
            <text:p>104.16<text:s/></text:p>
          </table:table-cell>
          <table:table-cell office:value-type="float" office:value="104.17019999999999" table:content-validation-name="val41" table:style-name="ce26">
            <text:p>104.17<text:s/></text:p>
          </table:table-cell>
          <table:table-cell office:value-type="float" office:value="-1.1711602742425799E-2" table:style-name="ce37">
            <text:p>-0.01<text:s/></text:p>
          </table:table-cell>
          <table:table-cell office:value-type="float" office:value="-1.66788495216105E-3" table:content-validation-name="val33" table:style-name="ce37">
            <text:p>-0.00<text:s/></text:p>
          </table:table-cell>
          <table:table-cell office:value-type="float" office:value="-0.29034675999627402" table:content-validation-name="val61" table:style-name="ce36">
            <text:p>-0.29<text:s/></text:p>
          </table:table-cell>
          <table:table-cell office:value-type="float" office:value="-4.0081707106614101E-2" table:content-validation-name="val33" table:style-name="ce37">
            <text:p>-0.04<text:s/></text:p>
          </table:table-cell>
          <table:table-cell office:value-type="float" office:value="105.90402727272701" table:content-validation-name="val81" table:style-name="ce26">
            <text:p>105.90<text:s/></text:p>
          </table:table-cell>
          <table:table-cell office:value-type="float" office:value="104.973845454545" table:content-validation-name="val100" table:style-name="ce27">
            <text:p>104.97<text:s/></text:p>
          </table:table-cell>
          <table:table-cell office:value-type="float" office:value="0.88610816737641995" table:style-name="ce37">
            <text:p><text:s/>0.89<text:s/></text:p>
          </table:table-cell>
          <table:table-cell office:value-type="float" office:value="0.122502578763426" table:content-validation-name="val33" table:style-name="ce37">
            <text:p><text:s/>0.12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5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5.9119" table:content-validation-name="val33" table:style-name="ce26">
            <text:p>105.91<text:s/></text:p>
          </table:table-cell>
          <table:table-cell office:value-type="float" office:value="106.364" table:content-validation-name="val42" table:style-name="ce26">
            <text:p>106.36<text:s/></text:p>
          </table:table-cell>
          <table:table-cell office:value-type="float" office:value="-0.42504982888947901" table:style-name="ce36">
            <text:p>-0.43<text:s/></text:p>
          </table:table-cell>
          <table:table-cell office:value-type="float" office:value="-3.78416865195213E-2" table:content-validation-name="val33" table:style-name="ce37">
            <text:p>-0.04<text:s/></text:p>
          </table:table-cell>
          <table:table-cell office:value-type="float" office:value="9.3466776294026693E-2" table:content-validation-name="val62" table:style-name="ce36">
            <text:p><text:s/>0.09<text:s/></text:p>
          </table:table-cell>
          <table:table-cell office:value-type="float" office:value="8.00202323942803E-3" table:content-validation-name="val33" table:style-name="ce37">
            <text:p><text:s/>0.01<text:s/></text:p>
          </table:table-cell>
          <table:table-cell office:value-type="float" office:value="104.32510000000001" table:content-validation-name="val82" table:style-name="ce26">
            <text:p>104.33<text:s/></text:p>
          </table:table-cell>
          <table:table-cell office:value-type="float" office:value="102.960736363636" table:content-validation-name="val101" table:style-name="ce27">
            <text:p>102.96<text:s/></text:p>
          </table:table-cell>
          <table:table-cell office:value-type="float" office:value="1.32513002970858" table:style-name="ce36">
            <text:p><text:s/>1.33<text:s/></text:p>
          </table:table-cell>
          <table:table-cell office:value-type="float" office:value="0.110011284976927" table:content-validation-name="val33" table:style-name="ce37">
            <text:p><text:s/>0.11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5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9729" table:content-validation-name="val33" table:style-name="ce26">
            <text:p>102.97<text:s/></text:p>
          </table:table-cell>
          <table:table-cell office:value-type="float" office:value="102.9149" table:content-validation-name="val43" table:style-name="ce26">
            <text:p>102.91<text:s/></text:p>
          </table:table-cell>
          <table:table-cell office:value-type="float" office:value="5.6357242731608401E-2" table:style-name="ce37">
            <text:p><text:s/>0.06<text:s/></text:p>
          </table:table-cell>
          <table:table-cell office:value-type="float" office:value="6.5245394230944399E-3" table:content-validation-name="val33" table:style-name="ce37">
            <text:p><text:s/>0.01<text:s/></text:p>
          </table:table-cell>
          <table:table-cell office:value-type="float" office:value="0.96332596009036697" table:content-validation-name="val63" table:style-name="ce36">
            <text:p><text:s/>0.96<text:s/></text:p>
          </table:table-cell>
          <table:table-cell office:value-type="float" office:value="0.10683706904868601" table:content-validation-name="val33" table:style-name="ce37">
            <text:p><text:s/>0.11<text:s/></text:p>
          </table:table-cell>
          <table:table-cell office:value-type="float" office:value="102.402390909091" table:content-validation-name="val83" table:style-name="ce27">
            <text:p>102.40<text:s/></text:p>
          </table:table-cell>
          <table:table-cell office:value-type="float" office:value="102.070972727273" table:content-validation-name="val102" table:style-name="ce27">
            <text:p>102.07<text:s/></text:p>
          </table:table-cell>
          <table:table-cell office:value-type="float" office:value="0.32469386051967603" table:style-name="ce36">
            <text:p><text:s/>0.32<text:s/></text:p>
          </table:table-cell>
          <table:table-cell office:value-type="float" office:value="3.5914458385562703E-2" table:content-validation-name="val33" table:style-name="ce37">
            <text:p><text:s/>0.04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70">
            <text:p>服務類</text:p>
          </table:table-cell>
          <table:table-cell office:value-type="string" table:number-columns-spanned="2" table:number-rows-spanned="1" table:content-validation-name="val8" table:style-name="ce52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9.3083" table:content-validation-name="val33" table:style-name="ce26">
            <text:p>109.31<text:s/></text:p>
          </table:table-cell>
          <table:table-cell office:value-type="float" office:value="109.273" table:content-validation-name="val44" table:style-name="ce27">
            <text:p>109.27<text:s/></text:p>
          </table:table-cell>
          <table:table-cell office:value-type="float" office:value="3.2304411885841801E-2" table:style-name="ce36">
            <text:p><text:s/>0.03<text:s/></text:p>
          </table:table-cell>
          <table:table-cell office:value-type="float" office:value="1.77002159843993E-2" table:content-validation-name="val33" table:style-name="ce36">
            <text:p><text:s/>0.02<text:s/></text:p>
          </table:table-cell>
          <table:table-cell office:value-type="float" office:value="2.6652427994206902" table:content-validation-name="val64" table:style-name="ce36">
            <text:p><text:s/>2.67<text:s/></text:p>
          </table:table-cell>
          <table:table-cell office:value-type="float" office:value="1.37542806179651" table:content-validation-name="val33" table:style-name="ce36">
            <text:p><text:s/>1.38<text:s/></text:p>
          </table:table-cell>
          <table:table-cell office:value-type="float" office:value="108.53610909090899" table:content-validation-name="val84" table:style-name="ce27">
            <text:p>108.54<text:s/></text:p>
          </table:table-cell>
          <table:table-cell office:value-type="float" office:value="105.50594545454599" table:content-validation-name="val103" table:style-name="ce27">
            <text:p>105.51<text:s/></text:p>
          </table:table-cell>
          <table:table-cell office:value-type="float" office:value="2.8720311668777998" table:style-name="ce36">
            <text:p><text:s/>2.87<text:s/></text:p>
          </table:table-cell>
          <table:table-cell office:value-type="float" office:value="1.46366290909357" table:content-validation-name="val33" table:style-name="ce36">
            <text:p><text:s/>1.46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2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5.1532" table:content-validation-name="val33" table:style-name="ce26">
            <text:p>115.15<text:s/></text:p>
          </table:table-cell>
          <table:table-cell office:value-type="float" office:value="115.0492" table:content-validation-name="val45" table:style-name="ce27">
            <text:p>115.05<text:s/></text:p>
          </table:table-cell>
          <table:table-cell office:value-type="float" office:value="9.0396108795198798E-2" table:style-name="ce36">
            <text:p><text:s/>0.09<text:s/></text:p>
          </table:table-cell>
          <table:table-cell office:value-type="float" office:value="1.0199824142302199E-2" table:content-validation-name="val33" table:style-name="ce37">
            <text:p><text:s/>0.01<text:s/></text:p>
          </table:table-cell>
          <table:table-cell office:value-type="float" office:value="3.6374239953344198" table:content-validation-name="val65" table:style-name="ce36">
            <text:p><text:s/>3.64<text:s/></text:p>
          </table:table-cell>
          <table:table-cell office:value-type="float" office:value="0.38316004331652898" table:content-validation-name="val33" table:style-name="ce37">
            <text:p><text:s/>0.38<text:s/></text:p>
          </table:table-cell>
          <table:table-cell office:value-type="float" office:value="113.90102727272701" table:content-validation-name="val85" table:style-name="ce27">
            <text:p>113.90<text:s/></text:p>
          </table:table-cell>
          <table:table-cell office:value-type="float" office:value="110.045190909091" table:content-validation-name="val104" table:style-name="ce27">
            <text:p>110.05<text:s/></text:p>
          </table:table-cell>
          <table:table-cell office:value-type="float" office:value="3.50386630418198" table:style-name="ce37">
            <text:p><text:s/>3.50<text:s/></text:p>
          </table:table-cell>
          <table:table-cell office:value-type="float" office:value="0.36429152217676197" table:content-validation-name="val33" table:style-name="ce37">
            <text:p><text:s/>0.36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2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7.2016" table:content-validation-name="val33" table:style-name="ce27">
            <text:p>117.20<text:s/></text:p>
          </table:table-cell>
          <table:table-cell office:value-type="float" office:value="117.2016" table:content-validation-name="val46" table:style-name="ce27">
            <text:p>117.20<text:s/></text:p>
          </table:table-cell>
          <table:table-cell office:value-type="float" office:value="0" table:style-name="ce37">
            <text:p><text:s text:c="2"/>－<text:s/></text:p>
          </table:table-cell>
          <table:table-cell office:value-type="float" office:value="0" table:content-validation-name="val33" table:style-name="ce37">
            <text:p><text:s text:c="2"/>－<text:s/></text:p>
          </table:table-cell>
          <table:table-cell office:value-type="float" office:value="7.9779108954858096" table:content-validation-name="val66" table:style-name="ce37">
            <text:p><text:s/>7.98<text:s/></text:p>
          </table:table-cell>
          <table:table-cell office:value-type="float" office:value="4.3124274239475001E-3" table:content-validation-name="val33" table:style-name="ce37">
            <text:p><text:s/>0.00<text:s/></text:p>
          </table:table-cell>
          <table:table-cell office:value-type="float" office:value="115.216727272727" table:content-validation-name="val86" table:style-name="ce27">
            <text:p>115.22<text:s/></text:p>
          </table:table-cell>
          <table:table-cell office:value-type="float" office:value="106.788345454546" table:content-validation-name="val105" table:style-name="ce27">
            <text:p>106.79<text:s/></text:p>
          </table:table-cell>
          <table:table-cell office:value-type="float" office:value="7.8926045555873801" table:style-name="ce37">
            <text:p><text:s/>7.89<text:s/></text:p>
          </table:table-cell>
          <table:table-cell office:value-type="float" office:value="4.1829414369195898E-3" table:content-validation-name="val33" table:style-name="ce37">
            <text:p><text:s/>0.00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2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9.36709999999999" table:content-validation-name="val33" table:style-name="ce27">
            <text:p>109.37<text:s/></text:p>
          </table:table-cell>
          <table:table-cell office:value-type="float" office:value="109.0196" table:content-validation-name="val47" table:style-name="ce27">
            <text:p>109.02<text:s/></text:p>
          </table:table-cell>
          <table:table-cell office:value-type="float" office:value="0.318750022931646" table:style-name="ce37">
            <text:p><text:s/>0.32<text:s/></text:p>
          </table:table-cell>
          <table:table-cell office:value-type="float" office:value="6.0474896901881799E-2" table:content-validation-name="val33" table:style-name="ce37">
            <text:p><text:s/>0.06<text:s/></text:p>
          </table:table-cell>
          <table:table-cell office:value-type="float" office:value="3.4533936583100102" table:content-validation-name="val67" table:style-name="ce37">
            <text:p><text:s/>3.45<text:s/></text:p>
          </table:table-cell>
          <table:table-cell office:value-type="float" office:value="0.61415205538029904" table:content-validation-name="val33" table:style-name="ce37">
            <text:p><text:s/>0.61<text:s/></text:p>
          </table:table-cell>
          <table:table-cell office:value-type="float" office:value="107.624718181818" table:content-validation-name="val87" table:style-name="ce27">
            <text:p>107.62<text:s/></text:p>
          </table:table-cell>
          <table:table-cell office:value-type="float" office:value="104.386427272727" table:content-validation-name="val106" table:style-name="ce27">
            <text:p>104.39<text:s/></text:p>
          </table:table-cell>
          <table:table-cell office:value-type="float" office:value="3.10221452510326" table:style-name="ce37">
            <text:p><text:s/>3.10<text:s/></text:p>
          </table:table-cell>
          <table:table-cell office:value-type="float" office:value="0.54288433882409604" table:content-validation-name="val33" table:style-name="ce37">
            <text:p><text:s/>0.54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2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03060000000001" table:content-validation-name="val33" table:style-name="ce26">
            <text:p>103.03<text:s/></text:p>
          </table:table-cell>
          <table:table-cell office:value-type="float" office:value="103.056" table:content-validation-name="val48" table:style-name="ce26">
            <text:p>103.06<text:s/></text:p>
          </table:table-cell>
          <table:table-cell office:value-type="float" office:value="-2.46467939760797E-2" table:style-name="ce37">
            <text:p>-0.02<text:s/></text:p>
          </table:table-cell>
          <table:table-cell office:value-type="float" office:value="-1.6616728170558001E-3" table:content-validation-name="val33" table:style-name="ce37">
            <text:p>-0.00<text:s/></text:p>
          </table:table-cell>
          <table:table-cell office:value-type="float" office:value="2.2964186036813898" table:content-validation-name="val68" table:style-name="ce36">
            <text:p><text:s/>2.30<text:s/></text:p>
          </table:table-cell>
          <table:table-cell office:value-type="float" office:value="0.14626357858287001" table:content-validation-name="val33" table:style-name="ce37">
            <text:p><text:s/>0.15<text:s/></text:p>
          </table:table-cell>
          <table:table-cell office:value-type="float" office:value="102.959381818182" table:content-validation-name="val88" table:style-name="ce27">
            <text:p>102.96<text:s/></text:p>
          </table:table-cell>
          <table:table-cell office:value-type="float" office:value="100.283990909091" table:content-validation-name="val107" table:style-name="ce27">
            <text:p>100.28<text:s/></text:p>
          </table:table-cell>
          <table:table-cell office:value-type="float" office:value="2.66781455827401" table:style-name="ce37">
            <text:p><text:s/>2.67<text:s/></text:p>
          </table:table-cell>
          <table:table-cell office:value-type="float" office:value="0.16860489174952101" table:content-validation-name="val33" table:style-name="ce37">
            <text:p><text:s/>0.17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2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6.3194" table:content-validation-name="val33" table:style-name="ce27">
            <text:p>106.32<text:s/></text:p>
          </table:table-cell>
          <table:table-cell office:value-type="float" office:value="106.3194" table:content-validation-name="val49" table:style-name="ce27">
            <text:p>106.32<text:s/></text:p>
          </table:table-cell>
          <table:table-cell office:value-type="float" office:value="0" table:style-name="ce37">
            <text:p><text:s text:c="2"/>－<text:s/></text:p>
          </table:table-cell>
          <table:table-cell office:value-type="float" office:value="0" table:content-validation-name="val33" table:style-name="ce37">
            <text:p><text:s text:c="2"/>－<text:s/></text:p>
          </table:table-cell>
          <table:table-cell office:value-type="float" office:value="1.99178650673282" table:content-validation-name="val69" table:style-name="ce37">
            <text:p><text:s/>1.99<text:s/></text:p>
          </table:table-cell>
          <table:table-cell office:value-type="float" office:value="4.5169162219649603E-2" table:content-validation-name="val33" table:style-name="ce37">
            <text:p><text:s/>0.05<text:s/></text:p>
          </table:table-cell>
          <table:table-cell office:value-type="float" office:value="105.67963636363601" table:content-validation-name="val89" table:style-name="ce27">
            <text:p>105.68<text:s/></text:p>
          </table:table-cell>
          <table:table-cell office:value-type="float" office:value="102.299790909091" table:content-validation-name="val108" table:style-name="ce27">
            <text:p>102.30<text:s/></text:p>
          </table:table-cell>
          <table:table-cell office:value-type="float" office:value="3.3038635020759402" table:style-name="ce37">
            <text:p><text:s/>3.30<text:s/></text:p>
          </table:table-cell>
          <table:table-cell office:value-type="float" office:value="7.3274414814256297E-2" table:content-validation-name="val33" table:style-name="ce37">
            <text:p><text:s/>0.07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2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2.04430000000001" table:content-validation-name="val33" table:style-name="ce26">
            <text:p>112.04<text:s/></text:p>
          </table:table-cell>
          <table:table-cell office:value-type="float" office:value="113.10339999999999" table:content-validation-name="val50" table:style-name="ce27">
            <text:p>113.10<text:s/></text:p>
          </table:table-cell>
          <table:table-cell office:value-type="float" office:value="-0.93639978992672301" table:style-name="ce36">
            <text:p>-0.94<text:s/></text:p>
          </table:table-cell>
          <table:table-cell office:value-type="float" office:value="-8.8653642457738199E-2" table:content-validation-name="val33" table:style-name="ce36">
            <text:p>-0.09<text:s/></text:p>
          </table:table-cell>
          <table:table-cell office:value-type="float" office:value="1.7439463585528401" table:content-validation-name="val70" table:style-name="ce36">
            <text:p><text:s/>1.74<text:s/></text:p>
          </table:table-cell>
          <table:table-cell office:value-type="float" office:value="0.15539658389684299" table:content-validation-name="val33" table:style-name="ce36">
            <text:p><text:s/>0.16<text:s/></text:p>
          </table:table-cell>
          <table:table-cell office:value-type="float" office:value="112.539836363636" table:content-validation-name="val90" table:style-name="ce26">
            <text:p>112.54<text:s/></text:p>
          </table:table-cell>
          <table:table-cell office:value-type="float" office:value="109.254945454546" table:content-validation-name="val109" table:style-name="ce27">
            <text:p>109.25<text:s/></text:p>
          </table:table-cell>
          <table:table-cell office:value-type="float" office:value="3.0066290321453" table:style-name="ce36">
            <text:p><text:s/>3.01<text:s/></text:p>
          </table:table-cell>
          <table:table-cell office:value-type="float" office:value="0.26488153958386701" table:content-validation-name="val33" table:style-name="ce36">
            <text:p><text:s/>0.26<text:s/></text:p>
          </table:table-cell>
          <table:table-cell table:number-columns-repeated="7" table:style-name="ce51"/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2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4.3437" table:content-validation-name="val33" table:style-name="ce28">
            <text:p>104.34<text:s/></text:p>
          </table:table-cell>
          <table:table-cell office:value-type="float" office:value="103.6854" table:content-validation-name="val51" table:style-name="ce32">
            <text:p>103.69<text:s/></text:p>
          </table:table-cell>
          <table:table-cell office:value-type="float" office:value="0.63490134580181901" table:style-name="ce38">
            <text:p><text:s/>0.63<text:s/></text:p>
          </table:table-cell>
          <table:table-cell office:value-type="float" office:value="3.7293767535325401E-2" table:content-validation-name="val33" table:style-name="ce38">
            <text:p><text:s/>0.04<text:s/></text:p>
          </table:table-cell>
          <table:table-cell office:value-type="float" office:value="0.47375247588630198" table:content-validation-name="val71" table:style-name="ce38">
            <text:p><text:s/>0.47<text:s/></text:p>
          </table:table-cell>
          <table:table-cell office:value-type="float" office:value="2.6942943918321399E-2" table:content-validation-name="val33" table:style-name="ce38">
            <text:p><text:s/>0.03<text:s/></text:p>
          </table:table-cell>
          <table:table-cell office:value-type="float" office:value="104.652445454545" table:content-validation-name="val91" table:style-name="ce28">
            <text:p>104.65<text:s/></text:p>
          </table:table-cell>
          <table:table-cell office:value-type="float" office:value="103.821418181818" table:content-validation-name="val110" table:style-name="ce28">
            <text:p>103.82<text:s/></text:p>
          </table:table-cell>
          <table:table-cell office:value-type="float" office:value="0.80043914567986496" table:style-name="ce38">
            <text:p><text:s/>0.80<text:s/></text:p>
          </table:table-cell>
          <table:table-cell office:value-type="float" office:value="4.5352246652408001E-2" table:content-validation-name="val33" table:style-name="ce38">
            <text:p><text:s/>0.05<text:s/></text:p>
          </table:table-cell>
          <table:table-cell table:number-columns-repeated="7" table:style-name="ce51"/>
          <table:table-cell table:number-columns-repeated="16363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40"/>
          <table:table-cell table:style-name="ce44"/>
          <table:table-cell table:style-name="ce23"/>
          <table:table-cell table:number-columns-repeated="3" table:style-name="ce47"/>
          <table:table-cell office:value-type="string" table:style-name="ce49">
            <text:p>中華民國 <text:s/>114 <text:s/>年 <text:s/>3 <text:s/>月 <text:s/>10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1"/>
          <table:table-cell table:style-name="ce45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3"/>
          <table:table-cell office:value-type="string" table:style-name="ce39">
            <text:p>業務主管人員</text:p>
          </table:table-cell>
          <table:table-cell table:style-name="ce42"/>
          <table:table-cell table:style-name="ce41"/>
          <table:table-cell table:style-name="ce42"/>
          <table:table-cell office:value-type="string" table:style-name="ce41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9">
            <text:p>主辦統計人員</text:p>
          </table:table-cell>
          <table:table-cell table:style-name="ce42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1"/>
          <table:table-cell table:style-name="ce45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73"/>
          <table:covered-table-cell/>
          <table:table-cell table:style-name="ce43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8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7T07:11:12Z</meta:creation-date>
    <dc:date>2025-03-17T07:11:12Z</dc:date>
  </office:meta>
</office:document-meta>
</file>