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38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7"/>
          <table:table-cell table:style-name="ce21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</text:p>
            <text:p>停車管理處</text:p>
          </table:table-cell>
          <table:covered-table-cell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3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3-2</text:p>
          </table:table-cell>
          <table:covered-table-cell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4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5">
            <text:p>中華民國112年4季底</text:p>
          </table:table-cell>
          <table:covered-table-cell table:number-columns-repeated="11"/>
          <table:table-cell table:style-name="ce23"/>
          <table:table-cell table:number-columns-repeated="37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8">
            <text:p>項 <text:s text:c="4"/>目</text:p>
          </table:table-cell>
          <table:table-cell office:value-type="string" table:number-columns-spanned="1" table:number-rows-spanned="3" table:style-name="ce27">
            <text:p>總計</text:p>
          </table:table-cell>
          <table:table-cell office:value-type="string" table:number-columns-spanned="5" table:number-rows-spanned="1" table:style-name="ce29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9">
            <text:p>都市計畫區外</text:p>
          </table:table-cell>
          <table:covered-table-cell table:number-columns-repeated="4"/>
          <table:table-cell table:style-name="ce24"/>
          <table:table-cell table:number-columns-repeated="37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3" table:number-rows-spanned="1" table:style-name="ce27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27">
            <text:p>不收費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3" table:number-rows-spanned="1" table:style-name="ce27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2">
            <text:p>不收費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計時</text:p>
          </table:table-cell>
          <table:table-cell office:value-type="string" table:style-name="ce13">
            <text:p>計次</text:p>
          </table:table-cell>
          <table:covered-table-cell/>
          <table:table-cell table:style-name="ce25"/>
          <table:table-cell table:style-name="ce2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4">
            <text:p>合 <text:s text:c="3"/>計</text:p>
          </table:table-cell>
          <table:table-cell office:value-type="float" office:value="155524" table:formula="of:=SUM([.C8]; [.H8])" table:style-name="ce14">
            <text:p><text:s/>155,524<text:s/></text:p>
          </table:table-cell>
          <table:table-cell office:value-type="float" office:value="154937" table:formula="of:=SUM([.D8]; [.G8])" table:style-name="ce18">
            <text:p><text:s/>154,937<text:s/></text:p>
          </table:table-cell>
          <table:table-cell office:value-type="float" office:value="55563" table:formula="of:=SUM([.E8:.F8])" table:style-name="ce18">
            <text:p><text:s/>55,563<text:s/></text:p>
          </table:table-cell>
          <table:table-cell office:value-type="float" office:value="40403" table:formula="of:=SUM([.E9:.E11])" table:style-name="ce18">
            <text:p><text:s/>40,403<text:s/></text:p>
          </table:table-cell>
          <table:table-cell office:value-type="float" office:value="15160" table:formula="of:=SUM([.F9:.F11])" table:style-name="ce18">
            <text:p><text:s/>15,160<text:s/></text:p>
          </table:table-cell>
          <table:table-cell office:value-type="float" office:value="99374" table:formula="of:=SUM([.G9:.G11])" table:style-name="ce18">
            <text:p><text:s/>99,374<text:s/></text:p>
          </table:table-cell>
          <table:table-cell office:value-type="float" office:value="587" table:formula="of:=SUM([.I8]; [.L8])" table:style-name="ce18">
            <text:p><text:s/>587<text:s/></text:p>
          </table:table-cell>
          <table:table-cell office:value-type="float" office:value="79" table:formula="of:=SUM([.J8:.K8])" table:style-name="ce18">
            <text:p><text:s/>7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" table:style-name="ce18">
            <text:p><text:s/>508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8" table:formula="of:=SUM([.C9]; [.H9])" table:style-name="ce15">
            <text:p><text:s/>68<text:s/></text:p>
          </table:table-cell>
          <table:table-cell office:value-type="float" office:value="68" table:formula="of:=SUM([.D9]; [.G9])" table:style-name="ce19">
            <text:p><text:s/>68<text:s/></text:p>
          </table:table-cell>
          <table:table-cell office:value-type="float" office:value="49" table:formula="of:=SUM([.E9:.F9])" table:style-name="ce19">
            <text:p><text:s/>4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I9]; [.L9])" table:style-name="ce19">
            <text:p><text:s/>-<text:s/></text:p>
          </table:table-cell>
          <table:table-cell office:value-type="float" office:value="0" table:formula="of:=SUM([.J9:.K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0879" table:formula="of:=SUM([.C10]; [.H10])" table:style-name="ce15">
            <text:p><text:s/>50,879<text:s/></text:p>
          </table:table-cell>
          <table:table-cell office:value-type="float" office:value="50340" table:formula="of:=SUM([.D10]; [.G10])" table:style-name="ce19">
            <text:p><text:s/>50,340<text:s/></text:p>
          </table:table-cell>
          <table:table-cell office:value-type="float" office:value="38796" table:formula="of:=SUM([.E10:.F10])" table:style-name="ce19">
            <text:p><text:s/>38,796<text:s/></text:p>
          </table:table-cell>
          <table:table-cell office:value-type="float" office:value="38796" table:style-name="ce19">
            <text:p><text:s/>38,7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44" table:style-name="ce19">
            <text:p><text:s/>11,544<text:s/></text:p>
          </table:table-cell>
          <table:table-cell office:value-type="float" office:value="539" table:formula="of:=SUM([.I10]; [.L10])" table:style-name="ce19">
            <text:p><text:s/>539<text:s/></text:p>
          </table:table-cell>
          <table:table-cell office:value-type="float" office:value="79" table:formula="of:=SUM([.J10:.K10])" table:style-name="ce19">
            <text:p><text:s/>7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0" table:style-name="ce19">
            <text:p><text:s/>460<text:s/></text:p>
          </table:table-cell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4577" table:formula="of:=SUM([.C11]; [.H11])" table:style-name="ce16">
            <text:p><text:s/>104,577<text:s/></text:p>
          </table:table-cell>
          <table:table-cell office:value-type="float" office:value="104529" table:formula="of:=SUM([.D11]; [.G11])" table:style-name="ce20">
            <text:p><text:s/>104,529<text:s/></text:p>
          </table:table-cell>
          <table:table-cell office:value-type="float" office:value="16718" table:formula="of:=SUM([.E11:.F11])" table:style-name="ce20">
            <text:p><text:s/>16,718<text:s/></text:p>
          </table:table-cell>
          <table:table-cell office:value-type="float" office:value="1558" table:style-name="ce20">
            <text:p><text:s/>1,558<text:s/></text:p>
          </table:table-cell>
          <table:table-cell office:value-type="float" office:value="15160" table:style-name="ce20">
            <text:p><text:s/>15,160<text:s/></text:p>
          </table:table-cell>
          <table:table-cell office:value-type="float" office:value="87811" table:style-name="ce20">
            <text:p><text:s/>87,811<text:s/></text:p>
          </table:table-cell>
          <table:table-cell office:value-type="float" office:value="48" table:formula="of:=SUM([.I11]; [.L11])" table:style-name="ce20">
            <text:p><text:s/>48<text:s/></text:p>
          </table:table-cell>
          <table:table-cell office:value-type="float" office:value="0" table:formula="of:=SUM([.J11:.K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number-columns-repeated="38" table:style-name="ce10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8" table:style-name="ce8"/>
          <table:table-cell office:value-type="string" table:style-name="ce8">
            <text:p>中華民國113年1月8日編製</text:p>
          </table:table-cell>
          <table:table-cell table:style-name="ce23"/>
          <table:table-cell table:style-name="ce8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style-name="ro6">
          <table:table-cell table:number-columns-repeated="10" table:style-name="ce8"/>
          <table:table-cell table:number-columns-repeated="2" table:style-name="ce23"/>
          <table:table-cell table:number-columns-repeated="38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9:40:45Z</meta:creation-date>
    <dc:date>2024-01-09T09:40:45Z</dc:date>
  </office:meta>
</office:document-meta>
</file>