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16"/>
          <table:table-cell table:style-name="ce20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</text:p>
            <text:p>停車管理處</text:p>
          </table:table-cell>
          <table:covered-table-cell/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1">
            <text:p>每季終了20日內編報</text:p>
          </table:table-cell>
          <table:table-cell table:number-columns-repeated="2" table:style-name="ce3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2" table:number-rows-spanned="1" table:style-name="ce28">
            <text:p>20623-05-03-2</text:p>
          </table:table-cell>
          <table:covered-table-cell/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3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4">
            <text:p>中華民國113年第3季底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27">
            <text:p>項 <text:s text:c="4"/>目</text:p>
          </table:table-cell>
          <table:table-cell office:value-type="string" table:number-columns-spanned="1" table:number-rows-spanned="3" table:style-name="ce26">
            <text:p>總計</text:p>
          </table:table-cell>
          <table:table-cell office:value-type="string" table:number-columns-spanned="5" table:number-rows-spanned="1" table:style-name="ce28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28">
            <text:p>都市計畫區外</text:p>
          </table:table-cell>
          <table:covered-table-cell table:number-columns-repeated="4"/>
          <table:table-cell table:style-name="ce23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26">
            <text:p>不收費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1">
            <text:p>不收費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計時</text:p>
          </table:table-cell>
          <table:table-cell office:value-type="string" table:style-name="ce12">
            <text:p>計次</text:p>
          </table:table-cell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計時</text:p>
          </table:table-cell>
          <table:table-cell office:value-type="string" table:style-name="ce12">
            <text:p>計次</text:p>
          </table:table-cell>
          <table:covered-table-cell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4">
            <text:p>合 <text:s text:c="3"/>計</text:p>
          </table:table-cell>
          <table:table-cell office:value-type="float" office:value="160345" table:formula="of:=SUM([.C8]; [.H8])" table:style-name="ce13">
            <text:p><text:s/>160,345<text:s/></text:p>
          </table:table-cell>
          <table:table-cell office:value-type="float" office:value="159758" table:formula="of:=SUM([.D8]; [.G8])" table:style-name="ce17">
            <text:p><text:s/>159,758<text:s/></text:p>
          </table:table-cell>
          <table:table-cell office:value-type="float" office:value="56047" table:formula="of:=SUM([.E8:.F8])" table:style-name="ce17">
            <text:p><text:s/>56,047<text:s/></text:p>
          </table:table-cell>
          <table:table-cell office:value-type="float" office:value="40810" table:style-name="ce17">
            <text:p><text:s/>40,810<text:s/></text:p>
          </table:table-cell>
          <table:table-cell office:value-type="float" office:value="15237" table:style-name="ce17">
            <text:p><text:s/>15,237<text:s/></text:p>
          </table:table-cell>
          <table:table-cell office:value-type="float" office:value="103711" table:style-name="ce17">
            <text:p><text:s/>103,711<text:s/></text:p>
          </table:table-cell>
          <table:table-cell office:value-type="float" office:value="587" table:formula="of:=SUM([.I8]; [.L8])" table:style-name="ce17">
            <text:p><text:s/>587<text:s/></text:p>
          </table:table-cell>
          <table:table-cell office:value-type="float" office:value="79" table:formula="of:=SUM([.J8:.K8])" table:style-name="ce17">
            <text:p><text:s/>79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8" table:style-name="ce17">
            <text:p><text:s/>50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7" table:formula="of:=SUM([.C9]; [.H9])" table:style-name="ce14">
            <text:p><text:s/>67<text:s/></text:p>
          </table:table-cell>
          <table:table-cell office:value-type="float" office:value="67" table:formula="of:=SUM([.D9]; [.G9])" table:style-name="ce18">
            <text:p><text:s/>67<text:s/></text:p>
          </table:table-cell>
          <table:table-cell office:value-type="float" office:value="48" table:formula="of:=SUM([.E9:.F9])" table:style-name="ce18">
            <text:p><text:s/>4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formula="of:=SUM([.I9]; [.L9])" table:style-name="ce18">
            <text:p><text:s/>-<text:s/></text:p>
          </table:table-cell>
          <table:table-cell office:value-type="float" office:value="0" table:formula="of:=SUM([.J9:.K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2705" table:formula="of:=SUM([.C10]; [.H10])" table:style-name="ce14">
            <text:p><text:s/>52,705<text:s/></text:p>
          </table:table-cell>
          <table:table-cell office:value-type="float" office:value="52166" table:formula="of:=SUM([.D10]; [.G10])" table:style-name="ce18">
            <text:p><text:s/>52,166<text:s/></text:p>
          </table:table-cell>
          <table:table-cell office:value-type="float" office:value="39077" table:formula="of:=SUM([.E10:.F10])" table:style-name="ce18">
            <text:p><text:s/>39,077<text:s/></text:p>
          </table:table-cell>
          <table:table-cell office:value-type="float" office:value="39077" table:style-name="ce18">
            <text:p><text:s/>39,0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89" table:style-name="ce18">
            <text:p><text:s/>13,089<text:s/></text:p>
          </table:table-cell>
          <table:table-cell office:value-type="float" office:value="539" table:formula="of:=SUM([.I10]; [.L10])" table:style-name="ce18">
            <text:p><text:s/>539<text:s/></text:p>
          </table:table-cell>
          <table:table-cell office:value-type="float" office:value="79" table:formula="of:=SUM([.J10:.K10])" table:style-name="ce18">
            <text:p><text:s/>7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0" table:style-name="ce18">
            <text:p><text:s/>46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07573" table:formula="of:=SUM([.C11]; [.H11])" table:style-name="ce15">
            <text:p><text:s/>107,573<text:s/></text:p>
          </table:table-cell>
          <table:table-cell office:value-type="float" office:value="107525" table:formula="of:=SUM([.D11]; [.G11])" table:style-name="ce19">
            <text:p><text:s/>107,525<text:s/></text:p>
          </table:table-cell>
          <table:table-cell office:value-type="float" office:value="16922" table:formula="of:=SUM([.E11:.F11])" table:style-name="ce19">
            <text:p><text:s/>16,922<text:s/></text:p>
          </table:table-cell>
          <table:table-cell office:value-type="float" office:value="1685" table:style-name="ce19">
            <text:p><text:s/>1,685<text:s/></text:p>
          </table:table-cell>
          <table:table-cell office:value-type="float" office:value="15237" table:style-name="ce19">
            <text:p><text:s/>15,237<text:s/></text:p>
          </table:table-cell>
          <table:table-cell office:value-type="float" office:value="90603" table:style-name="ce19">
            <text:p><text:s/>90,603<text:s/></text:p>
          </table:table-cell>
          <table:table-cell office:value-type="float" office:value="48" table:formula="of:=SUM([.I11]; [.L11])" table:style-name="ce19">
            <text:p><text:s/>48<text:s/></text:p>
          </table:table-cell>
          <table:table-cell office:value-type="float" office:value="0" table:formula="of:=SUM([.J11:.K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7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8" table:style-name="ce8"/>
          <table:table-cell office:value-type="string" table:style-name="ce8">
            <text:p>中華民國113年10月15日編製</text:p>
          </table:table-cell>
          <table:table-cell table:style-name="ce22"/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/>
        </table:table-row>
        <table:table-row table:style-name="ro6">
          <table:table-cell table:number-columns-repeated="10" table:style-name="ce8"/>
          <table:table-cell table:number-columns-repeated="2" table:style-name="ce22"/>
          <table:table-cell table:number-columns-repeated="16372"/>
        </table:table-row>
        <table:table-row table:number-rows-repeated="14" table:style-name="ro8">
          <table:table-cell table:number-columns-repeated="6" table:style-name="ce9"/>
          <table:table-cell table:number-columns-repeated="16378" table:style-name="ce1"/>
        </table:table-row>
        <table:table-row table:number-rows-repeated="154" table:style-name="ro8">
          <table:table-cell table:number-columns-repeated="6" table:style-name="ce9"/>
          <table:table-cell table:number-columns-repeated="16378"/>
        </table:table-row>
        <table:table-row table:number-rows-repeated="10483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4T08:40:28Z</meta:creation-date>
    <dc:date>2024-10-24T08:40:28Z</dc:date>
  </office:meta>
</office:document-meta>
</file>