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0"/>
          <table:table-cell table:style-name="ce8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</text:p>
            <text:p>停車管理處</text:p>
          </table:table-cell>
          <table:covered-table-cell/>
          <table:table-cell table:style-name="ce27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7" table:number-rows-spanned="1" table:style-name="ce43">
            <text:p>每季終了20日內編報</text:p>
          </table:table-cell>
          <table:covered-table-cell table:number-columns-repeated="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6">
            <text:p>20623-05-01-2</text:p>
          </table:table-cell>
          <table:covered-table-cell/>
          <table:table-cell table:style-name="ce27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5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0">
            <text:p>中華民國113年第1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2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3">
            <text:p>項 <text:s text:c="2"/>目</text:p>
          </table:table-cell>
          <table:table-cell office:value-type="string" table:number-columns-spanned="1" table:number-rows-spanned="3" table:style-name="ce31">
            <text:p>總 計</text:p>
          </table:table-cell>
          <table:table-cell office:value-type="string" table:number-columns-spanned="7" table:number-rows-spanned="1" table:style-name="ce3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1">
            <text:p>私 有 路 外 停 車 位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合 計</text:p>
          </table:table-cell>
          <table:table-cell office:value-type="string" table:number-columns-spanned="3" table:number-rows-spanned="1" table:style-name="ce3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收 <text:s text:c="10"/>費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26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65805" table:formula="of:=SUM([.C8]; [.J8])" table:style-name="ce13">
            <text:p><text:s/>165,805<text:s/></text:p>
          </table:table-cell>
          <table:table-cell office:value-type="float" office:value="108075" table:formula="of:=SUM([.D8]; [.G8])" table:style-name="ce17">
            <text:p><text:s/>108,075<text:s/></text:p>
          </table:table-cell>
          <table:table-cell office:value-type="float" office:value="63046" table:formula="of:=SUM([.E8:.F8])" table:style-name="ce17">
            <text:p><text:s/>63,046<text:s/></text:p>
          </table:table-cell>
          <table:table-cell office:value-type="float" office:value="34431" table:formula="of:=SUM([.E9:.E11])" table:style-name="ce17">
            <text:p><text:s/>34,431<text:s/></text:p>
          </table:table-cell>
          <table:table-cell office:value-type="float" office:value="28615" table:formula="of:=SUM([.F9:.F11])" table:style-name="ce17">
            <text:p><text:s/>28,615<text:s/></text:p>
          </table:table-cell>
          <table:table-cell office:value-type="float" office:value="45029" table:formula="of:=SUM([.H8:.I8])" table:style-name="ce17">
            <text:p><text:s/>45,029<text:s/></text:p>
          </table:table-cell>
          <table:table-cell office:value-type="float" office:value="24771" table:formula="of:=SUM([.H9:.H11])" table:style-name="ce17">
            <text:p><text:s/>24,771<text:s/></text:p>
          </table:table-cell>
          <table:table-cell office:value-type="float" office:value="20258" table:formula="of:=SUM([.I9:.I11])" table:style-name="ce17">
            <text:p><text:s/>20,258<text:s/></text:p>
          </table:table-cell>
          <table:table-cell office:value-type="float" office:value="57730" table:formula="of:=SUM([.K8:.L8])" table:style-name="ce17">
            <text:p><text:s/>57,730<text:s/></text:p>
          </table:table-cell>
          <table:table-cell office:value-type="float" office:value="22173" table:formula="of:=SUM([.K9:.K11])" table:style-name="ce17">
            <text:p><text:s/>22,173<text:s/></text:p>
          </table:table-cell>
          <table:table-cell office:value-type="float" office:value="35557" table:formula="of:=SUM([.L9:.L11])" table:style-name="ce17">
            <text:p><text:s/>35,55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288" table:formula="of:=SUM([.C9]; [.J9])" table:style-name="ce14">
            <text:p><text:s/>288<text:s/></text:p>
          </table:table-cell>
          <table:table-cell office:value-type="float" office:value="156" table:formula="of:=SUM([.D9]; [.G9])" table:style-name="ce18">
            <text:p><text:s/>156<text:s/></text:p>
          </table:table-cell>
          <table:table-cell office:value-type="float" office:value="119" table:formula="of:=SUM([.E9:.F9])" table:style-name="ce18">
            <text:p><text:s/>11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7" table:formula="of:=SUM([.H9:.I9])" table:style-name="ce18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" table:formula="of:=SUM([.K9:.L9])" table:style-name="ce18">
            <text:p><text:s/>13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04794" table:formula="of:=SUM([.C10]; [.J10])" table:style-name="ce14">
            <text:p><text:s/>104,794<text:s/></text:p>
          </table:table-cell>
          <table:table-cell office:value-type="float" office:value="62655" table:formula="of:=SUM([.D10]; [.G10])" table:style-name="ce18">
            <text:p><text:s/>62,655<text:s/></text:p>
          </table:table-cell>
          <table:table-cell office:value-type="float" office:value="36655" table:formula="of:=SUM([.E10:.F10])" table:style-name="ce18">
            <text:p><text:s/>36,655<text:s/></text:p>
          </table:table-cell>
          <table:table-cell office:value-type="float" office:value="20198" table:style-name="ce18">
            <text:p><text:s/>20,198<text:s/></text:p>
          </table:table-cell>
          <table:table-cell office:value-type="float" office:value="16457" table:style-name="ce18">
            <text:p><text:s/>16,457<text:s/></text:p>
          </table:table-cell>
          <table:table-cell office:value-type="float" office:value="26000" table:formula="of:=SUM([.H10:.I10])" table:style-name="ce18">
            <text:p><text:s/>26,000<text:s/></text:p>
          </table:table-cell>
          <table:table-cell office:value-type="float" office:value="15848" table:style-name="ce18">
            <text:p><text:s/>15,848<text:s/></text:p>
          </table:table-cell>
          <table:table-cell office:value-type="float" office:value="10152" table:style-name="ce18">
            <text:p><text:s/>10,152<text:s/></text:p>
          </table:table-cell>
          <table:table-cell office:value-type="float" office:value="42139" table:formula="of:=SUM([.K10:.L10])" table:style-name="ce18">
            <text:p><text:s/>42,139<text:s/></text:p>
          </table:table-cell>
          <table:table-cell office:value-type="float" office:value="18352" table:style-name="ce18">
            <text:p><text:s/>18,352<text:s/></text:p>
          </table:table-cell>
          <table:table-cell office:value-type="float" office:value="23787" table:style-name="ce18">
            <text:p><text:s/>23,78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60723" table:formula="of:=SUM([.C11]; [.J11])" table:style-name="ce15">
            <text:p><text:s/>60,723<text:s/></text:p>
          </table:table-cell>
          <table:table-cell office:value-type="float" office:value="45264" table:formula="of:=SUM([.D11]; [.G11])" table:style-name="ce19">
            <text:p><text:s/>45,264<text:s/></text:p>
          </table:table-cell>
          <table:table-cell office:value-type="float" office:value="26272" table:formula="of:=SUM([.E11:.F11])" table:style-name="ce19">
            <text:p><text:s/>26,272<text:s/></text:p>
          </table:table-cell>
          <table:table-cell office:value-type="float" office:value="14149" table:style-name="ce19">
            <text:p><text:s/>14,149<text:s/></text:p>
          </table:table-cell>
          <table:table-cell office:value-type="float" office:value="12123" table:style-name="ce19">
            <text:p><text:s/>12,123<text:s/></text:p>
          </table:table-cell>
          <table:table-cell office:value-type="float" office:value="18992" table:formula="of:=SUM([.H11:.I11])" table:style-name="ce19">
            <text:p><text:s/>18,992<text:s/></text:p>
          </table:table-cell>
          <table:table-cell office:value-type="float" office:value="8886" table:style-name="ce19">
            <text:p><text:s/>8,886<text:s/></text:p>
          </table:table-cell>
          <table:table-cell office:value-type="float" office:value="10106" table:style-name="ce19">
            <text:p><text:s/>10,106<text:s/></text:p>
          </table:table-cell>
          <table:table-cell office:value-type="float" office:value="15459" table:formula="of:=SUM([.K11:.L11])" table:style-name="ce19">
            <text:p><text:s/>15,459<text:s/></text:p>
          </table:table-cell>
          <table:table-cell office:value-type="float" office:value="3689" table:style-name="ce19">
            <text:p><text:s/>3,689<text:s/></text:p>
          </table:table-cell>
          <table:table-cell office:value-type="float" office:value="11770" table:style-name="ce19">
            <text:p><text:s/>11,770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6"/>
          <table:table-cell office:value-type="string" table:style-name="ce21">
            <text:p>審核</text:p>
          </table:table-cell>
          <table:table-cell table:style-name="ce16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16"/>
          <table:table-cell office:value-type="string" table:number-columns-spanned="3" table:number-rows-spanned="1" table:style-name="ce37">
            <text:p>中華民國113年4月1日編製</text:p>
          </table:table-cell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repeated="5" table:style-name="ce8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3" table:style-name="ce8"/>
          <table:table-cell table:number-columns-spanned="2" table:number-rows-spanned="1" table:style-name="ce29"/>
          <table:covered-table-cell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8" table:style-name="ce8"/>
          <table:table-cell office:value-type="string" table:style-name="ce25">
            <text:p>機關首長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8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8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8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8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88" table:style-name="ro8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0483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9:10:19Z</meta:creation-date>
    <dc:date>2024-04-19T09:10:19Z</dc:date>
  </office:meta>
</office:document-meta>
</file>