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2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1">
            <text:p>中華民國 113 年01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3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35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6">
            <text:p>汽車</text:p>
          </table:table-cell>
          <table:table-cell office:value-type="string" table:number-columns-spanned="1" table:number-rows-spanned="3" table:style-name="ce36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0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75056" table:style-name="ce11">
            <text:p><text:s/>75,056<text:s/></text:p>
          </table:table-cell>
          <table:table-cell office:value-type="float" office:value="42357" table:style-name="ce14">
            <text:p><text:s/>42,357<text:s/></text:p>
          </table:table-cell>
          <table:table-cell office:value-type="float" office:value="105193430" table:formula="of:=[.E11]+[.E15]" table:style-name="ce14">
            <text:p><text:s/>105,193,430<text:s/></text:p>
          </table:table-cell>
          <table:table-cell office:value-type="float" office:value="2105750" table:formula="of:=[.F15]" table:style-name="ce14">
            <text:p><text:s/>2,105,750<text:s/></text:p>
          </table:table-cell>
          <table:table-cell office:value-type="float" office:value="1992800" table:formula="of:=[.G15]" table:style-name="ce14">
            <text:p><text:s/>1,992,800<text:s/></text:p>
          </table:table-cell>
          <table:table-cell office:value-type="float" office:value="112950" table:formula="of:=[.H15]" table:style-name="ce14">
            <text:p><text:s/>112,950<text:s/></text:p>
          </table:table-cell>
          <table:table-cell office:value-type="float" office:value="77339058" table:formula="of:=[.I11]" table:style-name="ce14">
            <text:p><text:s/>77,339,0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484813" table:formula="of:=[.L11]" table:style-name="ce14">
            <text:p><text:s/>21,484,813<text:s/></text:p>
          </table:table-cell>
          <table:table-cell office:value-type="float" office:value="20626359" table:formula="of:=[.M11]" table:style-name="ce14">
            <text:p><text:s/>20,626,359<text:s/></text:p>
          </table:table-cell>
          <table:table-cell office:value-type="float" office:value="858454" table:formula="of:=[.N11]" table:style-name="ce14">
            <text:p><text:s/>858,454<text:s/></text:p>
          </table:table-cell>
          <table:table-cell office:value-type="float" office:value="4263809" table:formula="of:=[.O11]" table:style-name="ce14">
            <text:p><text:s/>4,263,809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087680" table:formula="of:=[.I11]+[.L11]+[.O11]" table:style-name="ce18">
            <text:p><text:s/>103,087,6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339058" table:formula="of:=[.I12]+[.I13]" table:style-name="ce18">
            <text:p><text:s/>77,339,0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84813" table:formula="of:=[.L12]+[.L13]" table:style-name="ce18">
            <text:p><text:s/>21,484,813<text:s/></text:p>
          </table:table-cell>
          <table:table-cell office:value-type="float" office:value="20626359" table:formula="of:=[.M12]+[.M13]" table:style-name="ce18">
            <text:p><text:s/>20,626,359<text:s/></text:p>
          </table:table-cell>
          <table:table-cell office:value-type="float" office:value="858454" table:formula="of:=[.N12]+[.N13]" table:style-name="ce18">
            <text:p><text:s/>858,454<text:s/></text:p>
          </table:table-cell>
          <table:table-cell office:value-type="float" office:value="4263809" table:formula="of:=[.O14]" table:style-name="ce18">
            <text:p><text:s/>4,263,809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982886" table:formula="of:=[.I12]+[.L12]" table:style-name="ce18">
            <text:p><text:s/>94,982,8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874553" table:style-name="ce18">
            <text:p><text:s/>74,874,5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08333" table:formula="of:=[.M12]+[.N12]" table:style-name="ce18">
            <text:p><text:s/>20,108,333<text:s/></text:p>
          </table:table-cell>
          <table:table-cell office:value-type="float" office:value="19249879" table:style-name="ce18">
            <text:p><text:s/>19,249,879<text:s/></text:p>
          </table:table-cell>
          <table:table-cell office:value-type="float" office:value="858454" table:style-name="ce18">
            <text:p><text:s/>858,45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40985" table:formula="of:=[.I13]+[.L13]" table:style-name="ce18">
            <text:p><text:s/>3,840,9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4505" table:style-name="ce18">
            <text:p><text:s/>2,464,5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6480" table:formula="of:=[.M13]+[.N13]" table:style-name="ce18">
            <text:p><text:s/>1,376,480<text:s/></text:p>
          </table:table-cell>
          <table:table-cell office:value-type="float" office:value="1376480" table:style-name="ce18">
            <text:p><text:s/>1,376,4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63809" table:formula="of:=[.O14]" table:style-name="ce19">
            <text:p><text:s/>4,263,8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63809" table:style-name="ce19">
            <text:p><text:s/>4,263,809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5750" table:formula="of:=[.F15]" table:style-name="ce18">
            <text:p><text:s/>2,105,750<text:s/></text:p>
          </table:table-cell>
          <table:table-cell office:value-type="float" office:value="2105750" table:formula="of:=[.F16]+[.F17]" table:style-name="ce18">
            <text:p><text:s/>2,105,750<text:s/></text:p>
          </table:table-cell>
          <table:table-cell office:value-type="float" office:value="1992800" table:formula="of:=[.G16]+[.G17]" table:style-name="ce18">
            <text:p><text:s/>1,992,800<text:s/></text:p>
          </table:table-cell>
          <table:table-cell office:value-type="float" office:value="112950" table:formula="of:=[.H16]+[.H17]" table:style-name="ce18">
            <text:p><text:s/>112,9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2800" table:formula="of:=[.F16]" table:style-name="ce18">
            <text:p><text:s/>1,992,800<text:s/></text:p>
          </table:table-cell>
          <table:table-cell office:value-type="float" office:value="1992800" table:formula="of:=[.G16]+[.H16]" table:style-name="ce18">
            <text:p><text:s/>1,992,800<text:s/></text:p>
          </table:table-cell>
          <table:table-cell office:value-type="float" office:value="1888600" table:style-name="ce18">
            <text:p><text:s/>1,888,600<text:s/></text:p>
          </table:table-cell>
          <table:table-cell office:value-type="float" office:value="104200" table:style-name="ce18">
            <text:p><text:s/>104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950" table:formula="of:=[.F17]" table:style-name="ce20">
            <text:p><text:s/>112,950<text:s/></text:p>
          </table:table-cell>
          <table:table-cell office:value-type="float" office:value="112950" table:formula="of:=[.G17]+[.H17]" table:style-name="ce20">
            <text:p><text:s/>112,950<text:s/></text:p>
          </table:table-cell>
          <table:table-cell office:value-type="float" office:value="104200" table:style-name="ce20">
            <text:p><text:s/>104,200<text:s/></text:p>
          </table:table-cell>
          <table:table-cell office:value-type="float" office:value="8750" table:style-name="ce20">
            <text:p><text:s/>8,7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46"/>
          <table:covered-table-cell table:number-columns-repeated="9"/>
          <table:table-cell office:value-type="string" table:number-columns-spanned="5" table:number-rows-spanned="1" table:style-name="ce42">
            <text:p><text:s text:c="31"/>編製日期：中華民國 113 年2 月 20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填表</text:p>
          </table:table-cell>
          <table:covered-table-cell/>
          <table:table-cell office:value-type="string" table:number-columns-spanned="4" table:number-rows-spanned="1" table:style-name="ce44">
            <text:p>審核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44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44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4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3T08:50:28Z</meta:creation-date>
    <dc:date>2024-02-23T08:50:28Z</dc:date>
  </office:meta>
</office:document-meta>
</file>