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6-00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35" table:default-cell-style-name="ce1"/>
        <table:table-column table:style-name="co9" table:number-columns-repeated="16334" table:default-cell-style-name="ce1"/>
        <table:table-row table:style-name="ro1">
          <table:table-cell table:style-name="ce2"/>
          <table:table-cell table:number-columns-repeated="12" table:style-name="ce8"/>
          <table:table-cell table:number-columns-repeated="2" table:style-name="ce2"/>
          <table:table-cell table:number-columns-repeated="35" table:style-name="ce8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9"/>
          <table:table-cell table:number-columns-repeated="2" table:style-name="ce4"/>
          <table:table-cell table:number-columns-repeated="4" table:style-name="ce6"/>
          <table:table-cell table:style-name="ce8"/>
          <table:table-cell table:style-name="ce6"/>
          <table:table-cell table:number-columns-repeated="2" table:style-name="ce8"/>
          <table:table-cell table:style-name="ce26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27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0">
            <text:p>次月25日前彙報</text:p>
          </table:table-cell>
          <table:table-cell table:number-columns-repeated="2" table:style-name="ce5"/>
          <table:table-cell table:style-name="ce17"/>
          <table:table-cell table:number-columns-repeated="3" table:style-name="ce22"/>
          <table:table-cell table:number-columns-spanned="5" table:number-rows-spanned="1" table:style-name="ce39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10956-00-01-2</text:p>
          </table:table-cell>
          <table:table-cell table:style-name="ce27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40">
            <text:p>臺中市公有收費停車位及收入金額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41">
            <text:p>中華民國 113 年2月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4" table:style-name="ce43">
            <text:p>項目別</text:p>
          </table:table-cell>
          <table:covered-table-cell/>
          <table:table-cell office:value-type="string" table:number-columns-spanned="2" table:number-rows-spanned="1" table:style-name="ce33">
            <text:p>停車位數（格位）</text:p>
          </table:table-cell>
          <table:covered-table-cell/>
          <table:table-cell office:value-type="string" table:number-columns-spanned="11" table:number-rows-spanned="1" table:style-name="ce44">
            <text:p>停車收入（新台幣元）</text:p>
          </table:table-cell>
          <table:covered-table-cell table:number-columns-repeated="10"/>
          <table:table-cell table:style-name="ce27"/>
          <table:table-cell table:number-columns-repeated="34" table:style-name="ce8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5">
            <text:p>汽車</text:p>
          </table:table-cell>
          <table:table-cell office:value-type="string" table:number-columns-spanned="1" table:number-rows-spanned="3" table:style-name="ce45">
            <text:p>機車</text:p>
          </table:table-cell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3" table:number-rows-spanned="2" table:style-name="ce33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33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34">
            <text:p>權利金收入</text:p>
          </table:table-cell>
          <table:table-cell table:number-columns-repeated="35" table:style-name="ce8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3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33">
            <text:p>包月收入</text:p>
          </table:table-cell>
          <table:covered-table-cell table:number-columns-repeated="2"/>
          <table:covered-table-cell/>
          <table:table-cell table:number-columns-repeated="35" table:style-name="ce8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74000" table:style-name="ce11">
            <text:p><text:s/>74,000<text:s/></text:p>
          </table:table-cell>
          <table:table-cell office:value-type="float" office:value="42358" table:style-name="ce14">
            <text:p><text:s/>42,358<text:s/></text:p>
          </table:table-cell>
          <table:table-cell office:value-type="float" office:value="115683413" table:formula="of:=[.E11]+[.E15]" table:style-name="ce14">
            <text:p><text:s/>115,683,413<text:s/></text:p>
          </table:table-cell>
          <table:table-cell office:value-type="float" office:value="1574050" table:formula="of:=[.F15]" table:style-name="ce14">
            <text:p><text:s/>1,574,050<text:s/></text:p>
          </table:table-cell>
          <table:table-cell office:value-type="float" office:value="1456100" table:formula="of:=[.G15]" table:style-name="ce14">
            <text:p><text:s/>1,456,100<text:s/></text:p>
          </table:table-cell>
          <table:table-cell office:value-type="float" office:value="117950" table:formula="of:=[.H15]" table:style-name="ce14">
            <text:p><text:s/>117,950<text:s/></text:p>
          </table:table-cell>
          <table:table-cell office:value-type="float" office:value="65890168" table:formula="of:=[.I11]" table:style-name="ce14">
            <text:p><text:s/>65,890,1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276797" table:formula="of:=[.L11]" table:style-name="ce14">
            <text:p><text:s/>22,276,797<text:s/></text:p>
          </table:table-cell>
          <table:table-cell office:value-type="float" office:value="21467559" table:formula="of:=[.M11]" table:style-name="ce14">
            <text:p><text:s/>21,467,559<text:s/></text:p>
          </table:table-cell>
          <table:table-cell office:value-type="float" office:value="809238" table:formula="of:=[.N11]" table:style-name="ce14">
            <text:p><text:s/>809,238<text:s/></text:p>
          </table:table-cell>
          <table:table-cell office:value-type="float" office:value="25942398" table:formula="of:=[.O11]" table:style-name="ce23">
            <text:p><text:s/>25,942,398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一、停車場合計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4109363" table:formula="of:=[.I11]+[.L11]+[.O11]" table:style-name="ce18">
            <text:p><text:s/>114,109,3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890168" table:formula="of:=[.I12]+[.I13]" table:style-name="ce18">
            <text:p><text:s/>65,890,1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276797" table:formula="of:=[.L12]+[.L13]" table:style-name="ce18">
            <text:p><text:s/>22,276,797<text:s/></text:p>
          </table:table-cell>
          <table:table-cell office:value-type="float" office:value="21467559" table:formula="of:=[.M12]+[.M13]" table:style-name="ce18">
            <text:p><text:s/>21,467,559<text:s/></text:p>
          </table:table-cell>
          <table:table-cell office:value-type="float" office:value="809238" table:formula="of:=[.N12]+[.N13]" table:style-name="ce18">
            <text:p><text:s/>809,238<text:s/></text:p>
          </table:table-cell>
          <table:table-cell office:value-type="float" office:value="25942398" table:formula="of:=[.O14]" table:style-name="ce15">
            <text:p><text:s/>25,942,398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<text:s text:c="5"/>1、路邊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121594" table:formula="of:=[.I12]+[.L12]" table:style-name="ce18">
            <text:p><text:s/>84,121,5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542377" table:style-name="ce18">
            <text:p><text:s/>63,542,3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579217" table:formula="of:=[.M12]+[.N12]" table:style-name="ce18">
            <text:p><text:s/>20,579,217<text:s/></text:p>
          </table:table-cell>
          <table:table-cell office:value-type="float" office:value="19769979" table:style-name="ce18">
            <text:p><text:s/>19,769,979<text:s/></text:p>
          </table:table-cell>
          <table:table-cell office:value-type="float" office:value="809238" table:style-name="ce18">
            <text:p><text:s/>809,238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<text:s text:c="5"/>2、路外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45371" table:formula="of:=[.I13]+[.L13]" table:style-name="ce18">
            <text:p><text:s/>4,045,3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47791" table:style-name="ce18">
            <text:p><text:s/>2,347,7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97580" table:formula="of:=[.M13]+[.N13]" table:style-name="ce18">
            <text:p><text:s/>1,697,580<text:s/></text:p>
          </table:table-cell>
          <table:table-cell office:value-type="float" office:value="1697580" table:style-name="ce18">
            <text:p><text:s/>1,697,5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<text:s text:c="5"/>3、委託民間經營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942398" table:formula="of:=[.O14]" table:style-name="ce19">
            <text:p><text:s/>25,942,3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942398" table:style-name="ce19">
            <text:p><text:s/>25,942,398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二、拖吊收入合計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74050" table:formula="of:=[.F15]" table:style-name="ce18">
            <text:p><text:s/>1,574,050<text:s/></text:p>
          </table:table-cell>
          <table:table-cell office:value-type="float" office:value="1574050" table:formula="of:=[.F16]+[.F17]" table:style-name="ce18">
            <text:p><text:s/>1,574,050<text:s/></text:p>
          </table:table-cell>
          <table:table-cell office:value-type="float" office:value="1456100" table:formula="of:=[.G16]+[.G17]" table:style-name="ce18">
            <text:p><text:s/>1,456,100<text:s/></text:p>
          </table:table-cell>
          <table:table-cell office:value-type="float" office:value="117950" table:formula="of:=[.H16]+[.H17]" table:style-name="ce18">
            <text:p><text:s/>117,9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<text:s text:c="5"/>1、公有拖吊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08500" table:formula="of:=[.F16]" table:style-name="ce18">
            <text:p><text:s/>1,508,500<text:s/></text:p>
          </table:table-cell>
          <table:table-cell office:value-type="float" office:value="1508500" table:formula="of:=[.G16]+[.H16]" table:style-name="ce18">
            <text:p><text:s/>1,508,500<text:s/></text:p>
          </table:table-cell>
          <table:table-cell office:value-type="float" office:value="1404600" table:style-name="ce18">
            <text:p><text:s/>1,404,600<text:s/></text:p>
          </table:table-cell>
          <table:table-cell office:value-type="float" office:value="103900" table:style-name="ce18">
            <text:p><text:s/>103,9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5"/>2、民間拖吊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5550" table:formula="of:=[.F17]" table:style-name="ce20">
            <text:p><text:s/>65,550<text:s/></text:p>
          </table:table-cell>
          <table:table-cell office:value-type="float" office:value="65550" table:formula="of:=[.G17]+[.H17]" table:style-name="ce20">
            <text:p><text:s/>65,550<text:s/></text:p>
          </table:table-cell>
          <table:table-cell office:value-type="float" office:value="51500" table:style-name="ce20">
            <text:p><text:s/>51,500<text:s/></text:p>
          </table:table-cell>
          <table:table-cell office:value-type="float" office:value="14050" table:style-name="ce20">
            <text:p><text:s/>14,0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6">
          <table:table-cell table:number-columns-spanned="10" table:number-rows-spanned="1" table:style-name="ce29"/>
          <table:covered-table-cell table:number-columns-repeated="9"/>
          <table:table-cell office:value-type="string" table:number-columns-spanned="5" table:number-rows-spanned="1" table:style-name="ce30">
            <text:p><text:s text:c="31"/>編製日期：中華民國 113 年3 月14 日編製<text:s text:c="4"/></text:p>
          </table:table-cell>
          <table:covered-table-cell table:number-columns-repeated="4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填表</text:p>
          </table:table-cell>
          <table:covered-table-cell/>
          <table:table-cell office:value-type="string" table:number-columns-spanned="4" table:number-rows-spanned="1" table:style-name="ce28">
            <text:p>審核</text:p>
          </table:table-cell>
          <table:covered-table-cell table:number-columns-repeated="3"/>
          <table:table-cell office:value-type="string" table:number-columns-spanned="6" table:number-rows-spanned="1" table:style-name="ce28">
            <text:p><text:s text:c="7"/>業務主管人員</text:p>
          </table:table-cell>
          <table:covered-table-cell table:number-columns-repeated="5"/>
          <table:table-cell office:value-type="string" table:style-name="ce6">
            <text:p>機關首長</text:p>
          </table:table-cell>
          <table:table-cell table:style-name="ce4"/>
          <table:table-cell table:style-name="ce21"/>
          <table:table-cell table:number-columns-repeated="35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4"/>
          <table:table-cell table:number-columns-repeated="2" table:style-name="ce21"/>
          <table:table-cell office:value-type="string" table:number-columns-spanned="6" table:number-rows-spanned="1" table:style-name="ce28">
            <text:p><text:s text:c="7"/>主辦統計人員</text:p>
          </table:table-cell>
          <table:covered-table-cell table:number-columns-repeated="5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4"/>
          <table:table-cell table:number-columns-repeated="2" table:style-name="ce21"/>
          <table:table-cell table:number-columns-repeated="6" table:style-name="ce4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1">
          <table:table-cell table:number-columns-spanned="3" table:number-rows-spanned="1" table:style-name="ce28"/>
          <table:covered-table-cell table:number-columns-repeated="2"/>
          <table:table-cell table:style-name="ce4"/>
          <table:table-cell table:number-columns-repeated="2" table:style-name="ce21"/>
          <table:table-cell table:number-columns-repeated="6" table:style-name="ce4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28">
            <text:p>資料來源：本處停管課依據本處、新市政、陽明櫃檯及各停車場、拖吊場收入報表等資料彙編。</text:p>
          </table:table-cell>
          <table:covered-table-cell table:number-columns-repeated="9"/>
          <table:table-cell table:style-name="ce4"/>
          <table:table-cell table:number-columns-repeated="4" table:style-name="ce6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47">
            <text:p>填表說明：本表編製1份，並依統計法規定永久保存，資料透過網際網路上傳至「臺中市公務統計行政管理系統」。<text:s text:c="9"/></text:p>
            <text:p/>
          </table:table-cell>
          <table:covered-table-cell table:number-columns-repeated="9"/>
          <table:table-cell table:style-name="ce24"/>
          <table:table-cell table:number-columns-repeated="4" table:style-name="ce25"/>
          <table:table-cell table:number-columns-repeated="35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4"/>
          <table:table-cell table:number-columns-repeated="11" table:style-name="ce6"/>
          <table:table-cell table:number-columns-repeated="35" table:style-name="ce8"/>
          <table:table-cell table:number-columns-repeated="16334"/>
        </table:table-row>
        <table:table-row table:style-name="ro1">
          <table:table-cell table:number-columns-repeated="4" table:style-name="ce7"/>
          <table:table-cell table:number-columns-repeated="46" table:style-name="ce8"/>
          <table:table-cell table:number-columns-repeated="16334"/>
        </table:table-row>
        <table:table-row table:number-rows-repeated="174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8T05:41:05Z</meta:creation-date>
    <dc:date>2024-03-18T05:41:05Z</dc:date>
  </office:meta>
</office:document-meta>
</file>