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35" table:default-cell-style-name="ce1"/>
        <table:table-column table:style-name="co10" table:number-columns-repeated="16334" table:default-cell-style-name="ce1"/>
        <table:table-row table:style-name="ro1">
          <table:table-cell table:style-name="ce2"/>
          <table:table-cell table:number-columns-repeated="12" table:style-name="ce8"/>
          <table:table-cell table:number-columns-repeated="2" table:style-name="ce2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9"/>
          <table:table-cell table:number-columns-repeated="2" table:style-name="ce4"/>
          <table:table-cell table:number-columns-repeated="4" table:style-name="ce6"/>
          <table:table-cell table:style-name="ce8"/>
          <table:table-cell table:style-name="ce6"/>
          <table:table-cell table:number-columns-repeated="2" table:style-name="ce8"/>
          <table:table-cell table:style-name="ce26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25日前彙報</text:p>
          </table:table-cell>
          <table:table-cell table:number-columns-repeated="2" table:style-name="ce5"/>
          <table:table-cell table:style-name="ce17"/>
          <table:table-cell table:number-columns-repeated="3" table:style-name="ce22"/>
          <table:table-cell table:number-columns-spanned="5" table:number-rows-spanned="1" table:style-name="ce29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10956-00-01-2</text:p>
          </table:table-cell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0">
            <text:p>臺中市公有收費停車位及收入金額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1">
            <text:p>中華民國 113 年03月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4" table:style-name="ce33">
            <text:p>項目別</text:p>
          </table:table-cell>
          <table:covered-table-cell/>
          <table:table-cell office:value-type="string" table:number-columns-spanned="2" table:number-rows-spanned="1" table:style-name="ce34">
            <text:p>停車位數（格位）</text:p>
          </table:table-cell>
          <table:covered-table-cell/>
          <table:table-cell office:value-type="string" table:number-columns-spanned="11" table:number-rows-spanned="1" table:style-name="ce35">
            <text:p>停車收入（新台幣元）</text:p>
          </table:table-cell>
          <table:covered-table-cell table:number-columns-repeated="10"/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6">
            <text:p>汽車</text:p>
          </table:table-cell>
          <table:table-cell office:value-type="string" table:number-columns-spanned="1" table:number-rows-spanned="3" table:style-name="ce36">
            <text:p>機車</text:p>
          </table:table-cell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3" table:number-rows-spanned="2" table:style-name="ce34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34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0">
            <text:p>權利金收入</text:p>
          </table:table-cell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4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包月收入</text:p>
          </table:table-cell>
          <table:covered-table-cell table:number-columns-repeated="2"/>
          <table:covered-table-cell/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75519" table:style-name="ce11">
            <text:p><text:s/>75,519<text:s/></text:p>
          </table:table-cell>
          <table:table-cell office:value-type="float" office:value="43104" table:style-name="ce14">
            <text:p><text:s/>43,104<text:s/></text:p>
          </table:table-cell>
          <table:table-cell office:value-type="float" office:value="296193778" table:formula="of:=[.E11]+[.E15]" table:style-name="ce14">
            <text:p><text:s/>296,193,778<text:s/></text:p>
          </table:table-cell>
          <table:table-cell office:value-type="float" office:value="2074100" table:formula="of:=[.F15]" table:style-name="ce14">
            <text:p><text:s/>2,074,100<text:s/></text:p>
          </table:table-cell>
          <table:table-cell office:value-type="float" office:value="1943300" table:formula="of:=[.G15]" table:style-name="ce14">
            <text:p><text:s/>1,943,300<text:s/></text:p>
          </table:table-cell>
          <table:table-cell office:value-type="float" office:value="130800" table:formula="of:=[.H15]" table:style-name="ce14">
            <text:p><text:s/>130,800<text:s/></text:p>
          </table:table-cell>
          <table:table-cell office:value-type="float" office:value="82304229" table:formula="of:=[.I11]" table:style-name="ce14">
            <text:p><text:s/>82,304,2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3806635" table:formula="of:=[.L11]" table:style-name="ce14">
            <text:p><text:s/>103,806,635<text:s/></text:p>
          </table:table-cell>
          <table:table-cell office:value-type="float" office:value="100491240" table:formula="of:=[.M11]" table:style-name="ce14">
            <text:p><text:s/>100,491,240<text:s/></text:p>
          </table:table-cell>
          <table:table-cell office:value-type="float" office:value="3315395" table:formula="of:=[.N11]" table:style-name="ce14">
            <text:p><text:s/>3,315,395<text:s/></text:p>
          </table:table-cell>
          <table:table-cell office:value-type="float" office:value="108008814" table:formula="of:=[.O11]" table:style-name="ce14">
            <text:p><text:s/>108,008,814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一、停車場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4119678" table:formula="of:=[.I11]+[.L11]+[.O11]" table:style-name="ce18">
            <text:p><text:s/>294,119,6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304229" table:formula="of:=[.I12]+[.I13]" table:style-name="ce18">
            <text:p><text:s/>82,304,2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3806635" table:formula="of:=[.L12]+[.L13]" table:style-name="ce18">
            <text:p><text:s/>103,806,635<text:s/></text:p>
          </table:table-cell>
          <table:table-cell office:value-type="float" office:value="100491240" table:formula="of:=[.M12]+[.M13]" table:style-name="ce18">
            <text:p><text:s/>100,491,240<text:s/></text:p>
          </table:table-cell>
          <table:table-cell office:value-type="float" office:value="3315395" table:formula="of:=[.N12]+[.N13]" table:style-name="ce18">
            <text:p><text:s/>3,315,395<text:s/></text:p>
          </table:table-cell>
          <table:table-cell office:value-type="float" office:value="108008814" table:formula="of:=[.O14]" table:style-name="ce18">
            <text:p><text:s/>108,008,814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5"/>1、路邊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5693818" table:formula="of:=[.I12]+[.L12]" table:style-name="ce18">
            <text:p><text:s/>175,693,8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764283" table:style-name="ce18">
            <text:p><text:s/>79,764,2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929535" table:formula="of:=[.M12]+[.N12]" table:style-name="ce18">
            <text:p><text:s/>95,929,535<text:s/></text:p>
          </table:table-cell>
          <table:table-cell office:value-type="float" office:value="92614140" table:style-name="ce18">
            <text:p><text:s/>92,614,140<text:s/></text:p>
          </table:table-cell>
          <table:table-cell office:value-type="float" office:value="3315395" table:style-name="ce18">
            <text:p><text:s/>3,315,39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5"/>2、路外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417046" table:formula="of:=[.I13]+[.L13]" table:style-name="ce18">
            <text:p><text:s/>10,417,0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39946" table:style-name="ce18">
            <text:p><text:s/>2,539,9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77100" table:formula="of:=[.M13]+[.N13]" table:style-name="ce18">
            <text:p><text:s/>7,877,100<text:s/></text:p>
          </table:table-cell>
          <table:table-cell office:value-type="float" office:value="7877100" table:style-name="ce18">
            <text:p><text:s/>7,877,100<text:s/></text:p>
          </table:table-cell>
          <table:table-cell table:style-name="ce18"/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5"/>3、委託民間經營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008814" table:formula="of:=[.O14]" table:style-name="ce19">
            <text:p><text:s/>108,008,8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008814" table:style-name="ce19">
            <text:p><text:s/>108,008,814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二、拖吊收入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74100" table:formula="of:=[.F15]" table:style-name="ce18">
            <text:p><text:s/>2,074,100<text:s/></text:p>
          </table:table-cell>
          <table:table-cell office:value-type="float" office:value="2074100" table:formula="of:=[.F16]+[.F17]" table:style-name="ce18">
            <text:p><text:s/>2,074,100<text:s/></text:p>
          </table:table-cell>
          <table:table-cell office:value-type="float" office:value="1943300" table:formula="of:=[.G16]+[.G17]" table:style-name="ce18">
            <text:p><text:s/>1,943,300<text:s/></text:p>
          </table:table-cell>
          <table:table-cell office:value-type="float" office:value="130800" table:formula="of:=[.H16]+[.H17]" table:style-name="ce18">
            <text:p><text:s/>130,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5"/>1、公有拖吊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40900" table:formula="of:=[.F16]" table:style-name="ce18">
            <text:p><text:s/>2,040,900<text:s/></text:p>
          </table:table-cell>
          <table:table-cell office:value-type="float" office:value="2040900" table:formula="of:=[.G16]+[.H16]" table:style-name="ce18">
            <text:p><text:s/>2,040,900<text:s/></text:p>
          </table:table-cell>
          <table:table-cell office:value-type="float" office:value="1920600" table:style-name="ce18">
            <text:p><text:s/>1,920,600<text:s/></text:p>
          </table:table-cell>
          <table:table-cell office:value-type="float" office:value="120300" table:style-name="ce18">
            <text:p><text:s/>120,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<text:s text:c="5"/>2、民間拖吊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200" table:formula="of:=[.F17]" table:style-name="ce20">
            <text:p><text:s/>33,200<text:s/></text:p>
          </table:table-cell>
          <table:table-cell office:value-type="float" office:value="33200" table:formula="of:=[.G17]+[.H17]" table:style-name="ce20">
            <text:p><text:s/>33,200<text:s/></text:p>
          </table:table-cell>
          <table:table-cell office:value-type="float" office:value="22700" table:style-name="ce20">
            <text:p><text:s/>22,700<text:s/></text:p>
          </table:table-cell>
          <table:table-cell office:value-type="float" office:value="10500" table:style-name="ce20">
            <text:p><text:s/>10,5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6">
          <table:table-cell table:number-columns-spanned="10" table:number-rows-spanned="1" table:style-name="ce46"/>
          <table:covered-table-cell table:number-columns-repeated="9"/>
          <table:table-cell office:value-type="string" table:number-columns-spanned="5" table:number-rows-spanned="1" table:style-name="ce42">
            <text:p><text:s text:c="31"/>編製日期：中華民國 113 年4 月18 日編製<text:s text:c="4"/></text:p>
          </table:table-cell>
          <table:covered-table-cell table:number-columns-repeated="4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填表</text:p>
          </table:table-cell>
          <table:covered-table-cell/>
          <table:table-cell office:value-type="string" table:number-columns-spanned="4" table:number-rows-spanned="1" table:style-name="ce44">
            <text:p>審核</text:p>
          </table:table-cell>
          <table:covered-table-cell table:number-columns-repeated="3"/>
          <table:table-cell office:value-type="string" table:number-columns-spanned="6" table:number-rows-spanned="1" table:style-name="ce44">
            <text:p><text:s text:c="7"/>業務主管人員</text:p>
          </table:table-cell>
          <table:covered-table-cell table:number-columns-repeated="5"/>
          <table:table-cell office:value-type="string" table:style-name="ce6">
            <text:p>機關首長</text:p>
          </table:table-cell>
          <table:table-cell table:style-name="ce4"/>
          <table:table-cell table:style-name="ce21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2" table:style-name="ce21"/>
          <table:table-cell office:value-type="string" table:number-columns-spanned="6" table:number-rows-spanned="1" table:style-name="ce44">
            <text:p><text:s text:c="7"/>主辦統計人員</text:p>
          </table:table-cell>
          <table:covered-table-cell table:number-columns-repeated="5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4"/>
          <table:table-cell table:number-columns-repeated="2" table:style-name="ce21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spanned="3" table:number-rows-spanned="1" table:style-name="ce44"/>
          <table:covered-table-cell table:number-columns-repeated="2"/>
          <table:table-cell table:style-name="ce4"/>
          <table:table-cell table:number-columns-repeated="2" table:style-name="ce21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4">
            <text:p>資料來源：本處停管課依據本處、新市政、陽明櫃檯及各停車場、拖吊場收入報表等資料彙編。</text:p>
          </table:table-cell>
          <table:covered-table-cell table:number-columns-repeated="9"/>
          <table:table-cell table:style-name="ce4"/>
          <table:table-cell table:number-columns-repeated="4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7">
            <text:p>填表說明：本表編製1份，並依統計法規定永久保存，資料透過網際網路上傳至「臺中市公務統計行政管理系統」。<text:s text:c="9"/></text:p>
            <text:p/>
          </table:table-cell>
          <table:covered-table-cell table:number-columns-repeated="9"/>
          <table:table-cell table:style-name="ce24"/>
          <table:table-cell table:number-columns-repeated="4" table:style-name="ce25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11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46" table:style-name="ce8"/>
          <table:table-cell table:number-columns-repeated="16334"/>
        </table:table-row>
        <table:table-row table:number-rows-repeated="174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23T03:41:19Z</meta:creation-date>
    <dc:date>2024-04-23T03:41:19Z</dc:date>
  </office:meta>
</office:document-meta>
</file>