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6-00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35" table:default-cell-style-name="ce1"/>
        <table:table-column table:style-name="co10" table:number-columns-repeated="16334" table:default-cell-style-name="ce1"/>
        <table:table-row table:style-name="ro1">
          <table:table-cell table:style-name="ce2"/>
          <table:table-cell table:number-columns-repeated="12" table:style-name="ce8"/>
          <table:table-cell table:number-columns-repeated="2" table:style-name="ce2"/>
          <table:table-cell table:number-columns-repeated="35" table:style-name="ce8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9"/>
          <table:table-cell table:number-columns-repeated="2" table:style-name="ce4"/>
          <table:table-cell table:number-columns-repeated="4" table:style-name="ce6"/>
          <table:table-cell table:style-name="ce8"/>
          <table:table-cell table:style-name="ce6"/>
          <table:table-cell table:number-columns-repeated="2" table:style-name="ce8"/>
          <table:table-cell table:style-name="ce26"/>
          <table:table-cell office:value-type="string" table:style-name="ce3">
            <text:p>編製機關</text:p>
          </table:table-cell>
          <table:table-cell office:value-type="string" table:style-name="ce3">
            <text:p>臺中市停車管理處</text:p>
          </table:table-cell>
          <table:table-cell table:style-name="ce27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0">
            <text:p>次月25日前彙報</text:p>
          </table:table-cell>
          <table:table-cell table:number-columns-repeated="2" table:style-name="ce5"/>
          <table:table-cell table:style-name="ce17"/>
          <table:table-cell table:number-columns-repeated="3" table:style-name="ce22"/>
          <table:table-cell table:number-columns-spanned="5" table:number-rows-spanned="1" table:style-name="ce29"/>
          <table:covered-table-cell table:number-columns-repeated="4"/>
          <table:table-cell office:value-type="string" table:style-name="ce3">
            <text:p>表 <text:s text:c="3"/>號</text:p>
          </table:table-cell>
          <table:table-cell office:value-type="string" table:style-name="ce3">
            <text:p>10956-00-01-2</text:p>
          </table:table-cell>
          <table:table-cell table:style-name="ce27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0">
            <text:p>臺中市公有收費停車位及收入金額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31">
            <text:p>中華民國 113 年04月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4" table:style-name="ce33">
            <text:p>項目別</text:p>
          </table:table-cell>
          <table:covered-table-cell/>
          <table:table-cell office:value-type="string" table:number-columns-spanned="2" table:number-rows-spanned="1" table:style-name="ce34">
            <text:p>停車位數（格位）</text:p>
          </table:table-cell>
          <table:covered-table-cell/>
          <table:table-cell office:value-type="string" table:number-columns-spanned="11" table:number-rows-spanned="1" table:style-name="ce35">
            <text:p>停車收入（新台幣元）</text:p>
          </table:table-cell>
          <table:covered-table-cell table:number-columns-repeated="10"/>
          <table:table-cell table:style-name="ce27"/>
          <table:table-cell table:number-columns-repeated="34" table:style-name="ce8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6">
            <text:p>汽車</text:p>
          </table:table-cell>
          <table:table-cell office:value-type="string" table:number-columns-spanned="1" table:number-rows-spanned="3" table:style-name="ce36">
            <text:p>機車</text:p>
          </table:table-cell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3" table:number-rows-spanned="2" table:style-name="ce34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34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40">
            <text:p>權利金收入</text:p>
          </table:table-cell>
          <table:table-cell table:number-columns-repeated="35" table:style-name="ce8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4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34">
            <text:p>包月收入</text:p>
          </table:table-cell>
          <table:covered-table-cell table:number-columns-repeated="2"/>
          <table:covered-table-cell/>
          <table:table-cell table:number-columns-repeated="35" table:style-name="ce8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covered-table-cell/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float" office:value="77306" table:style-name="ce11">
            <text:p><text:s/>77,306<text:s/></text:p>
          </table:table-cell>
          <table:table-cell office:value-type="float" office:value="43683" table:style-name="ce14">
            <text:p><text:s/>43,683<text:s/></text:p>
          </table:table-cell>
          <table:table-cell office:value-type="float" office:value="159510067" table:formula="of:=[.E11]+[.E15]" table:style-name="ce14">
            <text:p><text:s/>159,510,067<text:s/></text:p>
          </table:table-cell>
          <table:table-cell office:value-type="float" office:value="1850100" table:formula="of:=[.F15]" table:style-name="ce14">
            <text:p><text:s/>1,850,100<text:s/></text:p>
          </table:table-cell>
          <table:table-cell office:value-type="float" office:value="1708800" table:formula="of:=[.G15]" table:style-name="ce14">
            <text:p><text:s/>1,708,800<text:s/></text:p>
          </table:table-cell>
          <table:table-cell office:value-type="float" office:value="141300" table:formula="of:=[.H15]" table:style-name="ce14">
            <text:p><text:s/>141,300<text:s/></text:p>
          </table:table-cell>
          <table:table-cell office:value-type="float" office:value="81826039" table:formula="of:=[.I11]" table:style-name="ce14">
            <text:p><text:s/>81,826,0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170071" table:formula="of:=[.L11]" table:style-name="ce14">
            <text:p><text:s/>23,170,071<text:s/></text:p>
          </table:table-cell>
          <table:table-cell office:value-type="float" office:value="22290944" table:formula="of:=[.M11]" table:style-name="ce14">
            <text:p><text:s/>22,290,944<text:s/></text:p>
          </table:table-cell>
          <table:table-cell office:value-type="float" office:value="879127" table:formula="of:=[.N11]" table:style-name="ce14">
            <text:p><text:s/>879,127<text:s/></text:p>
          </table:table-cell>
          <table:table-cell office:value-type="float" office:value="52663857" table:formula="of:=[.O11]" table:style-name="ce14">
            <text:p><text:s/>52,663,857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一、停車場合計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7659967" table:formula="of:=[.I11]+[.L11]+[.O11]" table:style-name="ce18">
            <text:p><text:s/>157,659,9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826039" table:formula="of:=[.I12]+[.I13]" table:style-name="ce18">
            <text:p><text:s/>81,826,0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170071" table:formula="of:=[.L12]+[.L13]" table:style-name="ce18">
            <text:p><text:s/>23,170,071<text:s/></text:p>
          </table:table-cell>
          <table:table-cell office:value-type="float" office:value="22290944" table:formula="of:=[.M12]+[.M13]" table:style-name="ce18">
            <text:p><text:s/>22,290,944<text:s/></text:p>
          </table:table-cell>
          <table:table-cell office:value-type="float" office:value="879127" table:formula="of:=[.N12]+[.N13]" table:style-name="ce18">
            <text:p><text:s/>879,127<text:s/></text:p>
          </table:table-cell>
          <table:table-cell office:value-type="float" office:value="52663857" table:formula="of:=[.O14]" table:style-name="ce18">
            <text:p><text:s/>52,663,857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<text:s text:c="5"/>1、路邊停車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738050" table:formula="of:=[.I12]+[.L12]" table:style-name="ce18">
            <text:p><text:s/>100,738,0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9271679" table:style-name="ce18">
            <text:p><text:s/>79,271,6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466371" table:formula="of:=[.M12]+[.N12]" table:style-name="ce18">
            <text:p><text:s/>21,466,371<text:s/></text:p>
          </table:table-cell>
          <table:table-cell office:value-type="float" office:value="20587244" table:style-name="ce18">
            <text:p><text:s/>20,587,244<text:s/></text:p>
          </table:table-cell>
          <table:table-cell office:value-type="float" office:value="879127" table:style-name="ce18">
            <text:p><text:s/>879,127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<text:s text:c="5"/>2、路外停車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58060" table:formula="of:=[.I13]+[.L13]" table:style-name="ce18">
            <text:p><text:s/>4,258,0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54360" table:style-name="ce18">
            <text:p><text:s/>2,554,3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03700" table:formula="of:=[.M13]+[.N13]" table:style-name="ce18">
            <text:p><text:s/>1,703,700<text:s/></text:p>
          </table:table-cell>
          <table:table-cell office:value-type="float" office:value="1703700" table:style-name="ce18">
            <text:p><text:s/>1,703,700<text:s/></text:p>
          </table:table-cell>
          <table:table-cell table:style-name="ce18"/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<text:s text:c="5"/>3、委託民間經營停車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663857" table:formula="of:=[.O14]" table:style-name="ce19">
            <text:p><text:s/>52,663,8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663857" table:style-name="ce19">
            <text:p><text:s/>52,663,857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二、拖吊收入合計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50100" table:formula="of:=[.F15]" table:style-name="ce18">
            <text:p><text:s/>1,850,100<text:s/></text:p>
          </table:table-cell>
          <table:table-cell office:value-type="float" office:value="1850100" table:formula="of:=[.F16]+[.F17]" table:style-name="ce18">
            <text:p><text:s/>1,850,100<text:s/></text:p>
          </table:table-cell>
          <table:table-cell office:value-type="float" office:value="1708800" table:formula="of:=[.G16]+[.G17]" table:style-name="ce18">
            <text:p><text:s/>1,708,800<text:s/></text:p>
          </table:table-cell>
          <table:table-cell office:value-type="float" office:value="141300" table:formula="of:=[.H16]+[.H17]" table:style-name="ce18">
            <text:p><text:s/>141,3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<text:s text:c="5"/>1、公有拖吊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40400" table:formula="of:=[.F16]" table:style-name="ce18">
            <text:p><text:s/>1,740,400<text:s/></text:p>
          </table:table-cell>
          <table:table-cell office:value-type="float" office:value="1740400" table:formula="of:=[.G16]+[.H16]" table:style-name="ce18">
            <text:p><text:s/>1,740,400<text:s/></text:p>
          </table:table-cell>
          <table:table-cell office:value-type="float" office:value="1626400" table:style-name="ce18">
            <text:p><text:s/>1,626,400<text:s/></text:p>
          </table:table-cell>
          <table:table-cell office:value-type="float" office:value="114000" table:style-name="ce18">
            <text:p><text:s/>114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<text:s text:c="5"/>2、民間拖吊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9700" table:formula="of:=[.F17]" table:style-name="ce20">
            <text:p><text:s/>109,700<text:s/></text:p>
          </table:table-cell>
          <table:table-cell office:value-type="float" office:value="109700" table:formula="of:=[.G17]+[.H17]" table:style-name="ce20">
            <text:p><text:s/>109,700<text:s/></text:p>
          </table:table-cell>
          <table:table-cell office:value-type="float" office:value="82400" table:style-name="ce20">
            <text:p><text:s/>82,400<text:s/></text:p>
          </table:table-cell>
          <table:table-cell office:value-type="float" office:value="27300" table:style-name="ce20">
            <text:p><text:s/>27,3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6">
          <table:table-cell table:number-columns-spanned="10" table:number-rows-spanned="1" table:style-name="ce46"/>
          <table:covered-table-cell table:number-columns-repeated="9"/>
          <table:table-cell office:value-type="string" table:number-columns-spanned="5" table:number-rows-spanned="1" table:style-name="ce42">
            <text:p><text:s text:c="31"/>編製日期：中華民國 113 年5 月15 日編製<text:s text:c="4"/></text:p>
          </table:table-cell>
          <table:covered-table-cell table:number-columns-repeated="4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4">
            <text:p>填表</text:p>
          </table:table-cell>
          <table:covered-table-cell/>
          <table:table-cell office:value-type="string" table:number-columns-spanned="4" table:number-rows-spanned="1" table:style-name="ce44">
            <text:p>審核</text:p>
          </table:table-cell>
          <table:covered-table-cell table:number-columns-repeated="3"/>
          <table:table-cell office:value-type="string" table:number-columns-spanned="6" table:number-rows-spanned="1" table:style-name="ce44">
            <text:p><text:s text:c="7"/>業務主管人員</text:p>
          </table:table-cell>
          <table:covered-table-cell table:number-columns-repeated="5"/>
          <table:table-cell office:value-type="string" table:style-name="ce6">
            <text:p>機關首長</text:p>
          </table:table-cell>
          <table:table-cell table:style-name="ce4"/>
          <table:table-cell table:style-name="ce21"/>
          <table:table-cell table:number-columns-repeated="35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4"/>
          <table:table-cell table:number-columns-repeated="2" table:style-name="ce21"/>
          <table:table-cell office:value-type="string" table:number-columns-spanned="6" table:number-rows-spanned="1" table:style-name="ce44">
            <text:p><text:s text:c="7"/>主辦統計人員</text:p>
          </table:table-cell>
          <table:covered-table-cell table:number-columns-repeated="5"/>
          <table:table-cell table:number-columns-repeated="3" table:style-name="ce6"/>
          <table:table-cell table:number-columns-repeated="35" table:style-name="ce8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4"/>
          <table:table-cell table:number-columns-repeated="2" table:style-name="ce21"/>
          <table:table-cell table:number-columns-repeated="6" table:style-name="ce4"/>
          <table:table-cell table:number-columns-repeated="3" table:style-name="ce6"/>
          <table:table-cell table:number-columns-repeated="35" table:style-name="ce8"/>
          <table:table-cell table:number-columns-repeated="16334"/>
        </table:table-row>
        <table:table-row table:style-name="ro1">
          <table:table-cell table:number-columns-spanned="3" table:number-rows-spanned="1" table:style-name="ce44"/>
          <table:covered-table-cell table:number-columns-repeated="2"/>
          <table:table-cell table:style-name="ce4"/>
          <table:table-cell table:number-columns-repeated="2" table:style-name="ce21"/>
          <table:table-cell table:number-columns-repeated="6" table:style-name="ce4"/>
          <table:table-cell table:number-columns-repeated="3" table:style-name="ce6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10" table:number-rows-spanned="1" table:style-name="ce44">
            <text:p>資料來源：本處停管課依據本處、新市政、陽明櫃檯及各停車場、拖吊場收入報表等資料彙編。</text:p>
          </table:table-cell>
          <table:covered-table-cell table:number-columns-repeated="9"/>
          <table:table-cell table:style-name="ce4"/>
          <table:table-cell table:number-columns-repeated="4" table:style-name="ce6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10" table:number-rows-spanned="1" table:style-name="ce47">
            <text:p>填表說明：本表編製1份，並依統計法規定永久保存，資料透過網際網路上傳至「臺中市公務統計行政管理系統」。<text:s text:c="9"/></text:p>
            <text:p/>
          </table:table-cell>
          <table:covered-table-cell table:number-columns-repeated="9"/>
          <table:table-cell table:style-name="ce24"/>
          <table:table-cell table:number-columns-repeated="4" table:style-name="ce25"/>
          <table:table-cell table:number-columns-repeated="35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4"/>
          <table:table-cell table:number-columns-repeated="11" table:style-name="ce6"/>
          <table:table-cell table:number-columns-repeated="35" table:style-name="ce8"/>
          <table:table-cell table:number-columns-repeated="16334"/>
        </table:table-row>
        <table:table-row table:style-name="ro1">
          <table:table-cell table:number-columns-repeated="4" table:style-name="ce7"/>
          <table:table-cell table:number-columns-repeated="46" table:style-name="ce8"/>
          <table:table-cell table:number-columns-repeated="16334"/>
        </table:table-row>
        <table:table-row table:number-rows-repeated="174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20T06:10:16Z</meta:creation-date>
    <dc:date>2024-05-20T06:10:16Z</dc:date>
  </office:meta>
</office:document-meta>
</file>