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5" table:default-cell-style-name="ce1"/>
        <table:table-column table:style-name="co5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22"/>
          <table:table-cell table:number-columns-spanned="5" table:number-rows-spanned="1" table:style-name="ce29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1">
            <text:p>中華民國 113 年05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33">
            <text:p>項目別</text:p>
          </table:table-cell>
          <table:covered-table-cell/>
          <table:table-cell office:value-type="string" table:number-columns-spanned="2" table:number-rows-spanned="1" table:style-name="ce34">
            <text:p>停車位數（格位）</text:p>
          </table:table-cell>
          <table:covered-table-cell/>
          <table:table-cell office:value-type="string" table:number-columns-spanned="11" table:number-rows-spanned="1" table:style-name="ce35">
            <text:p>停車收入（新台幣元）</text:p>
          </table:table-cell>
          <table:covered-table-cell table:number-columns-repeated="10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6">
            <text:p>汽車</text:p>
          </table:table-cell>
          <table:table-cell office:value-type="string" table:number-columns-spanned="1" table:number-rows-spanned="3" table:style-name="ce36">
            <text:p>機車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0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79574" table:style-name="ce11">
            <text:p><text:s/>79,574<text:s/></text:p>
          </table:table-cell>
          <table:table-cell office:value-type="float" office:value="43859" table:style-name="ce14">
            <text:p><text:s/>43,859<text:s/></text:p>
          </table:table-cell>
          <table:table-cell office:value-type="float" office:value="109730636" table:formula="of:=[.E11]+[.E15]" table:style-name="ce14">
            <text:p><text:s/>109,730,636<text:s/></text:p>
          </table:table-cell>
          <table:table-cell office:value-type="float" office:value="2066900" table:formula="of:=[.F15]" table:style-name="ce14">
            <text:p><text:s/>2,066,900<text:s/></text:p>
          </table:table-cell>
          <table:table-cell office:value-type="float" office:value="1940300" table:formula="of:=[.G15]" table:style-name="ce14">
            <text:p><text:s/>1,940,300<text:s/></text:p>
          </table:table-cell>
          <table:table-cell office:value-type="float" office:value="126600" table:formula="of:=[.H15]" table:style-name="ce14">
            <text:p><text:s/>126,600<text:s/></text:p>
          </table:table-cell>
          <table:table-cell office:value-type="float" office:value="84250928" table:formula="of:=[.I11]" table:style-name="ce14">
            <text:p><text:s/>84,250,9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135470" table:formula="of:=[.L11]" table:style-name="ce14">
            <text:p><text:s/>21,135,470<text:s/></text:p>
          </table:table-cell>
          <table:table-cell office:value-type="float" office:value="20286910" table:formula="of:=[.M11]" table:style-name="ce14">
            <text:p><text:s/>20,286,910<text:s/></text:p>
          </table:table-cell>
          <table:table-cell office:value-type="float" office:value="848560" table:formula="of:=[.N11]" table:style-name="ce14">
            <text:p><text:s/>848,560<text:s/></text:p>
          </table:table-cell>
          <table:table-cell office:value-type="float" office:value="2277338" table:formula="of:=[.O11]" table:style-name="ce14">
            <text:p><text:s/>2,277,33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663736" table:formula="of:=[.I11]+[.L11]+[.O11]" table:style-name="ce18">
            <text:p><text:s/>107,663,7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250928" table:formula="of:=[.I12]+[.I13]" table:style-name="ce18">
            <text:p><text:s/>84,250,9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35470" table:formula="of:=[.L12]+[.L13]" table:style-name="ce18">
            <text:p><text:s/>21,135,470<text:s/></text:p>
          </table:table-cell>
          <table:table-cell office:value-type="float" office:value="20286910" table:formula="of:=[.M12]+[.M13]" table:style-name="ce18">
            <text:p><text:s/>20,286,910<text:s/></text:p>
          </table:table-cell>
          <table:table-cell office:value-type="float" office:value="848560" table:formula="of:=[.N12]+[.N13]" table:style-name="ce18">
            <text:p><text:s/>848,560<text:s/></text:p>
          </table:table-cell>
          <table:table-cell office:value-type="float" office:value="2277338" table:formula="of:=[.O14]" table:style-name="ce18">
            <text:p><text:s/>2,277,33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476443" table:formula="of:=[.I12]+[.L12]" table:style-name="ce18">
            <text:p><text:s/>101,476,4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683773" table:style-name="ce18">
            <text:p><text:s/>81,683,7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792670" table:formula="of:=[.M12]+[.N12]" table:style-name="ce18">
            <text:p><text:s/>19,792,670<text:s/></text:p>
          </table:table-cell>
          <table:table-cell office:value-type="float" office:value="18944110" table:style-name="ce18">
            <text:p><text:s/>18,944,110<text:s/></text:p>
          </table:table-cell>
          <table:table-cell office:value-type="float" office:value="848560" table:style-name="ce18">
            <text:p><text:s/>848,56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09955" table:formula="of:=[.I13]+[.L13]" table:style-name="ce18">
            <text:p><text:s/>3,909,9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67155" table:style-name="ce18">
            <text:p><text:s/>2,567,1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2800" table:formula="of:=[.M13]+[.N13]" table:style-name="ce18">
            <text:p><text:s/>1,342,800<text:s/></text:p>
          </table:table-cell>
          <table:table-cell office:value-type="float" office:value="1342800" table:style-name="ce18">
            <text:p><text:s/>1,342,800<text:s/></text:p>
          </table:table-cell>
          <table:table-cell table:style-name="ce18"/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77338" table:formula="of:=[.O14]" table:style-name="ce19">
            <text:p><text:s/>2,277,3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77338" table:style-name="ce19">
            <text:p><text:s/>2,277,33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6900" table:formula="of:=[.F15]" table:style-name="ce18">
            <text:p><text:s/>2,066,900<text:s/></text:p>
          </table:table-cell>
          <table:table-cell office:value-type="float" office:value="2066900" table:formula="of:=[.F16]+[.F17]" table:style-name="ce18">
            <text:p><text:s/>2,066,900<text:s/></text:p>
          </table:table-cell>
          <table:table-cell office:value-type="float" office:value="1940300" table:formula="of:=[.G16]+[.G17]" table:style-name="ce18">
            <text:p><text:s/>1,940,300<text:s/></text:p>
          </table:table-cell>
          <table:table-cell office:value-type="float" office:value="126600" table:formula="of:=[.H16]+[.H17]" table:style-name="ce18">
            <text:p><text:s/>126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7300" table:formula="of:=[.F16]" table:style-name="ce18">
            <text:p><text:s/>1,987,300<text:s/></text:p>
          </table:table-cell>
          <table:table-cell office:value-type="float" office:value="1987300" table:formula="of:=[.G16]+[.H16]" table:style-name="ce18">
            <text:p><text:s/>1,987,300<text:s/></text:p>
          </table:table-cell>
          <table:table-cell office:value-type="float" office:value="1878200" table:style-name="ce18">
            <text:p><text:s/>1,878,200<text:s/></text:p>
          </table:table-cell>
          <table:table-cell office:value-type="float" office:value="109100" table:style-name="ce18">
            <text:p><text:s/>109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600" table:formula="of:=[.F17]" table:style-name="ce20">
            <text:p><text:s/>79,600<text:s/></text:p>
          </table:table-cell>
          <table:table-cell office:value-type="float" office:value="79600" table:formula="of:=[.G17]+[.H17]" table:style-name="ce20">
            <text:p><text:s/>79,600<text:s/></text:p>
          </table:table-cell>
          <table:table-cell office:value-type="float" office:value="62100" table:style-name="ce20">
            <text:p><text:s/>62,100<text:s/></text:p>
          </table:table-cell>
          <table:table-cell office:value-type="float" office:value="17500" table:style-name="ce20">
            <text:p><text:s/>17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46"/>
          <table:covered-table-cell table:number-columns-repeated="9"/>
          <table:table-cell office:value-type="string" table:number-columns-spanned="5" table:number-rows-spanned="1" table:style-name="ce42">
            <text:p><text:s text:c="31"/>編製日期：中華民國 113 年6 月18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填表</text:p>
          </table:table-cell>
          <table:covered-table-cell/>
          <table:table-cell office:value-type="string" table:number-columns-spanned="4" table:number-rows-spanned="1" table:style-name="ce44">
            <text:p>審核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21"/>
          <table:table-cell office:value-type="string" table:number-columns-spanned="6" table:number-rows-spanned="1" table:style-name="ce44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44"/>
          <table:covered-table-cell table:number-columns-repeated="2"/>
          <table:table-cell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4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4"/>
          <table:table-cell table:number-columns-repeated="4" table:style-name="ce25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1T07:20:45Z</meta:creation-date>
    <dc:date>2024-06-21T07:20:45Z</dc:date>
  </office:meta>
</office:document-meta>
</file>