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35" table:default-cell-style-name="ce1"/>
        <table:table-column table:style-name="co10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22"/>
          <table:table-cell table:number-columns-spanned="5" table:number-rows-spanned="1" table:style-name="ce39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0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1">
            <text:p>中華民國 113 年06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43">
            <text:p>項目別</text:p>
          </table:table-cell>
          <table:covered-table-cell/>
          <table:table-cell office:value-type="string" table:number-columns-spanned="2" table:number-rows-spanned="1" table:style-name="ce34">
            <text:p>停車位數（格位）</text:p>
          </table:table-cell>
          <table:covered-table-cell/>
          <table:table-cell office:value-type="string" table:number-columns-spanned="11" table:number-rows-spanned="1" table:style-name="ce44">
            <text:p>停車收入（新台幣元）</text:p>
          </table:table-cell>
          <table:covered-table-cell table:number-columns-repeated="10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5">
            <text:p>汽車</text:p>
          </table:table-cell>
          <table:table-cell office:value-type="string" table:number-columns-spanned="1" table:number-rows-spanned="3" table:style-name="ce45">
            <text:p>機車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35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79192" table:style-name="ce11">
            <text:p><text:s/>79,192<text:s/></text:p>
          </table:table-cell>
          <table:table-cell office:value-type="float" office:value="44611" table:style-name="ce14">
            <text:p><text:s/>44,611<text:s/></text:p>
          </table:table-cell>
          <table:table-cell office:value-type="float" office:value="203472917" table:formula="of:=[.E11]+[.E15]" table:style-name="ce14">
            <text:p><text:s/>203,472,917<text:s/></text:p>
          </table:table-cell>
          <table:table-cell office:value-type="float" office:value="1729600" table:formula="of:=[.F15]" table:style-name="ce14">
            <text:p><text:s/>1,729,600<text:s/></text:p>
          </table:table-cell>
          <table:table-cell office:value-type="float" office:value="1621300" table:formula="of:=[.G15]" table:style-name="ce14">
            <text:p><text:s/>1,621,300<text:s/></text:p>
          </table:table-cell>
          <table:table-cell office:value-type="float" office:value="108300" table:formula="of:=[.H15]" table:style-name="ce14">
            <text:p><text:s/>108,300<text:s/></text:p>
          </table:table-cell>
          <table:table-cell office:value-type="float" office:value="80608062" table:formula="of:=[.I11]" table:style-name="ce14">
            <text:p><text:s/>80,608,0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765500" table:formula="of:=[.L11]" table:style-name="ce14">
            <text:p><text:s/>43,765,500<text:s/></text:p>
          </table:table-cell>
          <table:table-cell office:value-type="float" office:value="42317034" table:formula="of:=[.M11]" table:style-name="ce14">
            <text:p><text:s/>42,317,034<text:s/></text:p>
          </table:table-cell>
          <table:table-cell office:value-type="float" office:value="1448466" table:formula="of:=[.N11]" table:style-name="ce14">
            <text:p><text:s/>1,448,466<text:s/></text:p>
          </table:table-cell>
          <table:table-cell office:value-type="float" office:value="77369755" table:formula="of:=[.O11]" table:style-name="ce14">
            <text:p><text:s/>77,369,755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743317" table:formula="of:=[.I11]+[.L11]+[.O11]" table:style-name="ce18">
            <text:p><text:s/>201,743,3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608062" table:formula="of:=[.I12]+[.I13]" table:style-name="ce18">
            <text:p><text:s/>80,608,0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765500" table:formula="of:=[.L12]+[.L13]" table:style-name="ce18">
            <text:p><text:s/>43,765,500<text:s/></text:p>
          </table:table-cell>
          <table:table-cell office:value-type="float" office:value="42317034" table:formula="of:=[.M12]+[.M13]" table:style-name="ce18">
            <text:p><text:s/>42,317,034<text:s/></text:p>
          </table:table-cell>
          <table:table-cell office:value-type="float" office:value="1448466" table:formula="of:=[.N12]+[.N13]" table:style-name="ce18">
            <text:p><text:s/>1,448,466<text:s/></text:p>
          </table:table-cell>
          <table:table-cell office:value-type="float" office:value="77369755" table:formula="of:=[.O14]" table:style-name="ce18">
            <text:p><text:s/>77,369,755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403678" table:formula="of:=[.I12]+[.L12]" table:style-name="ce18">
            <text:p><text:s/>120,403,6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034918" table:style-name="ce18">
            <text:p><text:s/>78,034,9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368760" table:formula="of:=[.M12]+[.N12]" table:style-name="ce18">
            <text:p><text:s/>42,368,760<text:s/></text:p>
          </table:table-cell>
          <table:table-cell office:value-type="float" office:value="40920294" table:style-name="ce18">
            <text:p><text:s/>40,920,294<text:s/></text:p>
          </table:table-cell>
          <table:table-cell office:value-type="float" office:value="1448466" table:style-name="ce18">
            <text:p><text:s/>1,448,46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69884" table:formula="of:=[.I13]+[.L13]" table:style-name="ce18">
            <text:p><text:s/>3,969,8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3144" table:style-name="ce18">
            <text:p><text:s/>2,573,1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6740" table:formula="of:=[.M13]+[.N13]" table:style-name="ce18">
            <text:p><text:s/>1,396,740<text:s/></text:p>
          </table:table-cell>
          <table:table-cell office:value-type="float" office:value="1396740" table:style-name="ce18">
            <text:p><text:s/>1,396,7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369755" table:formula="of:=[.O14]" table:style-name="ce19">
            <text:p><text:s/>77,369,7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369755" table:style-name="ce19">
            <text:p><text:s/>77,369,755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29600" table:formula="of:=[.F15]" table:style-name="ce18">
            <text:p><text:s/>1,729,600<text:s/></text:p>
          </table:table-cell>
          <table:table-cell office:value-type="float" office:value="1729600" table:formula="of:=[.F16]+[.F17]" table:style-name="ce18">
            <text:p><text:s/>1,729,600<text:s/></text:p>
          </table:table-cell>
          <table:table-cell office:value-type="float" office:value="1621300" table:formula="of:=[.G16]+[.G17]" table:style-name="ce18">
            <text:p><text:s/>1,621,300<text:s/></text:p>
          </table:table-cell>
          <table:table-cell office:value-type="float" office:value="108300" table:formula="of:=[.H16]+[.H17]" table:style-name="ce18">
            <text:p><text:s/>108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8050" table:formula="of:=[.F16]" table:style-name="ce18">
            <text:p><text:s/>1,678,050<text:s/></text:p>
          </table:table-cell>
          <table:table-cell office:value-type="float" office:value="1678050" table:formula="of:=[.G16]+[.H16]" table:style-name="ce18">
            <text:p><text:s/>1,678,050<text:s/></text:p>
          </table:table-cell>
          <table:table-cell office:value-type="float" office:value="1585000" table:style-name="ce18">
            <text:p><text:s/>1,585,000<text:s/></text:p>
          </table:table-cell>
          <table:table-cell office:value-type="float" office:value="93050" table:style-name="ce18">
            <text:p><text:s/>93,0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550" table:formula="of:=[.F17]" table:style-name="ce20">
            <text:p><text:s/>51,550<text:s/></text:p>
          </table:table-cell>
          <table:table-cell office:value-type="float" office:value="51550" table:formula="of:=[.G17]+[.H17]" table:style-name="ce20">
            <text:p><text:s/>51,550<text:s/></text:p>
          </table:table-cell>
          <table:table-cell office:value-type="float" office:value="36300" table:style-name="ce20">
            <text:p><text:s/>36,300<text:s/></text:p>
          </table:table-cell>
          <table:table-cell office:value-type="float" office:value="15250" table:style-name="ce20">
            <text:p><text:s/>15,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29"/>
          <table:covered-table-cell table:number-columns-repeated="9"/>
          <table:table-cell office:value-type="string" table:number-columns-spanned="5" table:number-rows-spanned="1" table:style-name="ce30">
            <text:p><text:s text:c="31"/>編製日期：中華民國 113 年7 月17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4" table:number-rows-spanned="1" table:style-name="ce28">
            <text:p>審核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21"/>
          <table:table-cell office:value-type="string" table:number-columns-spanned="6" table:number-rows-spanned="1" table:style-name="ce28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28"/>
          <table:covered-table-cell table:number-columns-repeated="2"/>
          <table:table-cell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28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4"/>
          <table:table-cell table:number-columns-repeated="4" table:style-name="ce25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9T03:52:13Z</meta:creation-date>
    <dc:date>2024-07-19T03:52:13Z</dc:date>
  </office:meta>
</office:document-meta>
</file>