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33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2" style:family="table-cell" style:parent-style-name="Default" style:data-style-name="N33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3" style:family="table-cell" style:parent-style-name="Default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4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5" style:family="table-cell" style:parent-style-name="Default" style:data-style-name="N33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33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9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843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7.9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6-00-01-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35" table:default-cell-style-name="ce1"/>
        <table:table-column table:style-name="co10" table:number-columns-repeated="16334" table:default-cell-style-name="ce1"/>
        <table:table-row table:style-name="ro1">
          <table:table-cell table:style-name="ce2"/>
          <table:table-cell table:number-columns-repeated="12" table:style-name="ce8"/>
          <table:table-cell table:number-columns-repeated="2" table:style-name="ce2"/>
          <table:table-cell table:number-columns-repeated="35" table:style-name="ce8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9"/>
          <table:table-cell table:number-columns-repeated="2" table:style-name="ce4"/>
          <table:table-cell table:number-columns-repeated="4" table:style-name="ce6"/>
          <table:table-cell table:style-name="ce8"/>
          <table:table-cell table:style-name="ce6"/>
          <table:table-cell table:number-columns-repeated="2" table:style-name="ce8"/>
          <table:table-cell table:style-name="ce26"/>
          <table:table-cell office:value-type="string" table:style-name="ce3">
            <text:p>編製機關</text:p>
          </table:table-cell>
          <table:table-cell office:value-type="string" table:style-name="ce3">
            <text:p>臺中市停車管理處</text:p>
          </table:table-cell>
          <table:table-cell table:style-name="ce27"/>
          <table:table-cell table:number-columns-repeated="34" table:style-name="ce8"/>
          <table:table-cell table:number-columns-repeated="16334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0">
            <text:p>次月25日前彙報</text:p>
          </table:table-cell>
          <table:table-cell table:number-columns-repeated="2" table:style-name="ce5"/>
          <table:table-cell table:style-name="ce17"/>
          <table:table-cell table:number-columns-repeated="3" table:style-name="ce22"/>
          <table:table-cell table:number-columns-spanned="5" table:number-rows-spanned="1" table:style-name="ce39"/>
          <table:covered-table-cell table:number-columns-repeated="4"/>
          <table:table-cell office:value-type="string" table:style-name="ce3">
            <text:p>表 <text:s text:c="3"/>號</text:p>
          </table:table-cell>
          <table:table-cell office:value-type="string" table:style-name="ce3">
            <text:p>10956-00-01-2</text:p>
          </table:table-cell>
          <table:table-cell table:style-name="ce27"/>
          <table:table-cell table:number-columns-repeated="34" table:style-name="ce8"/>
          <table:table-cell table:number-columns-repeated="16334"/>
        </table:table-row>
        <table:table-row table:style-name="ro3">
          <table:table-cell office:value-type="string" table:number-columns-spanned="15" table:number-rows-spanned="1" table:style-name="ce40">
            <text:p>臺中市公有收費停車位及收入金額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4">
          <table:table-cell office:value-type="string" table:number-columns-spanned="15" table:number-rows-spanned="1" table:style-name="ce41">
            <text:p>中華民國 113 年07月</text:p>
          </table:table-cell>
          <table:covered-table-cell table:number-columns-repeated="14"/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4" table:style-name="ce43">
            <text:p>項目別</text:p>
          </table:table-cell>
          <table:covered-table-cell/>
          <table:table-cell office:value-type="string" table:number-columns-spanned="2" table:number-rows-spanned="1" table:style-name="ce34">
            <text:p>停車位數（格位）</text:p>
          </table:table-cell>
          <table:covered-table-cell/>
          <table:table-cell office:value-type="string" table:number-columns-spanned="11" table:number-rows-spanned="1" table:style-name="ce44">
            <text:p>停車收入（新台幣元）</text:p>
          </table:table-cell>
          <table:covered-table-cell table:number-columns-repeated="10"/>
          <table:table-cell table:style-name="ce27"/>
          <table:table-cell table:number-columns-repeated="34" table:style-name="ce8"/>
          <table:table-cell table:number-columns-repeated="16334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45">
            <text:p>汽車</text:p>
          </table:table-cell>
          <table:table-cell office:value-type="string" table:number-columns-spanned="1" table:number-rows-spanned="3" table:style-name="ce45">
            <text:p>機車</text:p>
          </table:table-cell>
          <table:table-cell office:value-type="string" table:number-columns-spanned="1" table:number-rows-spanned="3" table:style-name="ce34">
            <text:p>總計</text:p>
          </table:table-cell>
          <table:table-cell office:value-type="string" table:number-columns-spanned="3" table:number-rows-spanned="2" table:style-name="ce34">
            <text:p>拖吊保管、移置收入</text:p>
          </table:table-cell>
          <table:covered-table-cell table:number-columns-repeated="2"/>
          <table:table-cell office:value-type="string" table:number-columns-spanned="6" table:number-rows-spanned="1" table:style-name="ce34">
            <text:p>汽車、機車停車收入</text:p>
          </table:table-cell>
          <table:covered-table-cell table:number-columns-repeated="5"/>
          <table:table-cell office:value-type="string" table:number-columns-spanned="1" table:number-rows-spanned="3" table:style-name="ce35">
            <text:p>權利金收入</text:p>
          </table:table-cell>
          <table:table-cell table:number-columns-repeated="35" table:style-name="ce8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office:value-type="string" table:number-columns-spanned="3" table:number-rows-spanned="1" table:style-name="ce34">
            <text:p>計時、計次收入</text:p>
          </table:table-cell>
          <table:covered-table-cell table:number-columns-repeated="2"/>
          <table:table-cell office:value-type="string" table:number-columns-spanned="3" table:number-rows-spanned="1" table:style-name="ce34">
            <text:p>包月收入</text:p>
          </table:table-cell>
          <table:covered-table-cell table:number-columns-repeated="2"/>
          <table:covered-table-cell/>
          <table:table-cell table:number-columns-repeated="35" table:style-name="ce8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table-cell office:value-type="string" table:style-name="ce3">
            <text:p>合計</text:p>
          </table:table-cell>
          <table:table-cell office:value-type="string" table:style-name="ce3">
            <text:p>汽車</text:p>
          </table:table-cell>
          <table:table-cell office:value-type="string" table:style-name="ce3">
            <text:p>機車</text:p>
          </table:table-cell>
          <table:covered-table-cell/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7">
            <text:p>總計</text:p>
          </table:table-cell>
          <table:covered-table-cell/>
          <table:table-cell office:value-type="float" office:value="80416" table:style-name="ce11">
            <text:p><text:s/>80,416<text:s/></text:p>
          </table:table-cell>
          <table:table-cell office:value-type="float" office:value="44606" table:style-name="ce14">
            <text:p><text:s/>44,606<text:s/></text:p>
          </table:table-cell>
          <table:table-cell office:value-type="float" office:value="130460117" table:formula="of:=[.E11]+[.E15]" table:style-name="ce14">
            <text:p><text:s/>130,460,117<text:s/></text:p>
          </table:table-cell>
          <table:table-cell office:value-type="float" office:value="2004800" table:formula="of:=[.F15]" table:style-name="ce14">
            <text:p><text:s/>2,004,800<text:s/></text:p>
          </table:table-cell>
          <table:table-cell office:value-type="float" office:value="1870200" table:formula="of:=[.G15]" table:style-name="ce14">
            <text:p><text:s/>1,870,200<text:s/></text:p>
          </table:table-cell>
          <table:table-cell office:value-type="float" office:value="134600" table:formula="of:=[.H15]" table:style-name="ce14">
            <text:p><text:s/>134,600<text:s/></text:p>
          </table:table-cell>
          <table:table-cell office:value-type="float" office:value="82156044" table:formula="of:=[.I11]" table:style-name="ce14">
            <text:p><text:s/>82,156,044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28088275" table:formula="of:=[.L11]" table:style-name="ce14">
            <text:p><text:s/>28,088,275<text:s/></text:p>
          </table:table-cell>
          <table:table-cell office:value-type="float" office:value="27054990" table:formula="of:=[.M11]" table:style-name="ce14">
            <text:p><text:s/>27,054,990<text:s/></text:p>
          </table:table-cell>
          <table:table-cell office:value-type="float" office:value="1033285" table:formula="of:=[.N11]" table:style-name="ce14">
            <text:p><text:s/>1,033,285<text:s/></text:p>
          </table:table-cell>
          <table:table-cell office:value-type="float" office:value="18210998" table:formula="of:=[.O11]" table:style-name="ce14">
            <text:p><text:s/>18,210,998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8">
            <text:p>一、停車場合計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8455317" table:formula="of:=[.I11]+[.L11]+[.O11]" table:style-name="ce18">
            <text:p><text:s/>128,455,31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2156044" table:formula="of:=[.I12]+[.I13]" table:style-name="ce18">
            <text:p><text:s/>82,156,0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8088275" table:formula="of:=[.L12]+[.L13]" table:style-name="ce18">
            <text:p><text:s/>28,088,275<text:s/></text:p>
          </table:table-cell>
          <table:table-cell office:value-type="float" office:value="27054990" table:formula="of:=[.M12]+[.M13]" table:style-name="ce18">
            <text:p><text:s/>27,054,990<text:s/></text:p>
          </table:table-cell>
          <table:table-cell office:value-type="float" office:value="1033285" table:formula="of:=[.N12]+[.N13]" table:style-name="ce18">
            <text:p><text:s/>1,033,285<text:s/></text:p>
          </table:table-cell>
          <table:table-cell office:value-type="float" office:value="18210998" table:formula="of:=[.O14]" table:style-name="ce18">
            <text:p><text:s/>18,210,998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8">
            <text:p><text:s text:c="5"/>1、路邊停車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3074269" table:formula="of:=[.I12]+[.L12]" table:style-name="ce18">
            <text:p><text:s/>103,074,2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9558774" table:style-name="ce18">
            <text:p><text:s/>79,558,77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515495" table:formula="of:=[.M12]+[.N12]" table:style-name="ce18">
            <text:p><text:s/>23,515,495<text:s/></text:p>
          </table:table-cell>
          <table:table-cell office:value-type="float" office:value="22482210" table:style-name="ce18">
            <text:p><text:s/>22,482,210<text:s/></text:p>
          </table:table-cell>
          <table:table-cell office:value-type="float" office:value="1033285" table:style-name="ce18">
            <text:p><text:s/>1,033,285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8">
            <text:p><text:s text:c="5"/>2、路外停車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170050" table:formula="of:=[.I13]+[.L13]" table:style-name="ce18">
            <text:p><text:s/>7,170,05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97270" table:style-name="ce18">
            <text:p><text:s/>2,597,2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572780" table:formula="of:=[.M13]+[.N13]" table:style-name="ce18">
            <text:p><text:s/>4,572,780<text:s/></text:p>
          </table:table-cell>
          <table:table-cell office:value-type="float" office:value="4572780" table:style-name="ce18">
            <text:p><text:s/>4,572,7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8">
            <text:p><text:s text:c="5"/>3、委託民間經營停車場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210998" table:formula="of:=[.O14]" table:style-name="ce19">
            <text:p><text:s/>18,210,9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210998" table:style-name="ce18">
            <text:p><text:s/>18,210,998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8">
            <text:p>二、拖吊收入合計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04800" table:formula="of:=[.F15]" table:style-name="ce18">
            <text:p><text:s/>2,004,800<text:s/></text:p>
          </table:table-cell>
          <table:table-cell office:value-type="float" office:value="2004800" table:formula="of:=[.F16]+[.F17]" table:style-name="ce18">
            <text:p><text:s/>2,004,800<text:s/></text:p>
          </table:table-cell>
          <table:table-cell office:value-type="float" office:value="1870200" table:formula="of:=[.G16]+[.G17]" table:style-name="ce18">
            <text:p><text:s/>1,870,200<text:s/></text:p>
          </table:table-cell>
          <table:table-cell office:value-type="float" office:value="134600" table:formula="of:=[.H16]+[.H17]" table:style-name="ce18">
            <text:p><text:s/>134,6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28">
            <text:p><text:s text:c="5"/>1、公有拖吊</text:p>
          </table:table-cell>
          <table:covered-table-cell/>
          <table:table-cell office:value-type="float" office:value="0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51800" table:formula="of:=[.F16]" table:style-name="ce18">
            <text:p><text:s/>1,951,800<text:s/></text:p>
          </table:table-cell>
          <table:table-cell office:value-type="float" office:value="1951800" table:formula="of:=[.G16]+[.H16]" table:style-name="ce18">
            <text:p><text:s/>1,951,800<text:s/></text:p>
          </table:table-cell>
          <table:table-cell office:value-type="float" office:value="1829100" table:style-name="ce18">
            <text:p><text:s/>1,829,100<text:s/></text:p>
          </table:table-cell>
          <table:table-cell office:value-type="float" office:value="122700" table:style-name="ce18">
            <text:p><text:s/>122,7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3">
            <text:p><text:s text:c="5"/>2、民間拖吊</text:p>
          </table:table-cell>
          <table:covered-table-cell/>
          <table:table-cell office:value-type="float" office:value="0" table:style-name="ce13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3000" table:formula="of:=[.F17]" table:style-name="ce20">
            <text:p><text:s/>53,000<text:s/></text:p>
          </table:table-cell>
          <table:table-cell office:value-type="float" office:value="53000" table:formula="of:=[.G17]+[.H17]" table:style-name="ce20">
            <text:p><text:s/>53,000<text:s/></text:p>
          </table:table-cell>
          <table:table-cell office:value-type="float" office:value="41100" table:style-name="ce20">
            <text:p><text:s/>41,100<text:s/></text:p>
          </table:table-cell>
          <table:table-cell office:value-type="float" office:value="11900" table:style-name="ce20">
            <text:p><text:s/>11,900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table:number-columns-repeated="35" table:style-name="ce8"/>
          <table:table-cell table:number-columns-repeated="16334"/>
        </table:table-row>
        <table:table-row table:style-name="ro6">
          <table:table-cell table:number-columns-spanned="10" table:number-rows-spanned="1" table:style-name="ce29"/>
          <table:covered-table-cell table:number-columns-repeated="9"/>
          <table:table-cell office:value-type="string" table:number-columns-spanned="5" table:number-rows-spanned="1" table:style-name="ce30">
            <text:p><text:s text:c="31"/>編製日期：中華民國 113 年8 月16 日編製<text:s text:c="4"/></text:p>
          </table:table-cell>
          <table:covered-table-cell table:number-columns-repeated="4"/>
          <table:table-cell table:number-columns-repeated="35" table:style-name="ce8"/>
          <table:table-cell table:number-columns-repeated="16334"/>
        </table:table-row>
        <table:table-row table:style-name="ro6">
          <table:table-cell office:value-type="string" table:number-columns-spanned="2" table:number-rows-spanned="1" table:style-name="ce28">
            <text:p>填表</text:p>
          </table:table-cell>
          <table:covered-table-cell/>
          <table:table-cell office:value-type="string" table:number-columns-spanned="4" table:number-rows-spanned="1" table:style-name="ce28">
            <text:p>審核</text:p>
          </table:table-cell>
          <table:covered-table-cell table:number-columns-repeated="3"/>
          <table:table-cell office:value-type="string" table:number-columns-spanned="6" table:number-rows-spanned="1" table:style-name="ce28">
            <text:p><text:s text:c="7"/>業務主管人員</text:p>
          </table:table-cell>
          <table:covered-table-cell table:number-columns-repeated="5"/>
          <table:table-cell office:value-type="string" table:style-name="ce6">
            <text:p>機關首長</text:p>
          </table:table-cell>
          <table:table-cell table:style-name="ce4"/>
          <table:table-cell table:style-name="ce21"/>
          <table:table-cell table:number-columns-repeated="35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4"/>
          <table:table-cell table:number-columns-repeated="2" table:style-name="ce21"/>
          <table:table-cell office:value-type="string" table:number-columns-spanned="6" table:number-rows-spanned="1" table:style-name="ce28">
            <text:p><text:s text:c="7"/>主辦統計人員</text:p>
          </table:table-cell>
          <table:covered-table-cell table:number-columns-repeated="5"/>
          <table:table-cell table:number-columns-repeated="3" table:style-name="ce6"/>
          <table:table-cell table:number-columns-repeated="35" table:style-name="ce8"/>
          <table:table-cell table:number-columns-repeated="16334"/>
        </table:table-row>
        <table:table-row table:style-name="ro7">
          <table:table-cell table:style-name="ce6"/>
          <table:table-cell table:number-columns-repeated="3" table:style-name="ce4"/>
          <table:table-cell table:number-columns-repeated="2" table:style-name="ce21"/>
          <table:table-cell table:number-columns-repeated="6" table:style-name="ce4"/>
          <table:table-cell table:number-columns-repeated="3" table:style-name="ce6"/>
          <table:table-cell table:number-columns-repeated="35" table:style-name="ce8"/>
          <table:table-cell table:number-columns-repeated="16334"/>
        </table:table-row>
        <table:table-row table:style-name="ro1">
          <table:table-cell table:number-columns-spanned="3" table:number-rows-spanned="1" table:style-name="ce28"/>
          <table:covered-table-cell table:number-columns-repeated="2"/>
          <table:table-cell table:style-name="ce4"/>
          <table:table-cell table:number-columns-repeated="2" table:style-name="ce21"/>
          <table:table-cell table:number-columns-repeated="6" table:style-name="ce4"/>
          <table:table-cell table:number-columns-repeated="3" table:style-name="ce6"/>
          <table:table-cell table:number-columns-repeated="35" table:style-name="ce8"/>
          <table:table-cell table:number-columns-repeated="16334"/>
        </table:table-row>
        <table:table-row table:style-name="ro6">
          <table:table-cell office:value-type="string" table:number-columns-spanned="10" table:number-rows-spanned="1" table:style-name="ce28">
            <text:p>資料來源：本處停管課依據本處、新市政、陽明櫃檯及各停車場、拖吊場收入報表等資料彙編。</text:p>
          </table:table-cell>
          <table:covered-table-cell table:number-columns-repeated="9"/>
          <table:table-cell table:style-name="ce4"/>
          <table:table-cell table:number-columns-repeated="4" table:style-name="ce6"/>
          <table:table-cell table:number-columns-repeated="35" table:style-name="ce8"/>
          <table:table-cell table:number-columns-repeated="16334"/>
        </table:table-row>
        <table:table-row table:style-name="ro6">
          <table:table-cell office:value-type="string" table:number-columns-spanned="10" table:number-rows-spanned="1" table:style-name="ce47">
            <text:p>填表說明：本表編製1份，並依統計法規定永久保存，資料透過網際網路上傳至「臺中市公務統計行政管理系統」。<text:s text:c="9"/></text:p>
            <text:p/>
          </table:table-cell>
          <table:covered-table-cell table:number-columns-repeated="9"/>
          <table:table-cell table:style-name="ce24"/>
          <table:table-cell table:number-columns-repeated="4" table:style-name="ce25"/>
          <table:table-cell table:number-columns-repeated="35" table:style-name="ce8"/>
          <table:table-cell table:number-columns-repeated="16334"/>
        </table:table-row>
        <table:table-row table:style-name="ro6">
          <table:table-cell table:style-name="ce6"/>
          <table:table-cell table:number-columns-repeated="3" table:style-name="ce4"/>
          <table:table-cell table:number-columns-repeated="11" table:style-name="ce6"/>
          <table:table-cell table:number-columns-repeated="35" table:style-name="ce8"/>
          <table:table-cell table:number-columns-repeated="16334"/>
        </table:table-row>
        <table:table-row table:style-name="ro1">
          <table:table-cell table:number-columns-repeated="4" table:style-name="ce7"/>
          <table:table-cell table:number-columns-repeated="46" table:style-name="ce8"/>
          <table:table-cell table:number-columns-repeated="16334"/>
        </table:table-row>
        <table:table-row table:number-rows-repeated="174" table:style-name="ro1">
          <table:table-cell table:number-columns-repeated="50" table:style-name="ce8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8-21T06:10:18Z</meta:creation-date>
    <dc:date>2024-08-21T06:10:18Z</dc:date>
  </office:meta>
</office:document-meta>
</file>