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5" table:default-cell-style-name="ce1"/>
        <table:table-column table:style-name="co11" table:number-columns-repeated="16334" table:default-cell-style-name="ce1"/>
        <table:table-row table:style-name="ro1">
          <table:table-cell table:style-name="ce2"/>
          <table:table-cell table:number-columns-repeated="12" table:style-name="ce8"/>
          <table:table-cell table:number-columns-repeated="2" table:style-name="ce2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9"/>
          <table:table-cell table:number-columns-repeated="2" table:style-name="ce4"/>
          <table:table-cell table:number-columns-repeated="4" table:style-name="ce6"/>
          <table:table-cell table:style-name="ce8"/>
          <table:table-cell table:style-name="ce6"/>
          <table:table-cell table:number-columns-repeated="2" table:style-name="ce8"/>
          <table:table-cell table:style-name="ce22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3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25日前彙報</text:p>
          </table:table-cell>
          <table:table-cell table:number-columns-repeated="2" table:style-name="ce5"/>
          <table:table-cell table:style-name="ce17"/>
          <table:table-cell table:number-columns-repeated="3" table:style-name="ce19"/>
          <table:table-cell table:number-columns-spanned="5" table:number-rows-spanned="1" table:style-name="ce35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10956-00-01-2</text:p>
          </table:table-cell>
          <table:table-cell table:style-name="ce23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6">
            <text:p>臺中市公有收費停車位及收入金額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7">
            <text:p>中華民國 113 年09月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39">
            <text:p>項目別</text:p>
          </table:table-cell>
          <table:covered-table-cell/>
          <table:table-cell office:value-type="string" table:number-columns-spanned="2" table:number-rows-spanned="1" table:style-name="ce30">
            <text:p>停車位數（格位）</text:p>
          </table:table-cell>
          <table:covered-table-cell/>
          <table:table-cell office:value-type="string" table:number-columns-spanned="11" table:number-rows-spanned="1" table:style-name="ce40">
            <text:p>停車收入（新台幣元）</text:p>
          </table:table-cell>
          <table:covered-table-cell table:number-columns-repeated="10"/>
          <table:table-cell table:style-name="ce23"/>
          <table:table-cell table:number-columns-repeated="34" table:style-name="ce8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1">
            <text:p>汽車</text:p>
          </table:table-cell>
          <table:table-cell office:value-type="string" table:number-columns-spanned="1" table:number-rows-spanned="3" table:style-name="ce41">
            <text:p>機車</text:p>
          </table:table-cell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3" table:number-rows-spanned="2" table:style-name="ce30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30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31">
            <text:p>權利金收入</text:p>
          </table:table-cell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0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30">
            <text:p>包月收入</text:p>
          </table:table-cell>
          <table:covered-table-cell table:number-columns-repeated="2"/>
          <table:covered-table-cell/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81582" table:style-name="ce11">
            <text:p><text:s/>81,582<text:s/></text:p>
          </table:table-cell>
          <table:table-cell office:value-type="float" office:value="44682" table:style-name="ce14">
            <text:p><text:s/>44,682<text:s/></text:p>
          </table:table-cell>
          <table:table-cell office:value-type="float" office:value="181040813" table:formula="of:=[.E11]+[.E15]" table:style-name="ce14">
            <text:p><text:s/>181,040,813<text:s/></text:p>
          </table:table-cell>
          <table:table-cell office:value-type="float" office:value="2040400" table:formula="of:=[.F15]" table:style-name="ce14">
            <text:p><text:s/>2,040,400<text:s/></text:p>
          </table:table-cell>
          <table:table-cell office:value-type="float" office:value="1824100" table:formula="of:=[.G15]" table:style-name="ce14">
            <text:p><text:s/>1,824,100<text:s/></text:p>
          </table:table-cell>
          <table:table-cell office:value-type="float" office:value="216300" table:formula="of:=[.H15]" table:style-name="ce14">
            <text:p><text:s/>216,300<text:s/></text:p>
          </table:table-cell>
          <table:table-cell office:value-type="float" office:value="89131670" table:formula="of:=[.I11]" table:style-name="ce14">
            <text:p><text:s/>89,131,6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66938" table:formula="of:=[.L11]" table:style-name="ce14">
            <text:p><text:s/>32,566,938<text:s/></text:p>
          </table:table-cell>
          <table:table-cell office:value-type="float" office:value="31501281" table:formula="of:=[.M11]" table:style-name="ce14">
            <text:p><text:s/>31,501,281<text:s/></text:p>
          </table:table-cell>
          <table:table-cell office:value-type="float" office:value="1065657" table:formula="of:=[.N11]" table:style-name="ce14">
            <text:p><text:s/>1,065,657<text:s/></text:p>
          </table:table-cell>
          <table:table-cell office:value-type="float" office:value="57301805" table:formula="of:=[.O11]" table:style-name="ce14">
            <text:p><text:s/>57,301,805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4">
            <text:p>一、停車場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9000413" table:formula="of:=[.I11]+[.L11]+[.O11]" table:style-name="ce15">
            <text:p><text:s/>179,000,4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131670" table:formula="of:=[.I12]+[.I13]" table:style-name="ce15">
            <text:p><text:s/>89,131,6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566938" table:formula="of:=[.L12]+[.L13]" table:style-name="ce15">
            <text:p><text:s/>32,566,938<text:s/></text:p>
          </table:table-cell>
          <table:table-cell office:value-type="float" office:value="31501281" table:formula="of:=[.M12]+[.M13]" table:style-name="ce15">
            <text:p><text:s/>31,501,281<text:s/></text:p>
          </table:table-cell>
          <table:table-cell office:value-type="float" office:value="1065657" table:formula="of:=[.N12]+[.N13]" table:style-name="ce15">
            <text:p><text:s/>1,065,657<text:s/></text:p>
          </table:table-cell>
          <table:table-cell office:value-type="float" office:value="57301805" table:formula="of:=[.O14]" table:style-name="ce15">
            <text:p><text:s/>57,301,805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4">
            <text:p><text:s text:c="5"/>1、路邊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7350358" table:formula="of:=[.I12]+[.L12]" table:style-name="ce15">
            <text:p><text:s/>117,350,3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558020" table:style-name="ce15">
            <text:p><text:s/>86,558,0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792338" table:formula="of:=[.M12]+[.N12]" table:style-name="ce15">
            <text:p><text:s/>30,792,338<text:s/></text:p>
          </table:table-cell>
          <table:table-cell office:value-type="float" office:value="29726681" table:style-name="ce15">
            <text:p><text:s/>29,726,681<text:s/></text:p>
          </table:table-cell>
          <table:table-cell office:value-type="float" office:value="1065657" table:style-name="ce15">
            <text:p><text:s/>1,065,65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4">
            <text:p><text:s text:c="5"/>2、路外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48250" table:formula="of:=[.I13]+[.L13]" table:style-name="ce15">
            <text:p><text:s/>4,348,2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3650" table:style-name="ce15">
            <text:p><text:s/>2,573,6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74600" table:formula="of:=[.M13]+[.N13]" table:style-name="ce15">
            <text:p><text:s/>1,774,600<text:s/></text:p>
          </table:table-cell>
          <table:table-cell office:value-type="float" office:value="1774600" table:style-name="ce15">
            <text:p><text:s/>1,774,6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4">
            <text:p><text:s text:c="5"/>3、委託民間經營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301805" table:formula="of:=[.O14]" table:style-name="ce15">
            <text:p><text:s/>57,301,8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301805" table:style-name="ce15">
            <text:p><text:s/>57,301,805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4">
            <text:p>二、拖吊收入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40400" table:formula="of:=[.F15]" table:style-name="ce15">
            <text:p><text:s/>2,040,400<text:s/></text:p>
          </table:table-cell>
          <table:table-cell office:value-type="float" office:value="2040400" table:formula="of:=[.F16]+[.F17]" table:style-name="ce15">
            <text:p><text:s/>2,040,400<text:s/></text:p>
          </table:table-cell>
          <table:table-cell office:value-type="float" office:value="1824100" table:formula="of:=[.G16]+[.G17]" table:style-name="ce15">
            <text:p><text:s/>1,824,100<text:s/></text:p>
          </table:table-cell>
          <table:table-cell office:value-type="float" office:value="216300" table:formula="of:=[.H16]+[.H17]" table:style-name="ce15">
            <text:p><text:s/>216,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4">
            <text:p><text:s text:c="5"/>1、公有拖吊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72650" table:formula="of:=[.F16]" table:style-name="ce15">
            <text:p><text:s/>1,972,650<text:s/></text:p>
          </table:table-cell>
          <table:table-cell office:value-type="float" office:value="1972650" table:formula="of:=[.G16]+[.H16]" table:style-name="ce15">
            <text:p><text:s/>1,972,650<text:s/></text:p>
          </table:table-cell>
          <table:table-cell office:value-type="float" office:value="1782600" table:style-name="ce15">
            <text:p><text:s/>1,782,600<text:s/></text:p>
          </table:table-cell>
          <table:table-cell office:value-type="float" office:value="190050" table:style-name="ce15">
            <text:p><text:s/>190,0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9">
            <text:p><text:s text:c="5"/>2、民間拖吊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750" table:formula="of:=[.F17]" table:style-name="ce16">
            <text:p><text:s/>67,750<text:s/></text:p>
          </table:table-cell>
          <table:table-cell office:value-type="float" office:value="67750" table:formula="of:=[.G17]+[.H17]" table:style-name="ce16">
            <text:p><text:s/>67,750<text:s/></text:p>
          </table:table-cell>
          <table:table-cell office:value-type="float" office:value="41500" table:style-name="ce16">
            <text:p><text:s/>41,500<text:s/></text:p>
          </table:table-cell>
          <table:table-cell office:value-type="float" office:value="26250" table:style-name="ce16">
            <text:p><text:s/>26,2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6">
          <table:table-cell table:number-columns-spanned="10" table:number-rows-spanned="1" table:style-name="ce25"/>
          <table:covered-table-cell table:number-columns-repeated="9"/>
          <table:table-cell office:value-type="string" table:number-columns-spanned="5" table:number-rows-spanned="1" table:style-name="ce26">
            <text:p><text:s text:c="31"/>編製日期：中華民國 113 年10 月17 日編製<text:s text:c="4"/></text:p>
          </table:table-cell>
          <table:covered-table-cell table:number-columns-repeated="4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填表</text:p>
          </table:table-cell>
          <table:covered-table-cell/>
          <table:table-cell office:value-type="string" table:number-columns-spanned="4" table:number-rows-spanned="1" table:style-name="ce24">
            <text:p>審核</text:p>
          </table:table-cell>
          <table:covered-table-cell table:number-columns-repeated="3"/>
          <table:table-cell office:value-type="string" table:number-columns-spanned="6" table:number-rows-spanned="1" table:style-name="ce24">
            <text:p><text:s text:c="7"/>業務主管人員</text:p>
          </table:table-cell>
          <table:covered-table-cell table:number-columns-repeated="5"/>
          <table:table-cell office:value-type="string" table:style-name="ce6">
            <text:p>機關首長</text:p>
          </table:table-cell>
          <table:table-cell table:style-name="ce4"/>
          <table:table-cell table:style-name="ce18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2" table:style-name="ce18"/>
          <table:table-cell office:value-type="string" table:number-columns-spanned="6" table:number-rows-spanned="1" table:style-name="ce24">
            <text:p><text:s text:c="7"/>主辦統計人員</text:p>
          </table:table-cell>
          <table:covered-table-cell table:number-columns-repeated="5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4"/>
          <table:table-cell table:number-columns-repeated="2" table:style-name="ce18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4"/>
          <table:table-cell table:number-columns-repeated="2" table:style-name="ce18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24">
            <text:p>資料來源：本處停管課依據本處、新市政、陽明櫃檯及各停車場、拖吊場收入報表等資料彙編。</text:p>
          </table:table-cell>
          <table:covered-table-cell table:number-columns-repeated="9"/>
          <table:table-cell table:style-name="ce4"/>
          <table:table-cell table:number-columns-repeated="4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3">
            <text:p>填表說明：本表編製1份，並依統計法規定永久保存，資料透過網際網路上傳至「臺中市公務統計行政管理系統」。<text:s text:c="9"/></text:p>
            <text:p/>
          </table:table-cell>
          <table:covered-table-cell table:number-columns-repeated="9"/>
          <table:table-cell table:style-name="ce20"/>
          <table:table-cell table:number-columns-repeated="4" table:style-name="ce21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11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46" table:style-name="ce8"/>
          <table:table-cell table:number-columns-repeated="16334"/>
        </table:table-row>
        <table:table-row table:number-rows-repeated="174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21T02:50:42Z</meta:creation-date>
    <dc:date>2024-10-21T02:50:42Z</dc:date>
  </office:meta>
</office:document-meta>
</file>