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5" table:default-cell-style-name="ce1"/>
        <table:table-column table:style-name="co11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3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19"/>
          <table:table-cell table:number-columns-spanned="5" table:number-rows-spanned="1" table:style-name="ce25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3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26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27">
            <text:p>中華民國 113 年10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29">
            <text:p>項目別</text:p>
          </table:table-cell>
          <table:covered-table-cell/>
          <table:table-cell office:value-type="string" table:number-columns-spanned="2" table:number-rows-spanned="1" table:style-name="ce30">
            <text:p>停車位數（格位）</text:p>
          </table:table-cell>
          <table:covered-table-cell/>
          <table:table-cell office:value-type="string" table:number-columns-spanned="11" table:number-rows-spanned="1" table:style-name="ce32">
            <text:p>停車收入（新台幣元）</text:p>
          </table:table-cell>
          <table:covered-table-cell table:number-columns-repeated="10"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3">
            <text:p>汽車</text:p>
          </table:table-cell>
          <table:table-cell office:value-type="string" table:number-columns-spanned="1" table:number-rows-spanned="3" table:style-name="ce33">
            <text:p>機車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3" table:number-rows-spanned="2" table:style-name="ce3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7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0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81938" table:style-name="ce11">
            <text:p><text:s/>81,938<text:s/></text:p>
          </table:table-cell>
          <table:table-cell office:value-type="float" office:value="44644" table:style-name="ce14">
            <text:p><text:s/>44,644<text:s/></text:p>
          </table:table-cell>
          <table:table-cell office:value-type="float" office:value="163748959" table:formula="of:=[.E11]+[.E15]" table:style-name="ce14">
            <text:p><text:s/>163,748,959<text:s/></text:p>
          </table:table-cell>
          <table:table-cell office:value-type="float" office:value="2061600" table:formula="of:=[.F15]" table:style-name="ce14">
            <text:p><text:s/>2,061,600<text:s/></text:p>
          </table:table-cell>
          <table:table-cell office:value-type="float" office:value="1909200" table:formula="of:=[.G15]" table:style-name="ce14">
            <text:p><text:s/>1,909,200<text:s/></text:p>
          </table:table-cell>
          <table:table-cell office:value-type="float" office:value="152400" table:formula="of:=[.H15]" table:style-name="ce14">
            <text:p><text:s/>152,400<text:s/></text:p>
          </table:table-cell>
          <table:table-cell office:value-type="float" office:value="86627251" table:formula="of:=[.I11]" table:style-name="ce14">
            <text:p><text:s/>86,627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81952" table:formula="of:=[.L11]" table:style-name="ce14">
            <text:p><text:s/>18,181,952<text:s/></text:p>
          </table:table-cell>
          <table:table-cell office:value-type="float" office:value="17566408" table:formula="of:=[.M11]" table:style-name="ce14">
            <text:p><text:s/>17,566,408<text:s/></text:p>
          </table:table-cell>
          <table:table-cell office:value-type="float" office:value="615544" table:formula="of:=[.N11]" table:style-name="ce14">
            <text:p><text:s/>615,544<text:s/></text:p>
          </table:table-cell>
          <table:table-cell office:value-type="float" office:value="56878156" table:formula="of:=[.O11]" table:style-name="ce14">
            <text:p><text:s/>56,878,156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687359" table:formula="of:=[.I11]+[.L11]+[.O11]" table:style-name="ce15">
            <text:p><text:s/>161,687,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627251" table:formula="of:=[.I12]+[.I13]" table:style-name="ce15">
            <text:p><text:s/>86,627,2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81952" table:formula="of:=[.L12]+[.L13]" table:style-name="ce15">
            <text:p><text:s/>18,181,952<text:s/></text:p>
          </table:table-cell>
          <table:table-cell office:value-type="float" office:value="17566408" table:formula="of:=[.M12]+[.M13]" table:style-name="ce15">
            <text:p><text:s/>17,566,408<text:s/></text:p>
          </table:table-cell>
          <table:table-cell office:value-type="float" office:value="615544" table:formula="of:=[.N12]+[.N13]" table:style-name="ce15">
            <text:p><text:s/>615,544<text:s/></text:p>
          </table:table-cell>
          <table:table-cell office:value-type="float" office:value="56878156" table:formula="of:=[.O14]" table:style-name="ce15">
            <text:p><text:s/>56,878,156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325712" table:formula="of:=[.I12]+[.L12]" table:style-name="ce15">
            <text:p><text:s/>100,325,7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101500" table:style-name="ce15">
            <text:p><text:s/>84,101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24212" table:formula="of:=[.M12]+[.N12]" table:style-name="ce15">
            <text:p><text:s/>16,224,212<text:s/></text:p>
          </table:table-cell>
          <table:table-cell office:value-type="float" office:value="15608668" table:style-name="ce15">
            <text:p><text:s/>15,608,668<text:s/></text:p>
          </table:table-cell>
          <table:table-cell office:value-type="float" office:value="615544" table:style-name="ce15">
            <text:p><text:s/>615,54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83491" table:formula="of:=[.I13]+[.L13]" table:style-name="ce15">
            <text:p><text:s/>4,483,4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25751" table:style-name="ce15">
            <text:p><text:s/>2,525,7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7740" table:formula="of:=[.M13]+[.N13]" table:style-name="ce15">
            <text:p><text:s/>1,957,740<text:s/></text:p>
          </table:table-cell>
          <table:table-cell office:value-type="float" office:value="1957740" table:style-name="ce15">
            <text:p><text:s/>1,957,7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878156" table:formula="of:=[.O14]" table:style-name="ce15">
            <text:p><text:s/>56,878,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878156" table:style-name="ce15">
            <text:p><text:s/>56,878,156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61600" table:formula="of:=[.F15]" table:style-name="ce15">
            <text:p><text:s/>2,061,600<text:s/></text:p>
          </table:table-cell>
          <table:table-cell office:value-type="float" office:value="2061600" table:formula="of:=[.F16]+[.F17]" table:style-name="ce15">
            <text:p><text:s/>2,061,600<text:s/></text:p>
          </table:table-cell>
          <table:table-cell office:value-type="float" office:value="1909200" table:formula="of:=[.G16]+[.G17]" table:style-name="ce15">
            <text:p><text:s/>1,909,200<text:s/></text:p>
          </table:table-cell>
          <table:table-cell office:value-type="float" office:value="152400" table:formula="of:=[.H16]+[.H17]" table:style-name="ce15">
            <text:p><text:s/>152,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73050" table:formula="of:=[.F16]" table:style-name="ce15">
            <text:p><text:s/>1,973,050<text:s/></text:p>
          </table:table-cell>
          <table:table-cell office:value-type="float" office:value="1973050" table:formula="of:=[.G16]+[.H16]" table:style-name="ce15">
            <text:p><text:s/>1,973,050<text:s/></text:p>
          </table:table-cell>
          <table:table-cell office:value-type="float" office:value="1840500" table:style-name="ce15">
            <text:p><text:s/>1,840,500<text:s/></text:p>
          </table:table-cell>
          <table:table-cell office:value-type="float" office:value="132550" table:style-name="ce15">
            <text:p><text:s/>132,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550" table:formula="of:=[.F17]" table:style-name="ce16">
            <text:p><text:s/>88,550<text:s/></text:p>
          </table:table-cell>
          <table:table-cell office:value-type="float" office:value="88550" table:formula="of:=[.G17]+[.H17]" table:style-name="ce16">
            <text:p><text:s/>88,550<text:s/></text:p>
          </table:table-cell>
          <table:table-cell office:value-type="float" office:value="68700" table:style-name="ce16">
            <text:p><text:s/>68,700<text:s/></text:p>
          </table:table-cell>
          <table:table-cell office:value-type="float" office:value="19850" table:style-name="ce16">
            <text:p><text:s/>19,8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42"/>
          <table:covered-table-cell table:number-columns-repeated="9"/>
          <table:table-cell office:value-type="string" table:number-columns-spanned="5" table:number-rows-spanned="1" table:style-name="ce38">
            <text:p><text:s text:c="31"/>編製日期：中華民國 113 年 11 月 19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填表</text:p>
          </table:table-cell>
          <table:covered-table-cell/>
          <table:table-cell office:value-type="string" table:number-columns-spanned="4" table:number-rows-spanned="1" table:style-name="ce40">
            <text:p>審核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18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18"/>
          <table:table-cell office:value-type="string" table:number-columns-spanned="6" table:number-rows-spanned="1" table:style-name="ce40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18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style-name="ce4"/>
          <table:table-cell table:number-columns-repeated="2" table:style-name="ce18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0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3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0"/>
          <table:table-cell table:number-columns-repeated="4"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8T01:10:18Z</meta:creation-date>
    <dc:date>2024-11-28T01:10:18Z</dc:date>
  </office:meta>
</office:document-meta>
</file>