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2"/>
          <table:table-cell table:number-columns-repeated="2" table:style-name="ce7"/>
          <table:table-cell table:style-name="ce15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4">
            <text:p>臺中市外埔區公所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2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0">
            <text:p>臺中市外埔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4">
            <text:p>中華民國112年</text:p>
          </table:table-cell>
          <table:table-cell table:number-columns-repeated="4" table:style-name="ce3"/>
          <table:table-cell office:value-type="string" table:style-name="ce25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3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4"/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8">
            <text:p>1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10">
            <text:p>－<text:s/></text:p>
          </table:table-cell>
          <table:table-cell table:style-name="ce26"/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number-columns-repeated="6" table:style-name="ce10"/>
          <table:table-cell table:style-name="ce19"/>
          <table:table-cell table:number-columns-repeated="2" table:style-name="ce20"/>
          <table:table-cell table:style-name="ce26"/>
          <table:table-cell table:number-columns-repeated="16373" table:style-name="ce1"/>
        </table:table-row>
        <table:table-row table:number-rows-repeated="6" table:style-name="ro7">
          <table:table-cell table:style-name="ce4"/>
          <table:table-cell table:number-columns-repeated="6" table:style-name="ce10"/>
          <table:table-cell table:number-columns-repeated="3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7">
            <text:p>中華民國 　年 　月 　日編製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7"/>
          <table:table-cell office:value-type="string" table:style-name="ce6">
            <text:p>機關首長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29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16373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8:10:13Z</meta:creation-date>
    <dc:date>2024-01-24T08:10:13Z</dc:date>
  </office:meta>
</office:document-meta>
</file>