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外埔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外埔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外埔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5">
            <text:p>臺中市外埔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外埔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外埔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7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7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7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8" table:style-name="ce2"/>
          <table:table-cell table:style-name="ce14"/>
          <table:table-cell table:number-columns-repeated="4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29">
            <text:p>中華民國112 年第4季 <text:s/>（10 月至12 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 112 年第 4季 <text:s/>（ 10 月至12 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112 年第4 季 <text:s/>（ 10 月至12 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number-columns-repeated="16333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9">
            <text:p>本季數量</text:p>
          </table:table-cell>
          <table:covered-table-cell/>
          <table:table-cell office:value-type="string" table:number-columns-spanned="2" table:number-rows-spanned="1" table:style-name="ce3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9">
            <text:p>本季數量</text:p>
          </table:table-cell>
          <table:covered-table-cell/>
          <table:table-cell office:value-type="string" table:number-columns-spanned="2" table:number-rows-spanned="1" table:style-name="ce38">
            <text:p>累計數</text:p>
          </table:table-cell>
          <table:covered-table-cell/>
          <table:table-cell table:number-columns-repeated="16333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6"/>
          <table:table-cell table:number-columns-repeated="3" table:style-name="ce28"/>
        </table:table-row>
        <table:table-row table:style-name="ro1"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6" table:style-name="ce27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6" table:style-name="ce27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7">
            <text:p>中華民國112年01月03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4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4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　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8:53:15Z</meta:creation-date>
    <dc:date>2024-01-03T08:53:15Z</dc:date>
  </office:meta>
</office:document-meta>
</file>