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外埔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外埔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外埔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40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8" table:style-name="ce1"/>
          <table:table-cell table:style-name="ce13"/>
          <table:table-cell table:number-columns-repeated="4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6">
          <table:table-cell table:number-columns-repeated="5" table:style-name="ce2"/>
          <table:table-cell office:value-type="string" table:number-columns-spanned="7" table:number-rows-spanned="1" table:style-name="ce36">
            <text:p>中華民國113 年第1 季 <text:s/>（1 <text:s/>月至3 <text:s/>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 <text:s/>113 年第1 季 <text:s/>（1 <text:s/>月至 3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 <text:s text:c="2"/>年第 季 <text:s/>（ <text:s/>月至 <text:s/>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7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number-columns-repeated="16333" table:style-name="ce26"/>
          <table:table-cell table:number-columns-repeated="3" table:style-name="ce28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8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36" table:style-name="ce1"/>
        </table:table-row>
        <table:table-row table:number-rows-repeated="2" table:style-name="ro9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9">
          <table:table-cell table:number-columns-repeated="48" table:style-name="ce4"/>
          <table:table-cell table:number-columns-repeated="16336" table:style-name="ce1"/>
        </table:table-row>
        <table:table-row table:style-name="ro9">
          <table:table-cell table:number-columns-repeated="48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9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1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8">
            <text:p>中華民國113年4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8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 table:style-name="ce1"/>
        </table:table-row>
        <table:table-row table:style-name="ro3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4"/>
          <table:table-cell table:number-columns-repeated="16337" table:style-name="ce1"/>
        </table:table-row>
        <table:table-row table:style-name="ro9">
          <table:table-cell table:number-columns-repeated="32" table:style-name="ce1"/>
          <table:table-cell table:number-columns-repeated="15" table:style-name="ce23"/>
          <table:table-cell table:style-name="ce17"/>
          <table:table-cell table:number-columns-repeated="16336" table:style-name="ce1"/>
        </table:table-row>
        <table:table-row table:style-name="ro9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6" table:style-name="ce1"/>
        </table:table-row>
        <table:table-row table:style-name="ro12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6"/>
        </table:table-row>
        <table:table-row table:style-name="ro13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4">
          <table:table-cell table:number-columns-repeated="32"/>
          <table:table-cell table:number-columns-repeated="16352" table:style-name="ce1"/>
        </table:table-row>
        <table:table-row table:number-rows-repeated="16" table:style-name="ro1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8:10:36Z</meta:creation-date>
    <dc:date>2024-04-02T08:10:36Z</dc:date>
  </office:meta>
</office:document-meta>
</file>