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外埔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0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6">
            <text:p>中華民國 113 <text:s/>年第2 季 <text:s/>（4 <text:s/>月至6 <text:s/>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 <text:s text:c="2"/>年第 2季 <text:s/>（4 <text:s/>月至6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 <text:s/>113 年第2 季 <text:s/>（4 <text:s/>月至6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8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8">
            <text:p>中華民國113　年7　月10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0T00:56:01Z</meta:creation-date>
    <dc:date>2024-07-10T00:56:01Z</dc:date>
  </office:meta>
</office:document-meta>
</file>