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0"/>
          <table:table-cell table:style-name="ce16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3">
            <text:p>臺中市外埔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外埔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9">
            <text:p>中華民國112年底</text:p>
          </table:table-cell>
          <table:covered-table-cell table:number-columns-repeated="14"/>
          <table:table-cell table:style-name="ce6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style-name="ce41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6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6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6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9">
            <text:p>中華民國113 年1 月15 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7">
          <table:table-cell office:value-type="string" table:number-columns-spanned="20" table:number-rows-spanned="1" table:style-name="ce53">
            <text:p>資料來源：本所民政課依據宗教統計資訊網資料編製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5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5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6:51:28Z</meta:creation-date>
    <dc:date>2024-01-15T06:51:28Z</dc:date>
  </office:meta>
</office:document-meta>
</file>