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8">
            <text:p>臺中市外埔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8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9">
            <text:p>臺中市外埔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6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13" table:formula="of:=[.D9]+[.E9]" table:style-name="ce14">
            <text:p>13</text:p>
          </table:table-cell>
          <table:table-cell office:value-type="float" office:value="7" table:formula="of:=SUM([.D10:.D21])" table:style-name="ce14">
            <text:p>7</text:p>
          </table:table-cell>
          <table:table-cell office:value-type="float" office:value="6" table:formula="of:=SUM([.E10:.E21])" table:style-name="ce14">
            <text:p>6</text:p>
          </table:table-cell>
          <table:table-cell office:value-type="float" office:value="13" table:formula="of:=SUM([.F10:.F21])" table:style-name="ce14">
            <text:p>13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1" table:formula="of:=SUM([.I10:.I21])" table:style-name="ce14">
            <text:p>1</text:p>
          </table:table-cell>
          <table:table-cell office:value-type="float" office:value="12" table:formula="of:=SUM([.J10:.J21])" table:style-name="ce14">
            <text:p>12</text:p>
          </table:table-cell>
          <table:table-cell office:value-type="float" office:value="74479.361000000004" table:formula="of:=SUM([.K10:.K21])" table:style-name="ce14">
            <text:p>74,479</text:p>
          </table:table-cell>
          <table:table-cell office:value-type="float" office:value="28195.659" table:formula="of:=SUM([.L10:.L21])" table:number-columns-spanned="2" table:number-rows-spanned="1" table:style-name="ce33">
            <text:p>28,196</text:p>
          </table:table-cell>
          <table:covered-table-cell/>
          <table:table-cell office:value-type="float" office:value="0" table:formula="of:=SUM([.N10:.N21])" table:number-columns-spanned="2" table:number-rows-spanned="1" table:style-name="ce33">
            <text:p>-</text:p>
          </table:table-cell>
          <table:covered-table-cell/>
          <table:table-cell office:value-type="float" office:value="414" table:formula="of:=SUM([.P10:.P21])" table:style-name="ce25">
            <text:p>41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佛教</text:p>
          </table:table-cell>
          <table:covered-table-cell/>
          <table:table-cell office:value-type="float" office:value="5" table:formula="of:=[.D10]+[.E10]" table:style-name="ce14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2006.7772" table:style-name="ce18">
            <text:p>22,007</text:p>
          </table:table-cell>
          <table:table-cell office:value-type="float" office:value="15674.4496" table:number-columns-spanned="2" table:number-rows-spanned="1" table:style-name="ce32">
            <text:p>15,67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4" table:style-name="ce26">
            <text:p>4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道教</text:p>
          </table:table-cell>
          <table:covered-table-cell/>
          <table:table-cell office:value-type="float" office:value="8" table:formula="of:=[.D11]+[.E11]" table:style-name="ce14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2472.5838" table:style-name="ce18">
            <text:p>52,473</text:p>
          </table:table-cell>
          <table:table-cell office:value-type="float" office:value="12521.2094" table:number-columns-spanned="2" table:number-rows-spanned="1" table:style-name="ce32">
            <text:p>12,52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70" table:style-name="ce26">
            <text:p>37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6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6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6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6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6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6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6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6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table:number-columns-repeated="6" table:style-name="ce19"/>
          <table:table-cell table:style-name="ce14"/>
          <table:table-cell table:style-name="ce19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6"/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8">
            <text:p>中華民國113 <text:s/>年1 <text:s/>月15 <text:s/>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20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8">
          <table:table-cell office:value-type="string" table:style-name="ce4">
            <text:p>資料來源：本所民政課依據寺廟登記表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8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8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7:11:03Z</meta:creation-date>
    <dc:date>2024-01-15T07:11:03Z</dc:date>
  </office:meta>
</office:document-meta>
</file>