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formula="of:=SUM([.D9]; [.L9])" table:style-name="ce13">
            <text:p>13</text:p>
          </table:table-cell>
          <table:table-cell office:value-type="float" office:value="13" table:formula="of:=SUM([.E9:.K9])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" table:formula="of:=SUM([.D10]; [.L10])" table:style-name="ce13">
            <text:p>9</text:p>
          </table:table-cell>
          <table:table-cell office:value-type="float" office:value="9" table:formula="of:=SUM([.E10:.K10])" table:style-name="ce13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3">
            <text:p>4</text:p>
          </table:table-cell>
          <table:table-cell office:value-type="float" office:value="4" table:formula="of:=SUM([.E11:.K11])" table:style-name="ce13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65000" table:formula="of:=SUM([.D12]; [.L12])" table:style-name="ce13">
            <text:p>65,000</text:p>
          </table:table-cell>
          <table:table-cell office:value-type="float" office:value="65000" table:formula="of:=SUM([.E12:.K12])" table:style-name="ce13">
            <text:p>65,000</text:p>
          </table:table-cell>
          <table:table-cell office:value-type="float" office:value="24000" table:style-name="ce21">
            <text:p>24,000</text:p>
          </table:table-cell>
          <table:table-cell office:value-type="float" office:value="41000" table:style-name="ce21">
            <text:p>41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5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6">
            <text:p>機關首長</text:p>
          </table:table-cell>
          <table:table-cell table:style-name="ce27"/>
          <table:table-cell table:style-name="ce33"/>
          <table:table-cell office:value-type="string" table:style-name="ce35">
            <text:p>中華民國 113年4 月10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3:10:22Z</meta:creation-date>
    <dc:date>2024-04-10T03:10:22Z</dc:date>
  </office:meta>
</office:document-meta>
</file>