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1">
            <text:p>臺中市大肚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2">
            <text:p>30280-05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3">
            <text:p>臺中市大肚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4">
            <text:p>中華民國112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1" table:formula="of:=SUM([.C9:.C19])" table:style-name="ce11">
            <text:p><text:s/>11<text:s/></text:p>
          </table:table-cell>
          <table:table-cell office:value-type="float" office:value="3" table:formula="of:=SUM([.D9:.D19])" table:style-name="ce11">
            <text:p><text:s/>3<text:s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8" table:formula="of:=SUM([.H9:.H19])" table:style-name="ce11">
            <text:p><text:s/>8<text:s/></text:p>
          </table:table-cell>
          <table:table-cell office:value-type="float" office:value="0" table:formula="of:=SUM([.I9:.I19])" table:style-name="ce11">
            <text:p><text:s/>-<text:s text:c="3"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0" table:formula="of:=SUM([.K9:.K19])" table:style-name="ce11">
            <text:p><text:s/>-<text:s text:c="3"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113年1月5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7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6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40:46Z</meta:creation-date>
    <dc:date>2024-01-08T01:40:46Z</dc:date>
  </office:meta>
</office:document-meta>
</file>