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　開　類</text:p>
          </table:table-cell>
          <table:covered-table-cell/>
          <table:table-cell table:style-name="ce14"/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大肚區公所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43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4" table:style-name="ce17"/>
          <table:table-cell table:style-name="ce25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4">
            <text:p>30293-03-02-3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19" table:style-name="ce18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9"/>
          <table:table-cell table:number-columns-repeated="18" table:style-name="ce20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1">
            <text:p>臺中市大肚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2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7">
            <text:p>鄉鎮市(區)數</text:p>
          </table:table-cell>
          <table:table-cell office:value-type="string" table:number-columns-spanned="1" table:number-rows-spanned="2" table:style-name="ce37">
            <text:p>委員總人數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4" table:number-rows-spanned="1" table:style-name="ce37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7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7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7">
            <text:p>服務公職</text:p>
          </table:table-cell>
          <table:covered-table-cell/>
          <table:table-cell office:value-type="string" table:number-columns-spanned="4" table:number-rows-spanned="1" table:style-name="ce37">
            <text:p>委員年資</text:p>
          </table:table-cell>
          <table:covered-table-cell table:number-columns-repeated="3"/>
          <table:table-cell table:style-name="ce35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 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5" table:style-name="ce10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4" table:style-name="ce10"/>
          <table:table-cell table:number-columns-repeated="6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number-columns-repeated="9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9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3" table:style-name="ce10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0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style-name="ce35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30"/>
          <table:table-cell table:number-columns-repeated="16359" table:style-name="ce1"/>
        </table:table-row>
        <table:table-row table:style-name="ro10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8">
            <text:p>中華民國 113年 1月15日編製</text:p>
          </table:table-cell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大肚區調解委員名冊資料編製。</text:p>
          </table:table-cell>
          <table:table-cell table:number-columns-repeated="22" table:style-name="ce12"/>
          <table:table-cell table:style-name="ce31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3"/>
          <table:table-cell table:number-columns-repeated="16361" table:style-name="ce1"/>
        </table:table-row>
        <table:table-row table:number-rows-repeated="6" table:style-name="ro12">
          <table:table-cell table:style-name="ce8"/>
          <table:table-cell table:number-columns-repeated="12" table:style-name="ce1"/>
          <table:table-cell table:style-name="ce8"/>
          <table:table-cell table:number-columns-repeated="16370" table:style-name="ce1"/>
        </table:table-row>
        <table:table-row table:number-rows-repeated="152" table:style-name="ro12">
          <table:table-cell table:style-name="ce8"/>
          <table:table-cell table:number-columns-repeated="12" table:style-name="ce1"/>
          <table:table-cell table:style-name="ce8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2:21:17Z</meta:creation-date>
    <dc:date>2024-01-16T02:21:17Z</dc:date>
  </office:meta>
</office:document-meta>
</file>