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大肚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number-columns-repeated="8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大肚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5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J10:.O10]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6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7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 113年1月 8 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0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實際發生情形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3:22:03Z</meta:creation-date>
    <dc:date>2024-01-09T03:22:03Z</dc:date>
  </office:meta>
</office:document-meta>
</file>