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大肚區公所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3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2">
            <text:p>臺中市大肚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中華民國112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34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2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1">
            <text:p>中華民國113年1月3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林業(伐木業)生產成本資料編製。</text:p>
          </table:table-cell>
          <table:table-cell table:number-columns-repeated="15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42:31Z</meta:creation-date>
    <dc:date>2024-01-10T02:42:31Z</dc:date>
  </office:meta>
</office:document-meta>
</file>