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大肚區公所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4">
            <text:p>20331-03-01-3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6">
            <text:p>臺 中 市 大 肚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2">
            <text:p>中華民國112年第4季(10月至12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8">
            <text:p>項目別</text:p>
          </table:table-cell>
          <table:table-cell office:value-type="string" table:number-columns-spanned="1" table:number-rows-spanned="2" table:style-name="ce44">
            <text:p>所有別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table:style-name="ce39"/>
          <table:table-cell table:style-name="ce40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7">
          <table:table-cell office:value-type="string" table:style-name="ce7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8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9">
            <text:p>中華民國113年1月3日編製</text:p>
          </table:table-cell>
          <table:covered-table-cell table:number-columns-repeated="2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課依據森林副產物資料編製。</text:p>
          </table:table-cell>
          <table:table-cell table:number-columns-repeated="11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5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10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11">
          <table:table-cell table:number-columns-repeated="50" table:style-name="ce4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3:21:27Z</meta:creation-date>
    <dc:date>2024-01-10T03:21:27Z</dc:date>
  </office:meta>
</office:document-meta>
</file>