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大肚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大肚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大肚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5">
            <text:p>臺中市大肚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大肚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大肚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2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2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2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29">
            <text:p>中華民國113年第1季 <text:s/>（1月至3月）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29">
            <text:p>中華民國113年第1季 <text:s/>（1月至3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29">
            <text:p>中華民國113年第1季 <text:s/>（1月至3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8"/>
        </table:table-row>
        <table:table-row table:style-name="ro4"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6"/>
          <table:table-cell table:number-columns-repeated="15" table:style-name="ce5"/>
          <table:table-cell table:style-name="ce16"/>
          <table:table-cell table:number-columns-repeated="15" table:style-name="ce5"/>
          <table:table-cell table:style-name="ce16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4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4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21"/>
          <table:table-cell office:value-type="string" table:number-columns-spanned="3" table:number-rows-spanned="1" table:style-name="ce37">
            <text:p>中華民國113年4月3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3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6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3"/>
          <table:table-cell table:style-name="ce16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6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4T00:35:49Z</meta:creation-date>
    <dc:date>2024-07-04T00:35:49Z</dc:date>
  </office:meta>
</office:document-meta>
</file>