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大肚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大肚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2">
            <text:p>臺中市大肚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大肚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0">
            <text:p>中華民國112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I8]+[.J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7">
            <text:p>中華民國 113 年 1 月 25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30">
            <text:p>資料來源：本所民政課依據法人登記證書資料編製。</text:p>
          </table:table-cell>
          <table:table-cell table:number-columns-repeated="15" table:style-name="ce30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1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7:20:44Z</meta:creation-date>
    <dc:date>2024-01-26T07:20:44Z</dc:date>
  </office:meta>
</office:document-meta>
</file>