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13:.G14])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P13:.P14])" table:style-name="ce36">
            <text:p><text:s/>-<text:s text:c="3"/></text:p>
          </table:table-cell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D13:.O13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14:.O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15:.O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6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of:=SUM([.P20:.P21])" table:style-name="ce31">
            <text:p><text:s/>-<text:s/>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formula="of:=SUM([.B21:.C22])" table:style-name="ce21">
            <text:p><text:s/>7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113年7月1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大肚區民防團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1:21:22Z</meta:creation-date>
    <dc:date>2024-07-02T01:21:22Z</dc:date>
  </office:meta>
</office:document-meta>
</file>