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7">
            <text:p>臺中市大肚區公所</text:p>
          </table:table-cell>
          <table:covered-table-cell/>
          <table:table-cell table:style-name="ce24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27">
            <text:p>10730-09-04-3</text:p>
          </table:table-cell>
          <table:covered-table-cell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9">
            <text:p>臺中市大肚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2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0">
            <text:p>項目別</text:p>
          </table:table-cell>
          <table:table-cell office:value-type="string" table:number-columns-spanned="7" table:number-rows-spanned="1" table:style-name="ce27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7">
            <text:p>身心障礙者人數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7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6"/>
          <table:table-cell table:number-columns-repeated="16372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0" table:formula="of:=SUM([.C8:.E8])" table:style-name="ce10">
            <text:p>30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98" table:formula="of:=SUM([.G8:.H8])" table:style-name="ce10">
            <text:p>9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3" table:formula="of:=SUM([.J8:.K8])" table:style-name="ce10">
            <text:p>33<text:s/>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22">
            <text:p>14</text:p>
          </table:table-cell>
          <table:table-cell table:style-name="ce26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19"/>
          <table:table-cell table:style-name="ce22"/>
          <table:table-cell table:style-name="ce26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3">
            <text:p>中華民國 113年 1月 16日編製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3">
          <table:table-cell office:value-type="string" table:style-name="ce7">
            <text:p>資料來源：本所民政課依據衛生福利部全國社政資訊整合系統資料編製。</text:p>
          </table:table-cell>
          <table:table-cell table:number-columns-repeated="8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6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26"/>
          <table:table-cell table:number-columns-repeated="16372"/>
        </table:table-row>
        <table:table-row table:number-rows-repeated="4" table:style-name="ro6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1:20:46Z</meta:creation-date>
    <dc:date>2024-01-23T01:20:46Z</dc:date>
  </office:meta>
</office:document-meta>
</file>